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c55b"/>
    </style:style>
    <style:style style:name="P16" style:family="paragraph" style:parent-style-name="NOME_20_ASSINATURA">
      <style:paragraph-properties fo:margin-top="0cm" fo:margin-bottom="0cm" loext:contextual-spacing="false" fo:line-height="100%"/>
      <style:text-properties officeooo:rsid="0057c7f1" officeooo:paragraph-rsid="0057c7f1"/>
    </style:style>
    <style:style style:name="P17" style:family="paragraph" style:parent-style-name="EMENTA">
      <style:paragraph-properties fo:margin-top="0cm" fo:margin-bottom="0cm" loext:contextual-spacing="false" fo:line-height="100%"/>
      <style:text-properties fo:font-size="11pt" officeooo:paragraph-rsid="0057c7f1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21" style:family="paragraph" style:parent-style-name="CORPO_20_DE_20_TEXTO_20_ATOS_20_NORMATIVOS" style:list-style-name="L2">
      <style:paragraph-properties fo:margin-top="0cm" fo:margin-bottom="0cm" loext:contextual-spacing="false" fo:line-height="100%"/>
      <style:text-properties style:font-name="Times New Roman1" fo:font-size="12pt" fo:font-weight="normal" officeooo:rsid="0059147e" officeooo:paragraph-rsid="0059147e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normal" officeooo:rsid="0042a98d" officeooo:paragraph-rsid="0051c55b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51c55b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570ef4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7c7f1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51c55b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7c7f1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use-window-font-color="true" style:font-name="Times New Roman1" fo:font-size="12pt" officeooo:rsid="0051c55b" fo:background-color="transparent" loext:char-shading-value="0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7c7f1" fo:background-color="transparent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officeooo:rsid="0057c7f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09cm" fo:margin-left="1.36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5">RESOLUÇÃO Nº <text:span text:style-name="T18">35</text:span>/<text:span text:style-name="T4">CONSC-ER</text:span>/<text:span text:style-name="T11">UFFS/2020</text:span></text:p>
      <text:p text:style-name="P7"/>
      <text:p text:style-name="P7"/>
      <text:p text:style-name="P17"><text:span text:style-name="T14">Homologa o Relatório Anual de Atividades (RAA) 2019 dos docentes da UFFS – Campus Erechim</text:span>.</text:p>
      <text:p text:style-name="P8"/>
      <text:p text:style-name="P8"/>
      <text:p text:style-name="P8"/>
      <text:p text:style-name="P15"><text:span text:style-name="T12">O Conselho de </text:span><text:span text:style-name="T15">Campus</text:span><text:span text:style-name="T12"> da Universidade Federal da Fronteira Sul - </text:span><text:span text:style-name="T15">Campus</text:span><text:span text:style-name="T12"> Erechim, no uso de suas atribuições legais, considerando </text:span><text:span text:style-name="T13">a Resolução Nº 014/CONSC-ER/UFFS/2016, o </text:span><text:span text:style-name="T14">Ofício</text:span><text:span text:style-name="T13"> </text:span><text:span text:style-name="T16">Nº </text:span><text:span text:style-name="T17">89</text:span><text:span text:style-name="T16">/</text:span><text:span text:style-name="T17">2020-</text:span><text:span text:style-name="T16">ACAD-ER</text:span><text:span text:style-name="T12"> e a decisão tomada na </text:span><text:span text:style-name="T14">10</text:span><text:span text:style-name="T12">ª Sessão Ordinária de 20</text:span><text:span text:style-name="T14">20</text:span><text:span text:style-name="T12">, realizada em </text:span><text:span text:style-name="T14">15</text:span><text:span text:style-name="T12"> de </text:span><text:span text:style-name="T14">dezembro</text:span><text:span text:style-name="T12"> de 20</text:span><text:span text:style-name="T14">20</text:span><text:span text:style-name="T12">,</text:span></text:p>
      <text:p text:style-name="P14"/>
      <text:p text:style-name="P14"/>
      <text:p text:style-name="P14">RESOLVE:</text:p>
      <text:p text:style-name="P14"/>
      <text:p text:style-name="P14"/>
      <text:p text:style-name="P15"><text:span text:style-name="T5">Art. 1º</text:span><text:span text:style-name="T6"> </text:span><text:span text:style-name="T7">HOMOLOGAR </text:span><text:span text:style-name="T8">o </text:span><text:span text:style-name="T9">Relatório</text:span><text:span text:style-name="T8"> Anual de Atividades (</text:span><text:span text:style-name="T9">R</text:span><text:span text:style-name="T8">AA)</text:span><text:span text:style-name="T9"> </text:span><text:span text:style-name="T10">2019</text:span><text:span text:style-name="T8"> dos seguintes </text:span><text:span text:style-name="T10">docentes, da UFFS – Campus Erechim</text:span><text:span text:style-name="T7">:</text:span></text:p>
      <text:p text:style-name="P22"/>
      <text:list xml:id="list4203743705" text:style-name="L2">
        <text:list-item>
          <text:p text:style-name="P21">Adriana Dervanoski</text:p>
        </text:list-item>
        <text:list-item>
          <text:p text:style-name="P21">Adriana Regina Sanceverino</text:p>
        </text:list-item>
        <text:list-item>
          <text:p text:style-name="P21">Adriana Richit</text:p>
        </text:list-item>
        <text:list-item>
          <text:p text:style-name="P21">Adriana Salete Loss</text:p>
        </text:list-item>
        <text:list-item>
          <text:p text:style-name="P21">Alcione Roberto Roani</text:p>
        </text:list-item>
        <text:list-item>
          <text:p text:style-name="P21">Alfredo Castamann</text:p>
        </text:list-item>
        <text:list-item>
          <text:p text:style-name="P21">Almir Paulo dos Santos</text:p>
        </text:list-item>
        <text:list-item>
          <text:p text:style-name="P21">Altemir José Mossi</text:p>
        </text:list-item>
        <text:list-item>
          <text:p text:style-name="P21">Ana Luiza Valadão Freitas Geremias </text:p>
        </text:list-item>
        <text:list-item>
          <text:p text:style-name="P21">Ana Maria de Oliveira Pereira</text:p>
        </text:list-item>
        <text:list-item>
          <text:p text:style-name="P21">Ana Maria Schuch Araújo</text:p>
        </text:list-item>
        <text:list-item>
          <text:p text:style-name="P21">Anderson André Genro Alves Ribeiro</text:p>
        </text:list-item>
        <text:list-item>
          <text:p text:style-name="P21">André Gustavo Schaeffer</text:p>
        </text:list-item>
        <text:list-item>
          <text:p text:style-name="P21">Andréia Inês Hanel Cerezoli</text:p>
        </text:list-item>
        <text:list-item>
          <text:p text:style-name="P21">Andréia Saugo</text:p>
        </text:list-item>
        <text:list-item>
          <text:p text:style-name="P21">Angela Favaretto</text:p>
        </text:list-item>
        <text:list-item>
          <text:p text:style-name="P21">Anibal Lopes Guedes</text:p>
        </text:list-item>
        <text:list-item>
          <text:p text:style-name="P21">Bárbara Cristina Pasa</text:p>
        </text:list-item>
        <text:list-item>
          <text:p text:style-name="P21">Bernardo Berenchtein</text:p>
        </text:list-item>
        <text:list-item>
          <text:p text:style-name="P21"><text:soft-page-break/>Bernardo Mattes Caprara</text:p>
        </text:list-item>
        <text:list-item>
          <text:p text:style-name="P21">Cassio Cunha Soares</text:p>
        </text:list-item>
        <text:list-item>
          <text:p text:style-name="P21">Celso Eidt</text:p>
        </text:list-item>
        <text:list-item>
          <text:p text:style-name="P21">Cherlei Marcia Coan</text:p>
        </text:list-item>
        <text:list-item>
          <text:p text:style-name="P21">Clarissa Dalla Rosa</text:p>
        </text:list-item>
        <text:list-item>
          <text:p text:style-name="P21">Cristiane Funghetto Fuzinatto</text:p>
        </text:list-item>
        <text:list-item>
          <text:p text:style-name="P21">Daiane Regina Valentini</text:p>
        </text:list-item>
        <text:list-item>
          <text:p text:style-name="P21">Daniella Reche</text:p>
        </text:list-item>
        <text:list-item>
          <text:p text:style-name="P21">Débora Clasen de Paula</text:p>
        </text:list-item>
        <text:list-item>
          <text:p text:style-name="P21">Débora Regina Schneider Locatelli</text:p>
        </text:list-item>
        <text:list-item>
          <text:p text:style-name="P21">Denise Cargnelutti</text:p>
        </text:list-item>
        <text:list-item>
          <text:p text:style-name="P21">Denise Knorst da Silva </text:p>
        </text:list-item>
        <text:list-item>
          <text:p text:style-name="P21">Douglas Santos Alves</text:p>
        </text:list-item>
        <text:list-item>
          <text:p text:style-name="P21">Edison Kiyoshi Tsutsumi</text:p>
        </text:list-item>
        <text:list-item>
          <text:p text:style-name="P21">Eduardo Pavan Korf</text:p>
        </text:list-item>
        <text:list-item>
          <text:p text:style-name="P21">Eloi Pedro Fabian</text:p>
        </text:list-item>
        <text:list-item>
          <text:p text:style-name="P21">Emerson Neves da Silva</text:p>
        </text:list-item>
        <text:list-item>
          <text:p text:style-name="P21">Éverton de Moraes Kozenieski</text:p>
        </text:list-item>
        <text:list-item>
          <text:p text:style-name="P21">Fábio Francisco Feltrin de Souza</text:p>
        </text:list-item>
        <text:list-item>
          <text:p text:style-name="P21">Flávia Burdzinski de Souza</text:p>
        </text:list-item>
        <text:list-item>
          <text:p text:style-name="P21">Gean Delise Leal Pasquali Vargas</text:p>
        </text:list-item>
        <text:list-item>
          <text:p text:style-name="P21">Gerson Luis Egas Severo</text:p>
        </text:list-item>
        <text:list-item>
          <text:p text:style-name="P21">Gerson Wasen Fraga</text:p>
        </text:list-item>
        <text:list-item>
          <text:p text:style-name="P21">Gismael Francisco Perin</text:p>
        </text:list-item>
        <text:list-item>
          <text:p text:style-name="P21">Guilherme Rodrigues Bruno</text:p>
        </text:list-item>
        <text:list-item>
          <text:p text:style-name="P21">Gustavo Giora</text:p>
        </text:list-item>
        <text:list-item>
          <text:p text:style-name="P21">Halferd Carlos Ribeiro Junior</text:p>
        </text:list-item>
        <text:list-item>
          <text:p text:style-name="P21">Helen Treichel</text:p>
        </text:list-item>
        <text:list-item>
          <text:p text:style-name="P21">Hugo von Linsingen Piazzetta</text:p>
        </text:list-item>
        <text:list-item>
          <text:p text:style-name="P21">Humberto José da Rocha</text:p>
        </text:list-item>
        <text:list-item>
          <text:p text:style-name="P21">Ilton Benoni da Silva</text:p>
        </text:list-item>
        <text:list-item>
          <text:p text:style-name="P21">Isabel Rosa Gritti</text:p>
        </text:list-item>
        <text:list-item>
          <text:p text:style-name="P21">Ivone Maria Mendes Silva</text:p>
        </text:list-item>
        <text:list-item>
          <text:p text:style-name="P21">Jerônimo Sartori</text:p>
        </text:list-item>
        <text:list-item>
          <text:p text:style-name="P21">João Paulo Peres Bezerra</text:p>
        </text:list-item>
        <text:list-item>
          <text:p text:style-name="P21">Joice Beatriz da Costa</text:p>
        </text:list-item>
        <text:list-item>
          <text:p text:style-name="P21">José Mario Vicensi Grzybowski</text:p>
        </text:list-item>
        <text:list-item>
          <text:p text:style-name="P21">José Martins dos Santos</text:p>
        </text:list-item>
        <text:list-item>
          <text:p text:style-name="P21">Juçara Spinelli</text:p>
        </text:list-item>
        <text:list-item>
          <text:p text:style-name="P21">Leandro Carlos Ody</text:p>
        </text:list-item>
        <text:list-item>
          <text:p text:style-name="P21">Leandro Galon</text:p>
        </text:list-item>
        <text:list-item>
          <text:p text:style-name="P21">Lierson Borges de Castro</text:p>
        </text:list-item>
        <text:list-item>
          <text:p text:style-name="P21">Lisandra Almeida Lisovski </text:p>
        </text:list-item>
        <text:list-item>
          <text:p text:style-name="P21"><text:soft-page-break/>Luis Eduardo Azevedo Modler</text:p>
        </text:list-item>
        <text:list-item>
          <text:p text:style-name="P21">Luís Fernando Santos Corrêa da Silva </text:p>
        </text:list-item>
        <text:list-item>
          <text:p text:style-name="P21">Luiz Felipe Leão Maia Brandão</text:p>
        </text:list-item>
        <text:list-item>
          <text:p text:style-name="P21">Mairon Escorsi Valério</text:p>
        </text:list-item>
        <text:list-item>
          <text:p text:style-name="P21">Marcela Alvares Maciel</text:p>
        </text:list-item>
        <text:list-item>
          <text:p text:style-name="P21">Marcelo Corrêa Ribeiro</text:p>
        </text:list-item>
        <text:list-item>
          <text:p text:style-name="P21">Marcelo Esposito</text:p>
        </text:list-item>
        <text:list-item>
          <text:p text:style-name="P21">Márcio Freitas Eduardo</text:p>
        </text:list-item>
        <text:list-item>
          <text:p text:style-name="P21">Marcio Soares</text:p>
        </text:list-item>
        <text:list-item>
          <text:p text:style-name="P21">Marcos Sardá Vieira</text:p>
        </text:list-item>
        <text:list-item>
          <text:p text:style-name="P21">Maria Silvia Cristofoli</text:p>
        </text:list-item>
        <text:list-item>
          <text:p text:style-name="P21">Marilia Teresinha Hartmann</text:p>
        </text:list-item>
        <text:list-item>
          <text:p text:style-name="P21">Matheus Fernando Mohr</text:p>
        </text:list-item>
        <text:list-item>
          <text:p text:style-name="P21">Maurício Michel Rebello</text:p>
        </text:list-item>
        <text:list-item>
          <text:p text:style-name="P21">Melissa Laus Mattos</text:p>
        </text:list-item>
        <text:list-item>
          <text:p text:style-name="P21">Murad Jorge Mussi Vaz </text:p>
        </text:list-item>
        <text:list-item>
          <text:p text:style-name="P21">Naira Estela Roesler Mohr</text:p>
        </text:list-item>
        <text:list-item>
          <text:p text:style-name="P21">Natália Biscaglia Pereira </text:p>
        </text:list-item>
        <text:list-item>
          <text:p text:style-name="P21">Nauíra Zanardo Zanin</text:p>
        </text:list-item>
        <text:list-item>
          <text:p text:style-name="P21">Nebora Lazzarotto Modler</text:p>
        </text:list-item>
        <text:list-item>
          <text:p text:style-name="P21">Nerandi Luiz Camerini</text:p>
        </text:list-item>
        <text:list-item>
          <text:p text:style-name="P21">Paola Mendes Milanesi</text:p>
        </text:list-item>
        <text:list-item>
          <text:p text:style-name="P21">Paula Vanessa de Faria Lindo</text:p>
        </text:list-item>
        <text:list-item>
          <text:p text:style-name="P21">Paulo Afonso Hartmann</text:p>
        </text:list-item>
        <text:list-item>
          <text:p text:style-name="P21">Paulo Jose Sa Bittencourt </text:p>
        </text:list-item>
        <text:list-item>
          <text:p text:style-name="P21">Paulo Ricardo Muller</text:p>
        </text:list-item>
        <text:list-item>
          <text:p text:style-name="P21">Pedro Eugênio Gomes Boehl</text:p>
        </text:list-item>
        <text:list-item>
          <text:p text:style-name="P21">Pedro Germano dos Santos Murara</text:p>
        </text:list-item>
        <text:list-item>
          <text:p text:style-name="P21">Reginaldo José de Souza</text:p>
        </text:list-item>
        <text:list-item>
          <text:p text:style-name="P21">Renata Franceschet Goettems </text:p>
        </text:list-item>
        <text:list-item>
          <text:p text:style-name="P21">Roberto Carlos Ribeiro</text:p>
        </text:list-item>
        <text:list-item>
          <text:p text:style-name="P21">Roberto Valmir da Silva </text:p>
        </text:list-item>
        <text:list-item>
          <text:p text:style-name="P21">Robson Olivino Paim</text:p>
        </text:list-item>
        <text:list-item>
          <text:p text:style-name="P21">Sandra Simone Hopner Pierozan</text:p>
        </text:list-item>
        <text:list-item>
          <text:p text:style-name="P21">Silvania Regina Pellenz Irgang </text:p>
        </text:list-item>
        <text:list-item>
          <text:p text:style-name="P21">Sinara München </text:p>
        </text:list-item>
        <text:list-item>
          <text:p text:style-name="P21">Solange Todero Von Onçay</text:p>
        </text:list-item>
        <text:list-item>
          <text:p text:style-name="P21">Sonize Lepke</text:p>
        </text:list-item>
        <text:list-item>
          <text:p text:style-name="P21">Tarita Cira Deboni</text:p>
        </text:list-item>
        <text:list-item>
          <text:p text:style-name="P21">Thiago Ingrassia Pereira </text:p>
        </text:list-item>
        <text:list-item>
          <text:p text:style-name="P21">Thiago Soares Leite</text:p>
        </text:list-item>
        <text:list-item>
          <text:p text:style-name="P21">Ulisses Pereira de Mello</text:p>
        </text:list-item>
        <text:list-item>
          <text:p text:style-name="P21">Valdecir José Zonin</text:p>
        </text:list-item>
        <text:list-item>
          <text:p text:style-name="P21"><text:soft-page-break/>Valéria Esteves Nascimento Barros</text:p>
        </text:list-item>
        <text:list-item>
          <text:p text:style-name="P21">Vander Yamauchi</text:p>
        </text:list-item>
        <text:list-item>
          <text:p text:style-name="P21">Vinicius Cesar Cadena Linczuk</text:p>
        </text:list-item>
        <text:list-item>
          <text:p text:style-name="P21">Zoraia Aguiar Bittencourt</text:p>
        </text:list-item>
      </text:list>
      <text:p text:style-name="P22"/>
      <text:p text:style-name="P14"><text:span text:style-name="T5">Art. 2º</text:span><text:span text:style-name="T6"> Esta </text:span><text:span text:style-name="T7">r</text:span><text:span text:style-name="T6">esolução entra em vigor na data de sua publicação.</text:span></text:p>
      <text:p text:style-name="P14"/>
      <text:p text:style-name="P14">Sala das Sessões do Conselho <text:span text:style-name="T4">de </text:span><text:span text:style-name="T2">Campus</text:span>, <text:span text:style-name="T18">10</text:span>ª Sessão Ordinária, em <text:span text:style-name="T4">Erechim/RS</text:span>, <text:span text:style-name="T18">15</text:span> de <text:span text:style-name="T18">dezembro</text:span> de 20<text:span text:style-name="T18">20</text:span>.</text:p>
      <text:p text:style-name="P11"/>
      <text:p text:style-name="P9"/>
      <text:p text:style-name="P11"/>
      <text:p text:style-name="P16">LUÍS FERNANDO SANTOS CORRÊA DA SILVA</text:p>
      <text:p text:style-name="P13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3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0-12-15T11:03:49.702000000</dc:date>
    <meta:editing-duration>PT9H5M22S</meta:editing-duration>
    <meta:editing-cycles>67</meta:editing-cycles>
    <meta:generator>LibreOffice/5.3.6.1$Windows_x86 LibreOffice_project/686f202eff87ef707079aeb7f485847613344eb7</meta:generator>
    <meta:print-date>2018-06-28T19:11:16.789000000</meta:print-date>
    <meta:document-statistic meta:table-count="0" meta:image-count="1" meta:object-count="0" meta:page-count="4" meta:paragraph-count="125" meta:word-count="618" meta:character-count="3946" meta:non-whitespace-character-count="3547"/>
  </office:meta>
</office:document-meta>
</file>