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b3ae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17f8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4fe585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fe585" officeooo:paragraph-rsid="00559d72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fe585" officeooo:paragraph-rsid="004fe585" style:font-name-asian="Times New Roman1" style:font-size-asian="12pt" style:font-name-complex="Times New Roman1" style:font-size-complex="12pt"/>
    </style:style>
    <style:style style:name="P21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P23" style:family="paragraph" style:parent-style-name="NOME_20_ASSINATURA">
      <style:paragraph-properties fo:margin-top="0cm" fo:margin-bottom="0cm" loext:contextual-spacing="false" fo:line-height="100%"/>
      <style:text-properties officeooo:rsid="0055bc98" officeooo:paragraph-rsid="0055bc9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10782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59d7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5bc98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39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59d72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5bc98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officeooo:rsid="00539e67"/>
    </style:style>
    <style:style style:name="T21" style:family="text">
      <style:text-properties officeooo:rsid="00559d72"/>
    </style:style>
    <style:style style:name="T22" style:family="text">
      <style:text-properties officeooo:rsid="0055bc9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RESOLUÇÃO Nº <text:span text:style-name="T4">031</text:span>/<text:span text:style-name="T4">CONSC-ER</text:span>/<text:span text:style-name="T13">UFFS/2019</text:span></text:p>
      <text:p text:style-name="P7"/>
      <text:p text:style-name="P22"><text:span text:style-name="T15">Homologa a composição do Colegiado do Curso de Engenharia Ambiental e Sanitária</text:span>.</text:p>
      <text:p text:style-name="P8"/>
      <text:p text:style-name="P14"><text:span text:style-name="T14">O Conselho de </text:span><text:span text:style-name="T19">Campus</text:span><text:span text:style-name="T14"> da Universidade Federal da Fronteira Sul - </text:span><text:span text:style-name="T19">Campus</text:span><text:span text:style-name="T14"> Erechim, no uso de suas atribuições legais, </text:span><text:span text:style-name="T15">considerando o Memorando Nº </text:span><text:span text:style-name="T17">1</text:span><text:span text:style-name="T18">3</text:span><text:span text:style-name="T15">/CCEA</text:span><text:span text:style-name="T18">S</text:span><text:span text:style-name="T15">-ER/UFFS/201</text:span><text:span text:style-name="T17">9</text:span><text:span text:style-name="T15"> e </text:span><text:span text:style-name="T14">a decisão tomada na </text:span><text:span text:style-name="T18">7</text:span><text:span text:style-name="T14">ª Sessão Ordinária de 201</text:span><text:span text:style-name="T17">9</text:span><text:span text:style-name="T14">, realizada em </text:span><text:span text:style-name="T16">2</text:span><text:span text:style-name="T18">9</text:span><text:span text:style-name="T14"> de </text:span><text:span text:style-name="T18">agosto</text:span><text:span text:style-name="T14"> de 201</text:span><text:span text:style-name="T17">9</text:span><text:span text:style-name="T14">,</text:span></text:p>
      <text:p text:style-name="P12"/>
      <text:p text:style-name="P12">RESOLVE:</text:p>
      <text:p text:style-name="P12"/>
      <text:p text:style-name="P16"><text:span text:style-name="T5">Art. 1º</text:span><text:span text:style-name="T7"> </text:span><text:span text:style-name="T9">HOMOLOGAR a composição do Colegiado do Curso de Engenharia Ambiental e Sanitária, conforme segue:</text:span></text:p>
      <text:p text:style-name="P17"><text:span text:style-name="T5">I.</text:span><text:span text:style-name="T7"> Coordenador: Marcelo Correa Ribeiro;</text:span></text:p>
      <text:p text:style-name="P17"><text:span text:style-name="T5">II.</text:span><text:span text:style-name="T7"> Coordenador</text:span><text:span text:style-name="T11">a</text:span><text:span text:style-name="T7"> Adjunt</text:span><text:span text:style-name="T11">a</text:span><text:span text:style-name="T7">: Cristiane Funghetto Fuzinatto;</text:span></text:p>
      <text:p text:style-name="P17"><text:span text:style-name="T5">III.</text:span><text:span text:style-name="T7"> Coordenador de estágios: Eduardo Pavan Korf;</text:span></text:p>
      <text:p text:style-name="P18"><text:span text:style-name="T5">IV.</text:span><text:span text:style-name="T7"> Representantes </text:span><text:span text:style-name="T10">do Domínio Específico</text:span><text:span text:style-name="T7">: </text:span><text:span text:style-name="T11">Roberto Valmir da Silva</text:span><text:span text:style-name="T7"> (titular) </text:span><text:span text:style-name="T12">e Adriana Dervanoski (suplente)</text:span><text:span text:style-name="T7">, Gean Delise Leal Pasquali Vargas (titular) e Clarissa Dalla Rosa (suplente), Liérson Borges de Castro (titular) e Pedro Eugênio Gomes Boehl (suplente), Helen Treichel (titular) e Anderson André Genro Alves Ribeiro (suplente), Denise Cargnelutti (titular) e Paulo Afonso Hartmann (suplente);</text:span></text:p>
      <text:p text:style-name="P17"><text:span text:style-name="T5">V.</text:span><text:span text:style-name="T7"> Representantes do Domínio Comum: Bárbara Cristina Pasa (titular) e José Mario Vicensi Grzybowski (suplente);</text:span></text:p>
      <text:p text:style-name="P17"><text:span text:style-name="T5">VI.</text:span><text:span text:style-name="T7"> Representantes do Domínio Conexo: <text:s/>Débora Regina Schneider Locatelli (titular);</text:span></text:p>
      <text:p text:style-name="P17"><text:span text:style-name="T5">VII.</text:span><text:span text:style-name="T7"> Representantes Discentes: </text:span><text:span text:style-name="T10">William Mateus Kubiaki Levandoski</text:span><text:span text:style-name="T7"> (</text:span><text:span text:style-name="T11">titular</text:span><text:span text:style-name="T7">) </text:span><text:span text:style-name="T11">e</text:span><text:span text:style-name="T7"> Andressa Janaina Warken (suplente), Josiane Bampi (titular) e Letícia Raquel Paliga (suplente);</text:span></text:p>
      <text:p text:style-name="P17"><text:span text:style-name="T5">VIII.</text:span><text:span text:style-name="T7"> Representantes Técnico-Administrativos em Educação: Rodrigo Burin (titular) e </text:span><text:span text:style-name="T11">Renato Calegari</text:span><text:span text:style-name="T7"> (suplente).</text:span></text:p>
      <text:p text:style-name="P20"/>
      <text:p text:style-name="P17"><text:span text:style-name="T5">Art. 2º</text:span><text:span text:style-name="T7"> <text:s/>Fica revogada a Resolução Nº 0</text:span><text:span text:style-name="T12">20</text:span><text:span text:style-name="T7">/CONSC-ER/UFFS/201</text:span><text:span text:style-name="T12">9</text:span><text:span text:style-name="T7">.</text:span></text:p>
      <text:p text:style-name="P15"/>
      <text:p text:style-name="P13"><text:span text:style-name="T5">Art. </text:span><text:span text:style-name="T6">3</text:span><text:span text:style-name="T5">º</text:span><text:span text:style-name="T7"> Esta </text:span><text:span text:style-name="T8">r</text:span><text:span text:style-name="T7">esolução entra em vigor na data de sua publicação.</text:span></text:p>
      <text:p text:style-name="P19"/>
      <text:p text:style-name="P12">Sala das Sessões do Conselho <text:span text:style-name="T4">de </text:span><text:span text:style-name="T2">Campus</text:span>, <text:span text:style-name="T22">7</text:span>ª Sessão Ordinária, em <text:span text:style-name="T4">Erechim/RS</text:span>, <text:span text:style-name="T20">29</text:span> de <text:span text:style-name="T22">agosto</text:span> de 201<text:span text:style-name="T21">9</text:span>.</text:p>
      <text:p text:style-name="P10"/>
      <text:p text:style-name="P10"/>
      <text:p text:style-name="P9"/>
      <text:p text:style-name="P23">LUÍS FERNANDO SANTOS CORRÊA DA SILVA</text:p>
      <text:p text:style-name="P11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30T19:46:29.198000000</dc:date>
    <meta:editing-duration>PT7H50M53S</meta:editing-duration>
    <meta:editing-cycles>65</meta:editing-cycles>
    <meta:generator>LibreOffice/6.0.7.3$Windows_X86_64 LibreOffice_project/dc89aa7a9eabfd848af146d5086077aeed2ae4a5</meta:generator>
    <meta:print-date>2019-08-30T15:01:50.146000000</meta:print-date>
    <meta:document-statistic meta:table-count="0" meta:image-count="1" meta:object-count="0" meta:page-count="1" meta:paragraph-count="25" meta:word-count="280" meta:character-count="2000" meta:non-whitespace-character-count="1742"/>
  </office:meta>
</office:document-meta>
</file>