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191cm" table:align="righ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1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bcb7b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3ee09" officeooo:paragraph-rsid="005bcb7b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5bcb7b" officeooo:paragraph-rsid="005bcb7b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8ed46" style:font-name-asian="Times New Roman1" style:font-size-asian="12pt" style:font-name-complex="Times New Roman1" style:font-size-complex="12pt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cca24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5cca24" officeooo:paragraph-rsid="005cca24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rsid="005d2ed7" officeooo:paragraph-rsid="005d2ed7" style:font-name-asian="Times New Roman1" style:font-size-asian="12pt" style:font-name-complex="Times New Roman1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officeooo:rsid="005da728" officeooo:paragraph-rsid="005da728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bcb7b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9d91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acf9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cca24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da728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font-weight="normal" officeooo:rsid="005bcb7b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acf9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cca24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da728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use-window-font-color="true" style:font-name="Times New Roman1" fo:font-size="12pt" fo:font-style="normal" officeooo:rsid="005cca24" style:font-name-asian="Times New Roman1" style:font-size-asian="12pt" style:font-style-asian="normal" style:font-name-complex="Times New Roman1" style:font-size-complex="12pt" style:font-style-complex="normal"/>
    </style:style>
    <style:style style:name="T28" style:family="text">
      <style:text-properties officeooo:rsid="0055d326"/>
    </style:style>
    <style:style style:name="T29" style:family="text">
      <style:text-properties officeooo:rsid="005da72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4</text:span>/<text:span text:style-name="T4">CONSC-ER</text:span>/<text:span text:style-name="T17">UFFS/2019</text:span></text:p>
      <text:p text:style-name="P7"/>
      <text:p text:style-name="P22"><text:span text:style-name="T27">H</text:span><text:span text:style-name="T26">omologa o resultado do processo eleitoral complementar para escolha dos representantes do segmento discente para o Conselho de Campus Erechim</text:span><text:span text:style-name="T19">.</text:span></text:p>
      <text:p text:style-name="P8"/>
      <text:p text:style-name="P16"><text:span text:style-name="T18">O Conselho de </text:span><text:span text:style-name="T25">Campus</text:span><text:span text:style-name="T18"> da Universidade Federal da Fronteira Sul - </text:span><text:span text:style-name="T25">Campus</text:span><text:span text:style-name="T18"> Erechim, no uso de suas atribuições legais, considerando </text:span><text:span text:style-name="T22">o </text:span><text:span text:style-name="T23">Edital Nº </text:span><text:span text:style-name="T24">13</text:span><text:span text:style-name="T23">/CE/CONSC-ER/UFFS/2019, o Relatório Nº </text:span><text:span text:style-name="T24">2</text:span><text:span text:style-name="T23">/CONSC-ER/UFFS/2019 </text:span><text:span text:style-name="T21">e a </text:span><text:span text:style-name="T18">decisão tomada na </text:span><text:span text:style-name="T24">5</text:span><text:span text:style-name="T18">ª Sessão Ordinária de 201</text:span><text:span text:style-name="T20">9</text:span><text:span text:style-name="T18">, realizada em </text:span><text:span text:style-name="T20">2</text:span><text:span text:style-name="T24">5</text:span><text:span text:style-name="T18"> de </text:span><text:span text:style-name="T24">junho</text:span><text:span text:style-name="T18"> de 201</text:span><text:span text:style-name="T20">9</text:span><text:span text:style-name="T18">,</text:span></text:p>
      <text:p text:style-name="P15"/>
      <text:p text:style-name="P15">RESOLVE:</text:p>
      <text:p text:style-name="P15"/>
      <text:p text:style-name="P18"><text:span text:style-name="T5">Art. 1º</text:span><text:span text:style-name="T10"> <text:s/></text:span><text:span text:style-name="T14">HOMOLOGAR</text:span><text:span text:style-name="T13"> o resultado do processo eleitoral </text:span><text:span text:style-name="T15">complementar</text:span><text:span text:style-name="T13"> para a escolha dos representantes do segmento </text:span><text:span text:style-name="T15">discente para o</text:span><text:span text:style-name="T13"> Conselho de Campus Erechim, mandato 201</text:span><text:span text:style-name="T14">9</text:span><text:span text:style-name="T13">/20</text:span><text:span text:style-name="T14">21</text:span><text:span text:style-name="T12">.</text:span></text:p>
      <text:p text:style-name="P21"/>
      <text:p text:style-name="P17"><text:span text:style-name="T6">A</text:span><text:span text:style-name="T7">rt. 2º</text:span><text:span text:style-name="T11"> <text:s/>Passarão a compor o Conselho de Campus Erechim, após assinatura do Termo de Posse, os seguintes conselheiros eleitos:</text:span></text:p>
      <text:p text:style-name="P19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TITULAR</text:p>
          </table:table-cell>
          <table:table-cell table:style-name="Tabela1.C1" office:value-type="string">
            <text:p text:style-name="P25">SUPLENTE</text:p>
          </table:table-cell>
        </table:table-row>
        <table:table-row>
          <table:table-cell table:style-name="Tabela1.A2" office:value-type="string">
            <text:p text:style-name="P26">a)</text:p>
          </table:table-cell>
          <table:table-cell table:style-name="Tabela1.A2" office:value-type="string">
            <text:p text:style-name="P27">Camila Carvalho de Farias</text:p>
          </table:table-cell>
          <table:table-cell table:style-name="Tabela1.C2" office:value-type="string">
            <text:p text:style-name="P27">Renata Iracema Bombarda Müller</text:p>
          </table:table-cell>
        </table:table-row>
        <table:table-row>
          <table:table-cell table:style-name="Tabela1.A2" office:value-type="string">
            <text:p text:style-name="P26">b)</text:p>
          </table:table-cell>
          <table:table-cell table:style-name="Tabela1.A2" office:value-type="string">
            <text:p text:style-name="P27">Daniel Felipe Schuba Chiella</text:p>
          </table:table-cell>
          <table:table-cell table:style-name="Tabela1.C2" office:value-type="string">
            <text:p text:style-name="P27">Anye Pedroso Theisen</text:p>
          </table:table-cell>
        </table:table-row>
      </table:table>
      <text:p text:style-name="P20"/>
      <text:p text:style-name="P23"><text:span text:style-name="T16"><text:tab/></text:span><text:span text:style-name="T8">Art. 3º</text:span><text:span text:style-name="T16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9">5</text:span>ª Sessão Ordinária, em <text:span text:style-name="T4">Erechim/RS</text:span>, <text:span text:style-name="T28">25</text:span> de <text:span text:style-name="T29">junho</text:span> de 201<text:span text:style-name="T28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8T10:24:10.920000000</dc:date>
    <meta:editing-duration>PT8H46M50S</meta:editing-duration>
    <meta:editing-cycles>75</meta:editing-cycles>
    <meta:generator>LibreOffice/6.0.7.3$Windows_X86_64 LibreOffice_project/dc89aa7a9eabfd848af146d5086077aeed2ae4a5</meta:generator>
    <meta:print-date>2019-05-02T12:06:29.551000000</meta:print-date>
    <meta:document-statistic meta:table-count="1" meta:image-count="1" meta:object-count="0" meta:page-count="1" meta:paragraph-count="25" meta:word-count="201" meta:character-count="1334" meta:non-whitespace-character-count="1153"/>
  </office:meta>
</office:document-meta>
</file>