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5600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12325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8826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e560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e5600" style:font-name-asian="Times New Roman1" style:font-size-asian="12pt" style:font-name-complex="Times New Roman1" style:font-size-complex="12pt"/>
    </style:style>
    <style:style style:name="T9" style:family="text">
      <style:text-properties officeooo:rsid="00295bd8"/>
    </style:style>
    <style:style style:name="T10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style:font-name="Times New Roman1" fo:font-size="12pt" officeooo:rsid="0048826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e560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5053db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12325" style:font-name-asian="Times New Roman1" style:font-size-asian="12pt" style:font-name-complex="Times New Roman1" style:font-size-complex="12pt"/>
    </style:style>
    <style:style style:name="T15" style:family="text">
      <style:text-properties officeooo:rsid="004e5600"/>
    </style:style>
    <style:style style:name="T16" style:family="text">
      <style:text-properties officeooo:rsid="005053d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51232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19</text:span>/<text:span text:style-name="T3">CONSC-ER</text:span>/<text:span text:style-name="T9">UFFS/2019</text:span></text:p>
      <text:p text:style-name="P7"/>
      <text:p text:style-name="P20"><text:span text:style-name="T11">Designa membros da Comissão Eleitoral </text:span><text:span text:style-name="T14">Local responsável pelo processo de escolha dos representantes dos segmentos da comunidade universitária a</text:span><text:span text:style-name="T11">o Conselho </text:span><text:span text:style-name="T14">Universitário para o mandato 2019/2021</text:span>.</text:p>
      <text:p text:style-name="P8"/>
      <text:p text:style-name="P16"><text:span text:style-name="T10">O Conselho de Campus da Universidade Federal da Fronteira Sul - Campus Erechim, no uso de suas atribuições legais, considerando </text:span><text:span text:style-name="T13">a Resolução Nº </text:span><text:span text:style-name="T14">016</text:span><text:span text:style-name="T13">/</text:span><text:span text:style-name="T14">2012-CONSUNI, o MC 1/SECOC/UFFS/2019 </text:span><text:span text:style-name="T13">e</text:span><text:span text:style-name="T10"> a decisão tomada na </text:span><text:span text:style-name="T14">4</text:span><text:span text:style-name="T10">ª Sessão Ordinária de 201</text:span><text:span text:style-name="T12">9</text:span><text:span text:style-name="T10">, realizada em </text:span><text:span text:style-name="T12">2</text:span><text:span text:style-name="T14">7</text:span><text:span text:style-name="T10"> de </text:span><text:span text:style-name="T14">maio</text:span><text:span text:style-name="T10"> de 201</text:span><text:span text:style-name="T12">9</text:span><text:span text:style-name="T10">,</text:span></text:p>
      <text:p text:style-name="P15"/>
      <text:p text:style-name="P15">RESOLVE:</text:p>
      <text:p text:style-name="P15"/>
      <text:p text:style-name="P18"><text:span text:style-name="T17">Art. 1º</text:span> <text:s/>DESIGNAR os seguintes <text:span text:style-name="T18">membros</text:span> para compor a Comissão Eleitoral Local responsável pelo processo de escolha dos representantes dos segmentos da comunidade universitária ao Conselho Universitário para o mandato 2019/2021:</text:p>
      <text:p text:style-name="P18"><text:span text:style-name="T17">I.</text:span> Representante<text:span text:style-name="T18">s</text:span> docente<text:span text:style-name="T18">s</text:span>: <text:span text:style-name="T18">Débora Regina Schneider Locatelli – Siape 2918791 (titular)</text:span>;</text:p>
      <text:p text:style-name="P19"><text:span text:style-name="T17">II.</text:span> Representantes técnico-administrativos: Salete Teresinha Tartari – Siape: 2183222 (titular) <text:span text:style-name="T18">e</text:span> Daniel Bazzotti – Siape: 1803851 (suplente);</text:p>
      <text:p text:style-name="P19"><text:span text:style-name="T17">III.</text:span> Representante<text:span text:style-name="T16">s</text:span> discente<text:span text:style-name="T16">s</text:span>: Pamela Marmentini Corrêa – Matrícula: 1825732003 (titular) <text:span text:style-name="T18">e </text:span>William da Luz – Matrícula: 1815302013 (suplente).</text:p>
      <text:p text:style-name="P16"/>
      <text:p text:style-name="P17"><text:span text:style-name="T5">Art. 2º</text:span><text:span text:style-name="T8"> </text:span><text:span text:style-name="T4"><text:s/></text:span><text:span text:style-name="T6">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3">de Campus</text:span>, <text:span text:style-name="T18">4</text:span>ª Sessão Ordinária, em <text:span text:style-name="T3">Erechim/RS</text:span>, <text:span text:style-name="T15">27</text:span> de <text:span text:style-name="T18">maio</text:span> de 201<text:span text:style-name="T15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9T14:44:18.251000000</dc:date>
    <meta:editing-duration>PT7H18M4S</meta:editing-duration>
    <meta:editing-cycles>63</meta:editing-cycles>
    <meta:generator>LibreOffice/6.0.7.3$Windows_X86_64 LibreOffice_project/dc89aa7a9eabfd848af146d5086077aeed2ae4a5</meta:generator>
    <meta:print-date>2019-03-07T14:02:09.746000000</meta:print-date>
    <meta:document-statistic meta:table-count="0" meta:image-count="1" meta:object-count="0" meta:page-count="1" meta:paragraph-count="19" meta:word-count="213" meta:character-count="1540" meta:non-whitespace-character-count="1338"/>
  </office:meta>
</office:document-meta>
</file>