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00d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279c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a3e6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b55e5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eb878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4f279c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06efe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font-weight="normal" officeooo:rsid="004a3d99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2pt" fo:font-weight="normal" officeooo:rsid="0045e0de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1" fo:font-size="12pt" fo:font-weight="normal" officeooo:rsid="004a3e6d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fo:font-weight="normal" officeooo:rsid="004d24b8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font-weight="normal" officeooo:rsid="004f279c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officeooo:rsid="00295bd8"/>
    </style:style>
    <style:style style:name="T2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officeooo:rsid="004f279c" style:font-name-asian="Times New Roman1" style:font-size-asian="12pt" style:font-name-complex="Times New Roman1" style:font-size-complex="12pt"/>
    </style:style>
    <style:style style:name="T27" style:family="text">
      <style:text-properties style:use-window-font-color="true" style:font-name="Times New Roman1" fo:font-size="12pt" officeooo:rsid="00506efe" style:font-name-asian="Times New Roman1" style:font-size-asian="12pt" style:font-name-complex="Times New Roman1" style:font-size-complex="12pt"/>
    </style:style>
    <style:style style:name="T2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9" style:family="text">
      <style:text-properties officeooo:rsid="004a3d99"/>
    </style:style>
    <style:style style:name="T30" style:family="text">
      <style:text-properties officeooo:rsid="00506ef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6</text:span>/<text:span text:style-name="T4">CONSC-ER</text:span>/<text:span text:style-name="T22">UFFS/2018</text:span></text:p>
      <text:p text:style-name="P7"/>
      <text:p text:style-name="P20"><text:span text:style-name="T23">H</text:span><text:span text:style-name="T24">omologa a composição do Colegiado do Curso </text:span><text:span text:style-name="T25">de Ciências Sociais - Licenciatura</text:span>.</text:p>
      <text:p text:style-name="P8"/>
      <text:p text:style-name="P16"><text:span text:style-name="T23">O Conselho de </text:span><text:span text:style-name="T28">Campus</text:span><text:span text:style-name="T23"> da Universidade Federal da Fronteira Sul - </text:span><text:span text:style-name="T28">Campus</text:span><text:span text:style-name="T23"> Erechim, no uso de suas atribuições legais, considerando o Mem. Nº </text:span><text:span text:style-name="T27">4</text:span><text:span text:style-name="T23">/CC</text:span><text:span text:style-name="T25">LC</text:span><text:span text:style-name="T23">-ER/UFFS/201</text:span><text:span text:style-name="T27">9</text:span><text:span text:style-name="T23"> e a decisão tomada na </text:span><text:span text:style-name="T27">3</text:span><text:span text:style-name="T23">ª Sessão Ordinária de 201</text:span><text:span text:style-name="T27">9</text:span><text:span text:style-name="T23">, realizada em </text:span><text:span text:style-name="T25">2</text:span><text:span text:style-name="T26">6</text:span><text:span text:style-name="T23"> de </text:span><text:span text:style-name="T27">abril</text:span><text:span text:style-name="T23"> de 201</text:span><text:span text:style-name="T27">9</text:span><text:span text:style-name="T23">,</text:span></text:p>
      <text:p text:style-name="P15"/>
      <text:p text:style-name="P15">RESOLVE:</text:p>
      <text:p text:style-name="P15"/>
      <text:p text:style-name="P17"><text:span text:style-name="T5">Art. 1º</text:span><text:span text:style-name="T7"> </text:span><text:span text:style-name="T8">HOMOLOGAR a composição do Colegiado do Curso </text:span><text:span text:style-name="T10">de Ciências Sociais - Licenciatura</text:span><text:span text:style-name="T8">, conforme segue:</text:span></text:p>
      <text:p text:style-name="P17"><text:span text:style-name="T6">I. </text:span><text:span text:style-name="T16">Coordenador</text:span><text:span text:style-name="T17">a</text:span><text:span text:style-name="T16">: </text:span><text:span text:style-name="T10">Valéria Esteves Nascimento Barros</text:span><text:span text:style-name="T8">;</text:span></text:p>
      <text:p text:style-name="P16"><text:span text:style-name="T6">II. </text:span><text:span text:style-name="T16">Coordenador Adjunto: </text:span><text:span text:style-name="T11">Maurício Michel Rebello</text:span><text:span text:style-name="T8">;</text:span></text:p>
      <text:p text:style-name="P16"><text:span text:style-name="T6">III. </text:span><text:span text:style-name="T16">Coordenador d</text:span><text:span text:style-name="T18">e</text:span><text:span text:style-name="T16"> Estágios: </text:span><text:span text:style-name="T11">Bernardo Mattes Caprara</text:span><text:span text:style-name="T8">;</text:span></text:p>
      <text:p text:style-name="P17"><text:span text:style-name="T6">IV. </text:span><text:span text:style-name="T16">Representantes do Domínio Específico: </text:span><text:span text:style-name="T19">D</text:span><text:span text:style-name="T11">aniel Francisco de Bem (titular) e Paulo Ricardo Müller (suplente), Douglas Santos Alves (titular) e Maurício Michel Rebello (suplente), Humberto José da Rocha (</text:span><text:span text:style-name="T15">titular</text:span><text:span text:style-name="T11">)</text:span><text:span text:style-name="T9">;</text:span></text:p>
      <text:p text:style-name="P17"><text:span text:style-name="T6">V. </text:span><text:span text:style-name="T16">Representante do Domínio Comum: </text:span><text:span text:style-name="T11">Maurício Michel Rebello</text:span><text:span text:style-name="T8">;</text:span></text:p>
      <text:p text:style-name="P17"><text:span text:style-name="T6">VI. </text:span><text:span text:style-name="T16">Representantes do Domínio Conexo: </text:span><text:span text:style-name="T11">Ivone Maria Mendes </text:span><text:span text:style-name="T12">Silva </text:span><text:span text:style-name="T11">(titular)</text:span><text:span text:style-name="T8">;</text:span></text:p>
      <text:p text:style-name="P19"><text:span text:style-name="T6">VII. </text:span><text:span text:style-name="T16">Representantes </text:span><text:span text:style-name="T20">D</text:span><text:span text:style-name="T16">iscentes: </text:span><text:span text:style-name="T21">Ma</text:span><text:span text:style-name="T14">teus Henrique Lindo da Silva</text:span><text:span text:style-name="T11"> (titular) e </text:span><text:span text:style-name="T14">Rocheli Koralewski</text:span><text:span text:style-name="T11"> (suplente)</text:span><text:span text:style-name="T9">;</text:span></text:p>
      <text:p text:style-name="P17"><text:span text:style-name="T6">VIII. </text:span><text:span text:style-name="T16">Representantes Técnico-Administrativos em Educação: </text:span><text:span text:style-name="T13">Elizabete Maria da Silva Pedroski</text:span><text:span text:style-name="T11"> (titular) e </text:span><text:span text:style-name="T13">Cristiana Paula Girotto</text:span><text:span text:style-name="T11"> (suplente)</text:span><text:span text:style-name="T9">.</text:span></text:p>
      <text:p text:style-name="P18"/>
      <text:p text:style-name="P15"><text:span text:style-name="T5">Art. 2º</text:span><text:span text:style-name="T7"> Fica revogada a Resolução </text:span><text:span text:style-name="T8">N</text:span><text:span text:style-name="T7">º </text:span><text:span text:style-name="T8">0</text:span><text:span text:style-name="T15">2</text:span><text:span text:style-name="T14">1</text:span><text:span text:style-name="T8">/CONSC-ER/UFFS/201</text:span><text:span text:style-name="T13">8</text:span><text:span text:style-name="T8">.</text:span></text:p>
      <text:p text:style-name="P15"/>
      <text:p text:style-name="P15"><text:span text:style-name="T5">Art. 3º 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30">3</text:span>ª Sessão Ordinária, em <text:span text:style-name="T4">Erechim/RS</text:span>, <text:span text:style-name="T29">26</text:span> de <text:span text:style-name="T30">abril</text:span> de 201<text:span text:style-name="T30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3T14:44:31.839000000</dc:date>
    <meta:editing-duration>PT7H5M40S</meta:editing-duration>
    <meta:editing-cycles>62</meta:editing-cycles>
    <meta:generator>LibreOffice/6.0.7.3$Windows_X86_64 LibreOffice_project/dc89aa7a9eabfd848af146d5086077aeed2ae4a5</meta:generator>
    <meta:print-date>2019-05-02T13:49:56.412000000</meta:print-date>
    <meta:document-statistic meta:table-count="0" meta:image-count="1" meta:object-count="0" meta:page-count="1" meta:paragraph-count="25" meta:word-count="244" meta:character-count="1708" meta:non-whitespace-character-count="1488"/>
  </office:meta>
</office:document-meta>
</file>