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1c55b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normal" officeooo:rsid="0042a98d" officeooo:paragraph-rsid="0051c55b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EMENTA">
      <style:paragraph-properties fo:margin-top="0cm" fo:margin-bottom="0cm" loext:contextual-spacing="false" fo:line-height="100%"/>
      <style:text-properties fo:font-size="11pt" officeooo:paragraph-rsid="0051c55b" style:font-size-asian="11pt" style:font-size-complex="11pt"/>
    </style:style>
    <style:style style:name="P19" style:family="paragraph" style:parent-style-name="CORPO_20_DE_20_TEXTO_20_ATOS_20_NORMATIVOS" style:list-style-name="L1">
      <style:paragraph-properties fo:margin-top="0cm" fo:margin-bottom="0cm" loext:contextual-spacing="false" fo:line-height="100%"/>
      <style:text-properties style:font-name="Times New Roman1" fo:font-size="12pt" fo:font-weight="normal" officeooo:rsid="005a2282" officeooo:paragraph-rsid="005a2282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51c55b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585d44" style:font-name-asian="Times New Roman1" style:font-size-asian="12pt" style:font-name-complex="Times New Roman1" style:font-size-complex="12pt"/>
    </style:style>
    <style:style style:name="T10" style:family="text">
      <style:text-properties officeooo:rsid="00295bd8"/>
    </style:style>
    <style:style style:name="T11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eec6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51c55b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85d44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a2282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style:use-window-font-color="true" style:font-name="Times New Roman1" fo:font-size="12pt" officeooo:rsid="0051c55b" fo:background-color="transparent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a2282" fo:background-color="transparent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officeooo:rsid="004a3d99"/>
    </style:style>
    <style:style style:name="T21" style:family="text">
      <style:text-properties officeooo:rsid="00585d44"/>
    </style:style>
    <style:style style:name="T22" style:family="text">
      <style:text-properties officeooo:rsid="005a228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09cm" fo:margin-left="1.36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15</text:span>/<text:span text:style-name="T4">CONSC-ER</text:span>/<text:span text:style-name="T10">UFFS/2019</text:span></text:p>
      <text:p text:style-name="P7"/>
      <text:p text:style-name="P18"><text:span text:style-name="T11">H</text:span><text:span text:style-name="T13">omologa</text:span><text:span text:style-name="T14"> Planos Anuais de Atividades Docentes </text:span><text:span text:style-name="T15">relativos ao ano de 2019</text:span>.</text:p>
      <text:p text:style-name="P8"/>
      <text:p text:style-name="P16"><text:span text:style-name="T11">O Conselho de </text:span><text:span text:style-name="T17">Campus</text:span><text:span text:style-name="T11"> da Universidade Federal da Fronteira Sul - </text:span><text:span text:style-name="T17">Campus</text:span><text:span text:style-name="T11"> Erechim, no uso de suas atribuições legais, considerando </text:span><text:span text:style-name="T14">a Resolução Nº 014/CONSC-ER/UFFS/2016, o Relatório </text:span><text:span text:style-name="T18">Nº </text:span><text:span text:style-name="T19">2</text:span><text:span text:style-name="T18">/ACAD-ER</text:span><text:span text:style-name="T14">/UFFS/201</text:span><text:span text:style-name="T15">9</text:span><text:span text:style-name="T11"> e a decisão tomada na </text:span><text:span text:style-name="T16">3</text:span><text:span text:style-name="T11">ª Sessão Ordinária de 201</text:span><text:span text:style-name="T15">9</text:span><text:span text:style-name="T11">, realizada em </text:span><text:span text:style-name="T12">2</text:span><text:span text:style-name="T16">6</text:span><text:span text:style-name="T11"> de </text:span><text:span text:style-name="T16">abril</text:span><text:span text:style-name="T11"> de 201</text:span><text:span text:style-name="T15">9</text:span><text:span text:style-name="T11">,</text:span></text:p>
      <text:p text:style-name="P15"/>
      <text:p text:style-name="P15">RESOLVE:</text:p>
      <text:p text:style-name="P15"/>
      <text:p text:style-name="P16"><text:span text:style-name="T5">Art. 1º</text:span><text:span text:style-name="T6"> </text:span><text:span text:style-name="T7">HOMOLOGAR </text:span><text:span text:style-name="T8">o Plano Anual de Atividades Docentes (PAAs), relativo ao ano de 201</text:span><text:span text:style-name="T9">9</text:span><text:span text:style-name="T8">, dos seguintes servidores</text:span><text:span text:style-name="T7">:</text:span></text:p>
      <text:p text:style-name="P17"/>
      <text:list xml:id="list2455015865" text:style-name="L1">
        <text:list-item>
          <text:p text:style-name="P19">Adriana Richit</text:p>
        </text:list-item>
        <text:list-item>
          <text:p text:style-name="P19">Almir Paulo dos Santos</text:p>
        </text:list-item>
        <text:list-item>
          <text:p text:style-name="P19">Bernardo Mattes Caprara</text:p>
        </text:list-item>
        <text:list-item>
          <text:p text:style-name="P19">Clarissa Dalla Rosa</text:p>
        </text:list-item>
        <text:list-item>
          <text:p text:style-name="P19">Daniella Reche</text:p>
        </text:list-item>
        <text:list-item>
          <text:p text:style-name="P19">Émerson Neves da Silva</text:p>
        </text:list-item>
        <text:list-item>
          <text:p text:style-name="P19">Fábio Aparecido da Costa</text:p>
        </text:list-item>
        <text:list-item>
          <text:p text:style-name="P19">Hugo Von Linsingen Piazzetta</text:p>
        </text:list-item>
        <text:list-item>
          <text:p text:style-name="P19">João Paulo Peres Bezerra</text:p>
        </text:list-item>
        <text:list-item>
          <text:p text:style-name="P19">Leandro Carlos Ody</text:p>
        </text:list-item>
        <text:list-item>
          <text:p text:style-name="P19">Liérson Borges de Castro</text:p>
        </text:list-item>
        <text:list-item>
          <text:p text:style-name="P19">Marcio Soares</text:p>
        </text:list-item>
        <text:list-item>
          <text:p text:style-name="P19">Maurício Michel Rebello</text:p>
        </text:list-item>
        <text:list-item>
          <text:p text:style-name="P19">Pedro Eugênio Gomes Boehl</text:p>
        </text:list-item>
        <text:list-item>
          <text:p text:style-name="P19">Reginaldo José de Souza</text:p>
        </text:list-item>
        <text:list-item>
          <text:p text:style-name="P19">Renata Portugal de Oliveira</text:p>
        </text:list-item>
      </text:list>
      <text:p text:style-name="P17"/>
      <text:p text:style-name="P15"><text:span text:style-name="T5">Art. 2º</text:span><text:span text:style-name="T6"> Esta </text:span><text:span text:style-name="T7">r</text:span><text:span text:style-name="T6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2">3</text:span>ª Sessão Ordinária, em <text:span text:style-name="T4">Erechim/RS</text:span>, <text:span text:style-name="T20">26</text:span> de <text:span text:style-name="T22">abril</text:span> de 201<text:span text:style-name="T21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3T14:36:18.911000000</dc:date>
    <meta:editing-duration>PT8H58M11S</meta:editing-duration>
    <meta:editing-cycles>66</meta:editing-cycles>
    <meta:generator>LibreOffice/6.0.7.3$Windows_X86_64 LibreOffice_project/dc89aa7a9eabfd848af146d5086077aeed2ae4a5</meta:generator>
    <meta:print-date>2019-04-02T16:56:56.572000000</meta:print-date>
    <meta:document-statistic meta:table-count="0" meta:image-count="1" meta:object-count="0" meta:page-count="1" meta:paragraph-count="32" meta:word-count="216" meta:character-count="1348" meta:non-whitespace-character-count="1179"/>
  </office:meta>
</office:document-meta>
</file>