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53ee09" officeooo:paragraph-rsid="0053ee0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713b3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5d326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713b3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295bd8"/>
    </style:style>
    <style:style style:name="T2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24a4d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9" style:family="text">
      <style:text-properties officeooo:rsid="0055d326"/>
    </style:style>
    <style:style style:name="T30" style:family="text">
      <style:text-properties officeooo:rsid="005713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6</text:span>/<text:span text:style-name="T4">CONSC-ER</text:span>/<text:span text:style-name="T19">UFFS/2019</text:span></text:p>
      <text:p text:style-name="P7"/>
      <text:p text:style-name="P21"><text:span text:style-name="T23">Designa </text:span><text:span text:style-name="T27">comissão</text:span><text:span text:style-name="T25"> para analisar </text:span><text:span text:style-name="T27">o Relatório Anual de 2018</text:span><text:span text:style-name="T21">.</text:span></text:p>
      <text:p text:style-name="P8"/>
      <text:p text:style-name="P16"><text:span text:style-name="T20">O Conselho de </text:span><text:span text:style-name="T28">Campus</text:span><text:span text:style-name="T20"> da Universidade Federal da Fronteira Sul - </text:span><text:span text:style-name="T28">Campus</text:span><text:span text:style-name="T20"> Erechim, no uso de suas atribuições legais, considerando </text:span><text:span text:style-name="T24">o </text:span><text:span text:style-name="T27">Relatório</text:span><text:span text:style-name="T22"> Nº </text:span><text:span text:style-name="T27">1</text:span><text:span text:style-name="T22">/</text:span><text:span text:style-name="T27">GDIR</text:span><text:span text:style-name="T23">-ER</text:span><text:span text:style-name="T22">/UFFS/201</text:span><text:span text:style-name="T26">9</text:span><text:span text:style-name="T20"> </text:span><text:span text:style-name="T22">e </text:span><text:span text:style-name="T20">a decisão tomada na </text:span><text:span text:style-name="T27">2</text:span><text:span text:style-name="T20">ª Sessão Ordinária de 201</text:span><text:span text:style-name="T26">9</text:span><text:span text:style-name="T20">, realizada em </text:span><text:span text:style-name="T26">2</text:span><text:span text:style-name="T27">7</text:span><text:span text:style-name="T20"> de </text:span><text:span text:style-name="T27">março</text:span><text:span text:style-name="T20"> de 201</text:span><text:span text:style-name="T26">9</text:span><text:span text:style-name="T20">,</text:span></text:p>
      <text:p text:style-name="P15"/>
      <text:p text:style-name="P15">RESOLVE:</text:p>
      <text:p text:style-name="P15"/>
      <text:p text:style-name="P19"><text:span text:style-name="T6">Art. 1º</text:span><text:span text:style-name="T11"> <text:s/></text:span><text:span text:style-name="T12">DESIGNAR </text:span><text:span text:style-name="T16">as</text:span><text:span text:style-name="T14"> </text:span><text:span text:style-name="T16">seguintes </text:span><text:span text:style-name="T14">conselheir</text:span><text:span text:style-name="T16">as</text:span><text:span text:style-name="T14"> </text:span><text:span text:style-name="T13">para analisar </text:span><text:span text:style-name="T27">o Relatório Anual de 2018</text:span><text:span text:style-name="T13">, protocolad</text:span><text:span text:style-name="T16">o</text:span><text:span text:style-name="T13"> sob número R</text:span><text:span text:style-name="T16">L</text:span><text:span text:style-name="T13"> </text:span><text:span text:style-name="T16">1</text:span><text:span text:style-name="T13">/</text:span><text:span text:style-name="T16">GDIR</text:span><text:span text:style-name="T13">-ER/UFFS/201</text:span><text:span text:style-name="T15">9</text:span><text:span text:style-name="T13">:</text:span></text:p>
      <text:p text:style-name="P19"><text:span text:style-name="T9">I.</text:span><text:span text:style-name="T16"> Fabíola Carla Andretta;</text:span></text:p>
      <text:p text:style-name="P19"><text:span text:style-name="T9">II.</text:span><text:span text:style-name="T16"> Luana Angélica Alberti.</text:span></text:p>
      <text:p text:style-name="P20"/>
      <text:p text:style-name="P18"><text:span text:style-name="T8">A</text:span><text:span text:style-name="T5">rt. 2º</text:span><text:span text:style-name="T10"> <text:s/></text:span><text:span text:style-name="T16">A</text:span><text:span text:style-name="T10"> </text:span><text:span text:style-name="T16">comissão </text:span><text:span text:style-name="T14">apresentará seu parecer </text:span><text:span text:style-name="T13">na </text:span><text:span text:style-name="T16">3</text:span><text:span text:style-name="T13">ª Sessão Ordinária do Conselho de </text:span><text:span text:style-name="T17">Campus</text:span><text:span text:style-name="T13"> de 201</text:span><text:span text:style-name="T15">9</text:span><text:span text:style-name="T13">, a ser realizada no dia 2</text:span><text:span text:style-name="T16">6</text:span><text:span text:style-name="T13"> de </text:span><text:span text:style-name="T16">abril</text:span><text:span text:style-name="T13"> de 201</text:span><text:span text:style-name="T15">9</text:span><text:span text:style-name="T13">.</text:span></text:p>
      <text:p text:style-name="P17"/>
      <text:p text:style-name="P17"><text:span text:style-name="T5">Art. </text:span><text:span text:style-name="T7">3</text:span><text:span text:style-name="T5">º</text:span><text:span text:style-name="T18"> <text:s/></text:span><text:span text:style-name="T10">Esta </text:span><text:span text:style-name="T11">r</text:span><text:span text:style-name="T10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2</text:span>ª Sessão Ordinária, em <text:span text:style-name="T4">Erechim/RS</text:span>, <text:span text:style-name="T29">27</text:span> de <text:span text:style-name="T30">março</text:span> de 201<text:span text:style-name="T29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0:45:36.347000000</dc:date>
    <meta:editing-duration>PT7H39M54S</meta:editing-duration>
    <meta:editing-cycles>68</meta:editing-cycles>
    <meta:generator>LibreOffice/6.0.7.3$Windows_X86_64 LibreOffice_project/dc89aa7a9eabfd848af146d5086077aeed2ae4a5</meta:generator>
    <meta:print-date>2019-04-02T15:13:40.362000000</meta:print-date>
    <meta:document-statistic meta:table-count="0" meta:image-count="1" meta:object-count="0" meta:page-count="1" meta:paragraph-count="19" meta:word-count="175" meta:character-count="1111" meta:non-whitespace-character-count="951"/>
  </office:meta>
</office:document-meta>
</file>