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5600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88269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1" fo:font-size="12pt" fo:font-weight="bold" officeooo:rsid="004e560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e5600" style:font-name-asian="Times New Roman1" style:font-size-asian="12pt" style:font-name-complex="Times New Roman1" style:font-size-complex="12pt"/>
    </style:style>
    <style:style style:name="T9" style:family="text">
      <style:text-properties officeooo:rsid="00295bd8"/>
    </style:style>
    <style:style style:name="T10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1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488269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e5600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5053db" style:font-name-asian="Times New Roman1" style:font-size-asian="12pt" style:font-name-complex="Times New Roman1" style:font-size-complex="12pt"/>
    </style:style>
    <style:style style:name="T15" style:family="text">
      <style:text-properties officeooo:rsid="0048800d"/>
    </style:style>
    <style:style style:name="T16" style:family="text">
      <style:text-properties officeooo:rsid="004e5600"/>
    </style:style>
    <style:style style:name="T17" style:family="text">
      <style:text-properties officeooo:rsid="005053d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background-color="#ef413d" loext:char-shading-value="0"/>
    </style:style>
    <style:style style:name="T20" style:family="text">
      <style:text-properties officeooo:rsid="0051043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3">005</text:span>/<text:span text:style-name="T3">CONSC-ER</text:span>/<text:span text:style-name="T9">UFFS/2019</text:span></text:p>
      <text:p text:style-name="P7"/>
      <text:p text:style-name="P19"><text:span text:style-name="T12">Designa membros da Comissão Eleitoral para processo eleitoral do Conselho de Campus</text:span>.</text:p>
      <text:p text:style-name="P8"/>
      <text:p text:style-name="P16"><text:span text:style-name="T10">O Conselho de Campus da Universidade Federal da Fronteira Sul - Campus Erechim, no uso de suas atribuições legais, considerando </text:span><text:span text:style-name="T14">a Resolução Nº 042/CONSC-ER/UFFS/2016 e</text:span><text:span text:style-name="T10"> a decisão tomada na </text:span><text:span text:style-name="T11">1</text:span><text:span text:style-name="T10">ª Sessão Ordinária de 201</text:span><text:span text:style-name="T13">9</text:span><text:span text:style-name="T10">, realizada em </text:span><text:span text:style-name="T13">28</text:span><text:span text:style-name="T10"> de </text:span><text:span text:style-name="T13">fevereiro</text:span><text:span text:style-name="T10"> de 201</text:span><text:span text:style-name="T13">9</text:span><text:span text:style-name="T10">,</text:span></text:p>
      <text:p text:style-name="P15"/>
      <text:p text:style-name="P15">RESOLVE:</text:p>
      <text:p text:style-name="P15"/>
      <text:p text:style-name="P18"><text:span text:style-name="T18">Art. 1º</text:span> <text:s/>DESIGNAR os seguintes conselheiros para compor a Comissão Eleitoral para processo eleitoral do Conselho de Campus:</text:p>
      <text:p text:style-name="P18"><text:span text:style-name="T18">I.</text:span> Representantes docentes: <text:span text:style-name="T17">Luiz Felipe Leão Maia Brandão</text:span> (titular) e <text:span text:style-name="T17">Valéria Esteves Nascimento Barros</text:span> (suplente);</text:p>
      <text:p text:style-name="P18"><text:span text:style-name="T18">II.</text:span> Representantes técnico-administrativos: <text:span text:style-name="T17">Náudio Ladir Diering</text:span> (titular) e <text:span text:style-name="T20">Aline Asturian Kerber</text:span> (suplente);</text:p>
      <text:p text:style-name="P18"><text:span text:style-name="T18">III.</text:span> Representante<text:span text:style-name="T17">s</text:span> discente<text:span text:style-name="T17">s</text:span>: <text:span text:style-name="T17">Jean Marcos Rodrigues da Silva</text:span> (titular) <text:span text:style-name="T17">e Patrícia Fernanda Tomicki (suplente)</text:span>.</text:p>
      <text:p text:style-name="P16"/>
      <text:p text:style-name="P17"><text:span text:style-name="T5">Art. 2º</text:span><text:span text:style-name="T8"> </text:span><text:span text:style-name="T4"><text:s/></text:span><text:span text:style-name="T6">Esta </text:span><text:span text:style-name="T7">r</text:span><text:span text:style-name="T6">esolução entra em vigor na data de sua publicação.</text:span></text:p>
      <text:p text:style-name="P15"/>
      <text:p text:style-name="P15">Sala das Sessões do Conselho <text:span text:style-name="T3">de Campus</text:span>, <text:span text:style-name="T15">1</text:span>ª Sessão Ordinária, em <text:span text:style-name="T3">Erechim/RS</text:span>, <text:span text:style-name="T16">28</text:span> de <text:span text:style-name="T16">fevereiro</text:span> de 201<text:span text:style-name="T16">9</text:span>.</text:p>
      <text:p text:style-name="P11"/>
      <text:p text:style-name="P9"/>
      <text:p text:style-name="P11"/>
      <text:p text:style-name="P13">ANDERSON ANDRÉ GENRO ALVES RIBEIRO</text:p>
      <text:p text:style-name="P14">Presidente do Conselho de Campus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CAMPUS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7T14:02:26.105000000</dc:date>
    <meta:editing-duration>PT7H9M19S</meta:editing-duration>
    <meta:editing-cycles>62</meta:editing-cycles>
    <meta:generator>LibreOffice/6.0.7.3$Windows_X86_64 LibreOffice_project/dc89aa7a9eabfd848af146d5086077aeed2ae4a5</meta:generator>
    <meta:print-date>2019-03-07T14:02:09.746000000</meta:print-date>
    <meta:document-statistic meta:table-count="0" meta:image-count="1" meta:object-count="0" meta:page-count="1" meta:paragraph-count="19" meta:word-count="184" meta:character-count="1283" meta:non-whitespace-character-count="1115"/>
  </office:meta>
</office:document-meta>
</file>