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8800d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5e0de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a3d9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4d24b8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5e0de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a3d9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a3e6d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4b55e5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4eb878" style:font-name-asian="Times New Roman1" style:font-size-asian="12pt" style:font-name-complex="Times New Roman1" style:font-size-complex="12pt"/>
    </style:style>
    <style:style style:name="T16" style:family="text">
      <style:text-properties officeooo:rsid="00295bd8"/>
    </style:style>
    <style:style style:name="T17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eb878" style:font-name-asian="Times New Roman1" style:font-size-asian="12pt" style:font-name-complex="Times New Roman1" style:font-size-complex="12pt"/>
    </style:style>
    <style:style style:name="T21" style:family="text">
      <style:text-properties officeooo:rsid="004a3d99"/>
    </style:style>
    <style:style style:name="T22" style:family="text">
      <style:text-properties officeooo:rsid="004eb87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11</text:span>/<text:span text:style-name="T3">CONSC-ER</text:span>/<text:span text:style-name="T16">UFFS/2018</text:span></text:p>
      <text:p text:style-name="P7"/>
      <text:p text:style-name="P19"><text:span text:style-name="T17">H</text:span><text:span text:style-name="T18">omologa a composição do Colegiado do Curso </text:span><text:span text:style-name="T19">de Ciências Sociais - Licenciatura</text:span>.</text:p>
      <text:p text:style-name="P8"/>
      <text:p text:style-name="P16"><text:span text:style-name="T17">O Conselho de Campus da Universidade Federal da Fronteira Sul - Campus Erechim, no uso de suas atribuições legais, considerando o Mem. Nº </text:span><text:span text:style-name="T20">10</text:span><text:span text:style-name="T17">/CC</text:span><text:span text:style-name="T19">LC</text:span><text:span text:style-name="T17">-ER/UFFS/201</text:span><text:span text:style-name="T19">8</text:span><text:span text:style-name="T17"> e a decisão tomada na </text:span><text:span text:style-name="T20">3</text:span><text:span text:style-name="T17">ª Sessão Ordinária de 201</text:span><text:span text:style-name="T19">8</text:span><text:span text:style-name="T17">, realizada em </text:span><text:span text:style-name="T19">2</text:span><text:span text:style-name="T20">7</text:span><text:span text:style-name="T17"> de </text:span><text:span text:style-name="T20">abril</text:span><text:span text:style-name="T17"> de 201</text:span><text:span text:style-name="T19">8</text:span><text:span text:style-name="T17">,</text:span></text:p>
      <text:p text:style-name="P15"/>
      <text:p text:style-name="P15">RESOLVE:</text:p>
      <text:p text:style-name="P15"/>
      <text:p text:style-name="P17"><text:span text:style-name="T4">Art. 1º</text:span><text:span text:style-name="T9"> </text:span><text:span text:style-name="T10">HOMOLOGAR a composição do Colegiado do Curso </text:span><text:span text:style-name="T12">de Ciências Sociais - Licenciatura</text:span><text:span text:style-name="T10">, conforme segue:</text:span></text:p>
      <text:p text:style-name="P17"><text:span text:style-name="T5">I. Coordenador</text:span><text:span text:style-name="T7">a</text:span><text:span text:style-name="T5">:</text:span><text:span text:style-name="T10"> </text:span><text:span text:style-name="T12">Valéria Esteves Nascimento Barros</text:span><text:span text:style-name="T10">;</text:span></text:p>
      <text:p text:style-name="P16"><text:span text:style-name="T5">II. Coordenador Adjunto:</text:span><text:span text:style-name="T10"> </text:span><text:span text:style-name="T13">Maurício Michel Rebello</text:span><text:span text:style-name="T10">;</text:span></text:p>
      <text:p text:style-name="P16"><text:span text:style-name="T5">III. Coordenador d</text:span><text:span text:style-name="T6">e</text:span><text:span text:style-name="T5"> Estágios:</text:span><text:span text:style-name="T10"> </text:span><text:span text:style-name="T13">Bernardo Mattes Caprara</text:span><text:span text:style-name="T10">;</text:span></text:p>
      <text:p text:style-name="P17"><text:span text:style-name="T5">IV. Representantes do Domínio Específico:</text:span><text:span text:style-name="T10"> </text:span><text:span text:style-name="T13">Daniel Francisco de Bem (titular) e Paulo Ricardo Müller (suplente), Douglas Santos Alves (titular) e Maurício Michel Rebello (suplente), Cássio Cunha Soares (titular) e Humberto José da Rocha (suplente)</text:span><text:span text:style-name="T11">;</text:span></text:p>
      <text:p text:style-name="P17"><text:span text:style-name="T5">V. Representante do Domínio Comum:</text:span><text:span text:style-name="T10"> </text:span><text:span text:style-name="T13">Maurício Michel Rebello</text:span><text:span text:style-name="T10">;</text:span></text:p>
      <text:p text:style-name="P17"><text:span text:style-name="T5">VI. Representantes do Domínio Conexo:</text:span><text:span text:style-name="T10"> </text:span><text:span text:style-name="T13">Ivone Maria Mendes </text:span><text:span text:style-name="T14">Silva </text:span><text:span text:style-name="T13">(titular) e Lidiane Limana Puiati Pagliarin (suplente)</text:span><text:span text:style-name="T10">;</text:span></text:p>
      <text:p text:style-name="P17"><text:span text:style-name="T5">VII. Representantes </text:span><text:span text:style-name="T8">D</text:span><text:span text:style-name="T5">iscentes:</text:span><text:span text:style-name="T10"> </text:span><text:span text:style-name="T13">Adriana Angerami (titular) e Renata de Jesus (suplente)</text:span><text:span text:style-name="T11">;</text:span></text:p>
      <text:p text:style-name="P17"><text:span text:style-name="T5">VIII. Representantes Técnico-Administrativos em Educação:</text:span><text:span text:style-name="T10"> </text:span><text:span text:style-name="T15">Elizabete Maria da Silva Pedroski</text:span><text:span text:style-name="T13"> (titular) e </text:span><text:span text:style-name="T15">Cristiana Paula Girotto</text:span><text:span text:style-name="T13"> (suplente)</text:span><text:span text:style-name="T11">.</text:span></text:p>
      <text:p text:style-name="P18"/>
      <text:p text:style-name="P15"><text:span text:style-name="T4">Art. 2º</text:span><text:span text:style-name="T9"> Fica revogada a Resolução </text:span><text:span text:style-name="T10">N</text:span><text:span text:style-name="T9">º </text:span><text:span text:style-name="T10">0</text:span><text:span text:style-name="T15">06</text:span><text:span text:style-name="T10">/CONSC-ER/UFFS/201</text:span><text:span text:style-name="T15">8</text:span><text:span text:style-name="T10">.</text:span></text:p>
      <text:p text:style-name="P15"/>
      <text:p text:style-name="P15"><text:span text:style-name="T4">Art. 3º </text:span><text:span text:style-name="T9">Esta </text:span><text:span text:style-name="T10">r</text:span><text:span text:style-name="T9">esolução entra em vigor na data de sua publicação.</text:span></text:p>
      <text:p text:style-name="P15"/>
      <text:p text:style-name="P15">Sala das Sessões do Conselho <text:span text:style-name="T3">de Campus</text:span>, <text:span text:style-name="T22">3</text:span>ª Sessão Ordinária, em <text:span text:style-name="T3">Erechim/RS</text:span>, <text:span text:style-name="T21">27</text:span> de <text:span text:style-name="T22">abril</text:span> de 201<text:span text:style-name="T21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03T15:21:28.345000000</dc:date>
    <meta:editing-duration>PT6H51M32S</meta:editing-duration>
    <meta:editing-cycles>58</meta:editing-cycles>
    <meta:generator>LibreOffice/4.4.7.2$Windows_x86 LibreOffice_project/f3153a8b245191196a4b6b9abd1d0da16eead600</meta:generator>
    <meta:print-date>2018-04-05T12:01:22.008000000</meta:print-date>
    <meta:document-statistic meta:table-count="0" meta:image-count="1" meta:object-count="0" meta:page-count="1" meta:paragraph-count="25" meta:word-count="253" meta:character-count="1770" meta:non-whitespace-character-count="1541"/>
  </office:meta>
</office:document-meta>
</file>