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1c55b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fo:font-weight="normal" officeooo:rsid="0042a98d" officeooo:paragraph-rsid="0051c55b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EMENTA">
      <style:paragraph-properties fo:margin-top="0cm" fo:margin-bottom="0cm" loext:contextual-spacing="false" fo:line-height="100%"/>
      <style:text-properties fo:font-size="11pt" officeooo:paragraph-rsid="0051c55b" style:font-size-asian="11pt" style:font-size-complex="11pt"/>
    </style:style>
    <style:style style:name="P19" style:family="paragraph" style:parent-style-name="CORPO_20_DE_20_TEXTO_20_ATOS_20_NORMATIVOS" style:list-style-name="L1">
      <style:paragraph-properties fo:margin-top="0cm" fo:margin-bottom="0cm" loext:contextual-spacing="false" fo:line-height="100%"/>
      <style:text-properties style:font-name="Times New Roman1" fo:font-size="12pt" fo:font-weight="normal" officeooo:rsid="005589e2" officeooo:paragraph-rsid="005589e2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51c55b" style:font-name-asian="Times New Roman1" style:font-size-asian="12pt" style:font-name-complex="Times New Roman1" style:font-size-complex="12pt"/>
    </style:style>
    <style:style style:name="T9" style:family="text">
      <style:text-properties officeooo:rsid="00295bd8"/>
    </style:style>
    <style:style style:name="T10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1" style:family="text">
      <style:text-properties style:use-window-font-color="true" style:font-name="Times New Roman1" fo:font-size="12pt" officeooo:rsid="004a3d99" style:font-name-asian="Times New Roman1" style:font-size-asian="12pt" style:font-name-complex="Times New Roman1" style:font-size-complex="12pt"/>
    </style:style>
    <style:style style:name="T12" style:family="text">
      <style:text-properties style:use-window-font-color="true" style:font-name="Times New Roman1" fo:font-size="12pt" officeooo:rsid="004eb878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officeooo:rsid="004eec60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51c55b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16" style:family="text">
      <style:text-properties style:use-window-font-color="true" style:font-name="Times New Roman1" fo:font-size="12pt" officeooo:rsid="0051c55b" fo:background-color="transparent" loext:char-shading-value="0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53b196" fo:background-color="transparent" loext:char-shading-value="0" style:font-name-asian="Times New Roman1" style:font-size-asian="12pt" style:font-name-complex="Times New Roman1" style:font-size-complex="12pt"/>
    </style:style>
    <style:style style:name="T18" style:family="text">
      <style:text-properties officeooo:rsid="004a3d99"/>
    </style:style>
    <style:style style:name="T19" style:family="text">
      <style:text-properties officeooo:rsid="004eb878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09cm" fo:margin-left="1.36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10</text:span>/<text:span text:style-name="T4">CONSC-ER</text:span>/<text:span text:style-name="T9">UFFS/2018</text:span></text:p>
      <text:p text:style-name="P7"/>
      <text:p text:style-name="P18"><text:span text:style-name="T10">H</text:span><text:span text:style-name="T13">omologa</text:span><text:span text:style-name="T14"> os Planos Anuais de Atividades Docentes</text:span>.</text:p>
      <text:p text:style-name="P8"/>
      <text:p text:style-name="P16"><text:span text:style-name="T10">O Conselho de </text:span><text:span text:style-name="T15">Campus</text:span><text:span text:style-name="T10"> da Universidade Federal da Fronteira Sul - </text:span><text:span text:style-name="T15">Campus</text:span><text:span text:style-name="T10"> Erechim, no uso de suas atribuições legais, considerando </text:span><text:span text:style-name="T14">a Resolução Nº 014/CONSC-ER/UFFS/2016, o Relatório </text:span><text:span text:style-name="T16">Nº </text:span><text:span text:style-name="T17">1</text:span><text:span text:style-name="T16">/ACAD-ER</text:span><text:span text:style-name="T14">/UFFS/2018</text:span><text:span text:style-name="T10"> e a decisão tomada na </text:span><text:span text:style-name="T12">3</text:span><text:span text:style-name="T10">ª Sessão Ordinária de 201</text:span><text:span text:style-name="T11">8</text:span><text:span text:style-name="T10">, realizada em </text:span><text:span text:style-name="T11">2</text:span><text:span text:style-name="T12">7</text:span><text:span text:style-name="T10"> de </text:span><text:span text:style-name="T12">abril</text:span><text:span text:style-name="T10"> de 201</text:span><text:span text:style-name="T11">8</text:span><text:span text:style-name="T10">,</text:span></text:p>
      <text:p text:style-name="P15"/>
      <text:p text:style-name="P15">RESOLVE:</text:p>
      <text:p text:style-name="P15"/>
      <text:p text:style-name="P16"><text:span text:style-name="T5">Art. 1º</text:span><text:span text:style-name="T6"> </text:span><text:span text:style-name="T7">HOMOLOGAR </text:span><text:span text:style-name="T8">o Plano Anual de Atividades Docentes (PAAs), relativo ao ano de 2018, dos seguintes servidores</text:span><text:span text:style-name="T7">:</text:span></text:p>
      <text:p text:style-name="P17"/>
      <text:list xml:id="list909524965465672236" text:style-name="L1">
        <text:list-item>
          <text:p text:style-name="P19">Adriana Dervanoski</text:p>
        </text:list-item>
        <text:list-item>
          <text:p text:style-name="P19">Adriana Regina Sanceverino</text:p>
        </text:list-item>
        <text:list-item>
          <text:p text:style-name="P19">Adriana Salete Loss</text:p>
        </text:list-item>
        <text:list-item>
          <text:p text:style-name="P19">Alcione Roberto Raoni</text:p>
        </text:list-item>
        <text:list-item>
          <text:p text:style-name="P19">Alfredo Castamann</text:p>
        </text:list-item>
        <text:list-item>
          <text:p text:style-name="P19">Altemir José Mossi</text:p>
        </text:list-item>
        <text:list-item>
          <text:p text:style-name="P19">Ana Maria de Oliveira Pereira</text:p>
        </text:list-item>
        <text:list-item>
          <text:p text:style-name="P19">Ana Maria Schuch Araújo</text:p>
        </text:list-item>
        <text:list-item>
          <text:p text:style-name="P19">Anderson André Genro Alves Ribeiro</text:p>
        </text:list-item>
        <text:list-item>
          <text:p text:style-name="P19">Anderson Jair Goulart</text:p>
        </text:list-item>
        <text:list-item>
          <text:p text:style-name="P19">Andréia Saugo</text:p>
        </text:list-item>
        <text:list-item>
          <text:p text:style-name="P19">Angela Favaretto</text:p>
        </text:list-item>
        <text:list-item>
          <text:p text:style-name="P19">Anibal Lopes Guedes</text:p>
        </text:list-item>
        <text:list-item>
          <text:p text:style-name="P19">Bárbara Cristina Pasa</text:p>
        </text:list-item>
        <text:list-item>
          <text:p text:style-name="P19">Bernardo Berenchtein</text:p>
        </text:list-item>
        <text:list-item>
          <text:p text:style-name="P19">Bernardo Mattes Caprara</text:p>
        </text:list-item>
        <text:list-item>
          <text:p text:style-name="P19">Cassio Cunha Soares</text:p>
        </text:list-item>
        <text:list-item>
          <text:p text:style-name="P19">Celso Eidt</text:p>
        </text:list-item>
        <text:list-item>
          <text:p text:style-name="P19">Cherlei Marcia Coan</text:p>
        </text:list-item>
        <text:list-item>
          <text:p text:style-name="P19">Clarissa Dalla Rosa</text:p>
        </text:list-item>
        <text:list-item>
          <text:p text:style-name="P19">Clovis Schmitt Souza</text:p>
        </text:list-item>
        <text:list-item>
          <text:p text:style-name="P19">Cristiane Funghetto Fuzinatto</text:p>
        </text:list-item>
        <text:list-item>
          <text:p text:style-name="P19">Daiane Regina Valentini</text:p>
        </text:list-item>
        <text:list-item>
          <text:p text:style-name="P19">Daniel Francisco de Bem</text:p>
        </text:list-item>
        <text:list-item>
          <text:p text:style-name="P19">Daniella Reche</text:p>
        </text:list-item>
        <text:list-item>
          <text:p text:style-name="P19">Débora Clasen de Paula</text:p>
        </text:list-item>
        <text:list-item>
          <text:p text:style-name="P19">Débora Regina Schneider Locatelli</text:p>
        </text:list-item>
        <text:list-item>
          <text:p text:style-name="P19"><text:soft-page-break/>Deise Paludo</text:p>
        </text:list-item>
        <text:list-item>
          <text:p text:style-name="P19">Denilson da Silva</text:p>
        </text:list-item>
        <text:list-item>
          <text:p text:style-name="P19">Denise Cargnelutti</text:p>
        </text:list-item>
        <text:list-item>
          <text:p text:style-name="P19">Dionei Ruã dos Santos</text:p>
        </text:list-item>
        <text:list-item>
          <text:p text:style-name="P19">Douglas Santos Alves</text:p>
        </text:list-item>
        <text:list-item>
          <text:p text:style-name="P19">Edison Kiyoshi Tsutsumi</text:p>
        </text:list-item>
        <text:list-item>
          <text:p text:style-name="P19">Eduardo Pavan Korf</text:p>
        </text:list-item>
        <text:list-item>
          <text:p text:style-name="P19">Eloi Pedro Fabian</text:p>
        </text:list-item>
        <text:list-item>
          <text:p text:style-name="P19">Émerson Neves da Silva</text:p>
        </text:list-item>
        <text:list-item>
          <text:p text:style-name="P19">Éverton de Moraes Kozenieski</text:p>
        </text:list-item>
        <text:list-item>
          <text:p text:style-name="P19">Fábio Aparecido da Costa</text:p>
        </text:list-item>
        <text:list-item>
          <text:p text:style-name="P19">Fábio Francisco Feltrin de Souza</text:p>
        </text:list-item>
        <text:list-item>
          <text:p text:style-name="P19">Flávia Burdzinski de Souza</text:p>
        </text:list-item>
        <text:list-item>
          <text:p text:style-name="P19">Gean Delise Leal Pasquali Vargas</text:p>
        </text:list-item>
        <text:list-item>
          <text:p text:style-name="P19">Gerson Luis Egas Severo</text:p>
        </text:list-item>
        <text:list-item>
          <text:p text:style-name="P19">Gerson Wasen Fraga</text:p>
        </text:list-item>
        <text:list-item>
          <text:p text:style-name="P19">Gismael Francisco Perin</text:p>
        </text:list-item>
        <text:list-item>
          <text:p text:style-name="P19">Guilherme Rodrigues Bruno</text:p>
        </text:list-item>
        <text:list-item>
          <text:p text:style-name="P19">Gustavo Giora</text:p>
        </text:list-item>
        <text:list-item>
          <text:p text:style-name="P19">Halferd Carlos Ribeiro Junior</text:p>
        </text:list-item>
        <text:list-item>
          <text:p text:style-name="P19">Helen Treichel</text:p>
        </text:list-item>
        <text:list-item>
          <text:p text:style-name="P19">Hugo Von Linsingen Piazzetta</text:p>
        </text:list-item>
        <text:list-item>
          <text:p text:style-name="P19">Humberto José da Rocha</text:p>
        </text:list-item>
        <text:list-item>
          <text:p text:style-name="P19">Ilton Benoni da Silva</text:p>
        </text:list-item>
        <text:list-item>
          <text:p text:style-name="P19">Isabel Rosa Gritti</text:p>
        </text:list-item>
        <text:list-item>
          <text:p text:style-name="P19">Ivone Maria Mendes Silva</text:p>
        </text:list-item>
        <text:list-item>
          <text:p text:style-name="P19">Jerônimo Sartori</text:p>
        </text:list-item>
        <text:list-item>
          <text:p text:style-name="P19">João Paulo Peres Bezerra</text:p>
        </text:list-item>
        <text:list-item>
          <text:p text:style-name="P19">Joice Beatriz da Costa</text:p>
        </text:list-item>
        <text:list-item>
          <text:p text:style-name="P19">José Mario Leal Martins Costa</text:p>
        </text:list-item>
        <text:list-item>
          <text:p text:style-name="P19">José Mario Vicensi Grzybowski</text:p>
        </text:list-item>
        <text:list-item>
          <text:p text:style-name="P19">José Martins dos Santos</text:p>
        </text:list-item>
        <text:list-item>
          <text:p text:style-name="P19">Juçara Spinelli</text:p>
        </text:list-item>
        <text:list-item>
          <text:p text:style-name="P19">Leandro Carlos Ody</text:p>
        </text:list-item>
        <text:list-item>
          <text:p text:style-name="P19">Leandro Galon</text:p>
        </text:list-item>
        <text:list-item>
          <text:p text:style-name="P19">Lidiane Limana Puiati Pagliarin</text:p>
        </text:list-item>
        <text:list-item>
          <text:p text:style-name="P19">Liérson Borges de Castro</text:p>
        </text:list-item>
        <text:list-item>
          <text:p text:style-name="P19">Luis Eduardo Azevedo Modler</text:p>
        </text:list-item>
        <text:list-item>
          <text:p text:style-name="P19">Luiz Felipe Leão Maia Brandão</text:p>
        </text:list-item>
        <text:list-item>
          <text:p text:style-name="P19">Mairon Escorsi Valério</text:p>
        </text:list-item>
        <text:list-item>
          <text:p text:style-name="P19">Marcelo Corrêa Ribeiro</text:p>
        </text:list-item>
        <text:list-item>
          <text:p text:style-name="P19">Márcio Freitas Eduardo</text:p>
        </text:list-item>
        <text:list-item>
          <text:p text:style-name="P19">Marcio Soares</text:p>
        </text:list-item>
        <text:list-item>
          <text:p text:style-name="P19"><text:soft-page-break/>Marcos Sardá Vieira</text:p>
        </text:list-item>
        <text:list-item>
          <text:p text:style-name="P19">Maria Silvia Cristofoli</text:p>
        </text:list-item>
        <text:list-item>
          <text:p text:style-name="P19">Marilia Teresinha Hartmann</text:p>
        </text:list-item>
        <text:list-item>
          <text:p text:style-name="P19">Maurício Michel Rebello</text:p>
        </text:list-item>
        <text:list-item>
          <text:p text:style-name="P19">Melissa Laus Mattos</text:p>
        </text:list-item>
        <text:list-item>
          <text:p text:style-name="P19">Moisés Marques Prsybyciem</text:p>
        </text:list-item>
        <text:list-item>
          <text:p text:style-name="P19">Naira Estela Roesler Mohr</text:p>
        </text:list-item>
        <text:list-item>
          <text:p text:style-name="P19">Nauíra Zanardo Zanin </text:p>
        </text:list-item>
        <text:list-item>
          <text:p text:style-name="P19">Nerandi Luiz Camerini</text:p>
        </text:list-item>
        <text:list-item>
          <text:p text:style-name="P19">Paola Mendes Milanesi</text:p>
        </text:list-item>
        <text:list-item>
          <text:p text:style-name="P19">Paula Vanessa de Faria Lindo</text:p>
        </text:list-item>
        <text:list-item>
          <text:p text:style-name="P19">Paulo Afonso Hartmann</text:p>
        </text:list-item>
        <text:list-item>
          <text:p text:style-name="P19">Paulo Ricardo Muller</text:p>
        </text:list-item>
        <text:list-item>
          <text:p text:style-name="P19">Pedro Eugênio Gomes Boehl</text:p>
        </text:list-item>
        <text:list-item>
          <text:p text:style-name="P19">Pedro Germano dos Santos Murara</text:p>
        </text:list-item>
        <text:list-item>
          <text:p text:style-name="P19">Reginaldo José de Souza</text:p>
        </text:list-item>
        <text:list-item>
          <text:p text:style-name="P19">Renata Portugal Oliveira</text:p>
        </text:list-item>
        <text:list-item>
          <text:p text:style-name="P19">Roberto Carlos Ribeiro</text:p>
        </text:list-item>
        <text:list-item>
          <text:p text:style-name="P19">Roberto Valmir da Silva </text:p>
        </text:list-item>
        <text:list-item>
          <text:p text:style-name="P19">Sinara München </text:p>
        </text:list-item>
        <text:list-item>
          <text:p text:style-name="P19">Solange Todero Von Onçay</text:p>
        </text:list-item>
        <text:list-item>
          <text:p text:style-name="P19">Tarita Cira Deboni</text:p>
        </text:list-item>
        <text:list-item>
          <text:p text:style-name="P19">Thiago Soares Leite</text:p>
        </text:list-item>
        <text:list-item>
          <text:p text:style-name="P19">Ulisses Pereira de Mello</text:p>
        </text:list-item>
        <text:list-item>
          <text:p text:style-name="P19">Valdecir José Zonin</text:p>
        </text:list-item>
        <text:list-item>
          <text:p text:style-name="P19">Valéria Esteves Nascimento Barros</text:p>
        </text:list-item>
        <text:list-item>
          <text:p text:style-name="P19">Vander Yamauchi</text:p>
        </text:list-item>
        <text:list-item>
          <text:p text:style-name="P19">Viviane de Almeida Lima</text:p>
        </text:list-item>
        <text:list-item>
          <text:p text:style-name="P19">Zoraia Aguiar Bittencourt</text:p>
        </text:list-item>
      </text:list>
      <text:p text:style-name="P17"/>
      <text:p text:style-name="P15"><text:span text:style-name="T5">Art. 2º</text:span><text:span text:style-name="T6"> Esta </text:span><text:span text:style-name="T7">r</text:span><text:span text:style-name="T6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19">3</text:span>ª Sessão Ordinária, em <text:span text:style-name="T4">Erechim/RS</text:span>, <text:span text:style-name="T18">27</text:span> de <text:span text:style-name="T19">abril</text:span> de 201<text:span text:style-name="T18">8</text:span>.</text:p>
      <text:p text:style-name="P11"/>
      <text:p text:style-name="P9"/>
      <text:p text:style-name="P11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2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5-03T14:47:25.190000000</dc:date>
    <meta:editing-duration>PT8H39M26S</meta:editing-duration>
    <meta:editing-cycles>64</meta:editing-cycles>
    <meta:generator>LibreOffice/4.4.7.2$Windows_x86 LibreOffice_project/f3153a8b245191196a4b6b9abd1d0da16eead600</meta:generator>
    <meta:print-date>2018-04-05T12:01:22.008000000</meta:print-date>
    <meta:document-statistic meta:table-count="0" meta:image-count="1" meta:object-count="0" meta:page-count="3" meta:paragraph-count="115" meta:word-count="567" meta:character-count="3600" meta:non-whitespace-character-count="3243"/>
  </office:meta>
</office:document-meta>
</file>