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ec1fa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01cad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1b17f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22" style:family="paragraph" style:parent-style-name="CORPO_20_DE_20_TEXTO_20_ATOS_20_NORMATIVOS">
      <style:paragraph-properties fo:margin-top="0cm" fo:margin-bottom="0cm" loext:contextual-spacing="false" fo:line-height="100%"/>
      <style:text-properties officeooo:rsid="00501cad" officeooo:paragraph-rsid="00501cad"/>
    </style:style>
    <style:style style:name="P23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solid" style:text-line-through-type="single" officeooo:rsid="00488269" officeooo:paragraph-rsid="004ec1fa"/>
    </style:style>
    <style:style style:name="P24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01cad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1b17f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officeooo:rsid="00295bd8"/>
    </style:style>
    <style:style style:name="T16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3" style:family="text">
      <style:text-properties style:use-window-font-color="true"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T24" style:family="text">
      <style:text-properties officeooo:rsid="0048800d"/>
    </style:style>
    <style:style style:name="T25" style:family="text">
      <style:text-properties officeooo:rsid="004c58b3"/>
    </style:style>
    <style:style style:name="T26" style:family="text">
      <style:text-properties fo:color="#0000ff" style:font-name="Times New Roman1" fo:font-size="12pt" officeooo:rsid="0051b17f" style:font-name-asian="Times New Roman1" style:font-size-asian="12pt" style:font-name-complex="Times New Roman1" style:font-size-complex="12pt"/>
    </style:style>
    <style:style style:name="T27" style:family="text">
      <style:text-properties fo:color="#0000ff" style:font-name="Times New Roman1" fo:font-size="12pt" officeooo:rsid="00528370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03</text:span>/<text:span text:style-name="T4">CONSC-ER</text:span>/<text:span text:style-name="T15">UFFS/2018</text:span></text:p>
      <text:p text:style-name="P7"/>
      <text:p text:style-name="P24"><text:span text:style-name="T20">Designa </text:span><text:span text:style-name="T21">c</text:span><text:span text:style-name="T20">omissão </text:span><text:span text:style-name="T21">para analisar a proposta de Regimento dos Laboratórios do </text:span><text:span text:style-name="T23">Campus</text:span><text:span text:style-name="T21"> Erechim</text:span><text:span text:style-name="T18">.</text:span></text:p>
      <text:p text:style-name="P8"/>
      <text:p text:style-name="P16"><text:span text:style-name="T16">O Conselho de </text:span><text:span text:style-name="T22">Campus</text:span><text:span text:style-name="T16"> da Universidade Federal da Fronteira Sul - </text:span><text:span text:style-name="T22">Campus</text:span><text:span text:style-name="T16"> Erechim, no uso de suas atribuições legais, considerando </text:span><text:span text:style-name="T21">o Requerimento</text:span><text:span text:style-name="T19"> Nº </text:span><text:span text:style-name="T21">1</text:span><text:span text:style-name="T19">/</text:span><text:span text:style-name="T20">CONSC-ER</text:span><text:span text:style-name="T19">/UFFS/201</text:span><text:span text:style-name="T21">8</text:span><text:span text:style-name="T16"> </text:span><text:span text:style-name="T19">e </text:span><text:span text:style-name="T16">a decisão tomada na </text:span><text:span text:style-name="T17">1</text:span><text:span text:style-name="T16">ª Sessão Ordinária de 201</text:span><text:span text:style-name="T18">8</text:span><text:span text:style-name="T16">, realizada em </text:span><text:span text:style-name="T18">07</text:span><text:span text:style-name="T16"> de </text:span><text:span text:style-name="T18">março</text:span><text:span text:style-name="T16"> de 201</text:span><text:span text:style-name="T18">8</text:span><text:span text:style-name="T16">,</text:span></text:p>
      <text:p text:style-name="P15"/>
      <text:p text:style-name="P15">RESOLVE:</text:p>
      <text:p text:style-name="P15"/>
      <text:p text:style-name="P18"><text:span text:style-name="T6">Art. 1º</text:span><text:span text:style-name="T9"> <text:s/></text:span><text:span text:style-name="T10">DESIGNAR </text:span><text:span text:style-name="T11">comissão para analisar a proposta de Regimento dos Laboratórios do </text:span><text:span text:style-name="T13">Campus</text:span><text:span text:style-name="T11"> Erechim, protocolada sob número RE 1/CONSC-ER/UFFS/2018</text:span><text:span text:style-name="T10">, assim composta:</text:span></text:p>
      <text:p text:style-name="P18"><text:span text:style-name="T7">I.</text:span><text:span text:style-name="T10"> </text:span><text:span text:style-name="T11">Ana Maria Schuch Araújo;</text:span></text:p>
      <text:p text:style-name="P19"><text:span text:style-name="T7">II.</text:span><text:span text:style-name="T10"> </text:span><text:span text:style-name="T11">Eduardo Pavan Korf</text:span><text:span text:style-name="T10">;</text:span></text:p>
      <text:p text:style-name="P22"><text:span text:style-name="T5">III.</text:span><text:span text:style-name="T8"> Éverton de Moraes Kozenieski.</text:span></text:p>
      <text:p text:style-name="P21"/>
      <text:p text:style-name="P23"><text:span text:style-name="T7">Art. 2º</text:span><text:span text:style-name="T10"> <text:s/>O </text:span><text:span text:style-name="T11">trabalho da comissão deverá ser apresentado na 3ª Sessão Ordinária do Conselho de </text:span><text:span text:style-name="T13">Campus</text:span><text:span text:style-name="T11"> de 2018, a ser realizada no dia 27 de abril de 2018.</text:span></text:p>
      <text:p text:style-name="P20"><text:span text:style-name="T7">Art. 2º</text:span><text:span text:style-name="T10"> <text:s/>O </text:span><text:span text:style-name="T11">trabalho da comissão deverá ser apresentado na </text:span><text:span text:style-name="T12">4</text:span><text:span text:style-name="T11">ª Sessão Ordinária do Conselho de </text:span><text:span text:style-name="T13">Campus</text:span><text:span text:style-name="T11"> de 2018, a ser realizada no dia 2</text:span><text:span text:style-name="T12">8</text:span><text:span text:style-name="T11"> de </text:span><text:span text:style-name="T12">maio</text:span><text:span text:style-name="T11"> de 2018. </text:span><text:span text:style-name="T26">(Alterado pela Resolução </text:span><text:span text:style-name="T27">00</text:span><text:span text:style-name="T26">9/CONSC-ER/UFFS/2018)</text:span></text:p>
      <text:p text:style-name="P17"/>
      <text:p text:style-name="P17"><text:span text:style-name="T5">Art. </text:span><text:span text:style-name="T7">3</text:span><text:span text:style-name="T5">º</text:span><text:span text:style-name="T14"> 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4">1</text:span>ª Sessão Ordinária, em <text:span text:style-name="T4">Erechim/RS</text:span>, <text:span text:style-name="T25">07</text:span> de <text:span text:style-name="T25">março</text:span> de 201<text:span text:style-name="T25">8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5-03T14:28:59.734000000</dc:date>
    <meta:editing-duration>PT7H15M2S</meta:editing-duration>
    <meta:editing-cycles>63</meta:editing-cycles>
    <meta:generator>LibreOffice/4.4.7.2$Windows_x86 LibreOffice_project/f3153a8b245191196a4b6b9abd1d0da16eead600</meta:generator>
    <meta:print-date>2018-03-15T11:06:24.942000000</meta:print-date>
    <meta:document-statistic meta:table-count="0" meta:image-count="1" meta:object-count="0" meta:page-count="1" meta:paragraph-count="21" meta:word-count="224" meta:character-count="1423" meta:non-whitespace-character-count="1215"/>
  </office:meta>
</office:document-meta>
</file>