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1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2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3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4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a45ce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39b67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04c49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fo:font-weight="normal" style:font-weight-asian="normal" style:font-weight-complex="normal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504c49" officeooo:paragraph-rsid="00504c49" style:font-name-asian="Times New Roman1" style:font-size-asian="12pt" style:font-name-complex="Times New Roman1" style:font-size-complex="12pt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504c49" officeooo:paragraph-rsid="00539b67" style:font-name-asian="Times New Roman1" style:font-size-asian="12pt" style:font-name-complex="Times New Roman1" style:font-size-complex="12pt"/>
    </style:style>
    <style:style style:name="P20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fo:font-size="10pt" officeooo:paragraph-rsid="0039372d" style:font-size-asian="8.75pt" style:font-size-complex="10pt"/>
    </style:style>
    <style:style style:name="P21" style:family="paragraph" style:parent-style-name="EMENTA">
      <style:paragraph-properties fo:margin-top="0cm" fo:margin-bottom="0cm" loext:contextual-spacing="false" fo:line-height="100%"/>
      <style:text-properties fo:font-size="11pt" officeooo:paragraph-rsid="00531fb0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font-weight="bold" officeooo:rsid="00504c49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504c49" style:font-name-asian="Times New Roman1" style:font-size-asian="12pt" style:font-name-complex="Times New Roman1" style:font-size-complex="12pt"/>
    </style:style>
    <style:style style:name="T9" style:family="text">
      <style:text-properties officeooo:rsid="00295bd8"/>
    </style:style>
    <style:style style:name="T10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1" style:family="text">
      <style:text-properties style:use-window-font-color="true" style:font-name="Times New Roman1" fo:font-size="12pt" officeooo:rsid="0047ac78" style:font-name-asian="Times New Roman1" style:font-size-asian="12pt" style:font-name-complex="Times New Roman1" style:font-size-complex="12pt"/>
    </style:style>
    <style:style style:name="T12" style:family="text">
      <style:text-properties style:use-window-font-color="true" style:font-name="Times New Roman1" fo:font-size="12pt" officeooo:rsid="004fe585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style:font-name="Times New Roman1" fo:font-size="12pt" officeooo:rsid="00504c49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style:font-name="Times New Roman1" fo:font-size="12pt" officeooo:rsid="00531fb0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1" fo:font-size="12pt" officeooo:rsid="00539b67" style:font-name-asian="Times New Roman1" style:font-size-asian="12pt" style:font-name-complex="Times New Roman1" style:font-size-complex="12pt"/>
    </style:style>
    <style:style style:name="T16" style:family="text">
      <style:text-properties officeooo:rsid="004fe585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539b6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>RESOLUÇÃO Nº <text:span text:style-name="T3">061</text:span>/<text:span text:style-name="T3">CONSC-ER</text:span>/<text:span text:style-name="T9">UFFS/2017</text:span></text:p>
      <text:p text:style-name="P7"/>
      <text:p text:style-name="P21"><text:span text:style-name="T14">Homologa composição da Comissão Coordenadora do Laboratório Interdisciplinar de Formação de Educadores (LIFE) do Campus Erechim</text:span>.</text:p>
      <text:p text:style-name="P8"/>
      <text:p text:style-name="P14"><text:span text:style-name="T10">O Conselho de Campus da Universidade Federal da Fronteira Sul - Campus Erechim, no uso de suas atribuições legais, </text:span><text:span text:style-name="T12">considerando o </text:span><text:span text:style-name="T13">Requerimento</text:span><text:span text:style-name="T12"> Nº </text:span><text:span text:style-name="T15">8</text:span><text:span text:style-name="T12">/C</text:span><text:span text:style-name="T13">ONSC</text:span><text:span text:style-name="T12">-ER/UFFS/2017 e </text:span><text:span text:style-name="T10">a decisão tomada na </text:span><text:span text:style-name="T12">1</text:span><text:span text:style-name="T15">1</text:span><text:span text:style-name="T10">ª Sessão Ordinária de 2017, realizada em </text:span><text:span text:style-name="T15">13</text:span><text:span text:style-name="T10"> de </text:span><text:span text:style-name="T15">dez</text:span><text:span text:style-name="T12">em</text:span><text:span text:style-name="T11">bro</text:span><text:span text:style-name="T10"> de 2017,</text:span></text:p>
      <text:p text:style-name="P13"/>
      <text:p text:style-name="P13">RESOLVE:</text:p>
      <text:p text:style-name="P13"/>
      <text:p text:style-name="P15"><text:span text:style-name="T4">Art. 1º</text:span><text:span text:style-name="T6"> </text:span><text:span text:style-name="T8">HOMOLOGAR a composição da Comissão </text:span><text:span text:style-name="T14">Coordenadora do Laboratório Interdisciplinar de Formação de Educadores (LIFE) do Campus Erechim</text:span><text:span text:style-name="T8">, conforme segue:</text:span></text:p>
      <text:p text:style-name="P19"><text:span text:style-name="T17">I.</text:span> <text:span text:style-name="T18">Coordenador</text:span>: <text:span text:style-name="T18">Aníbal Lopes Guedes (Siape 1836907);</text:span></text:p>
      <text:p text:style-name="P19"><text:span text:style-name="T17">II.</text:span> <text:span text:style-name="T18">Coordenadora Adjunta: Ana Maria de Oliveira Pereira (Siape 1929398);</text:span></text:p>
      <text:p text:style-name="P19"><text:span text:style-name="T17">III.</text:span> <text:span text:style-name="T18">Conselheiros: Bárbara Cristina Pasa (Siape 1795625) e Renata Portugal Oliveira (Siape 2279284).</text:span></text:p>
      <text:p text:style-name="P18"/>
      <text:p text:style-name="P16"><text:span text:style-name="T5">Art. 2º</text:span><text:span text:style-name="T8"> <text:s/></text:span><text:span text:style-name="T6">Esta </text:span><text:span text:style-name="T7">r</text:span><text:span text:style-name="T6">esolução entra em vigor na data de sua publicação.</text:span></text:p>
      <text:p text:style-name="P17"/>
      <text:p text:style-name="P13">Sala das Sessões do Conselho <text:span text:style-name="T3">de Campus</text:span>, <text:span text:style-name="T16">11</text:span>ª Sessão Ordinária, em <text:span text:style-name="T3">Erechim/RS</text:span>, <text:span text:style-name="T18">13</text:span> de <text:span text:style-name="T18">dezembro</text:span> de 201<text:span text:style-name="T3">7</text:span>.</text:p>
      <text:p text:style-name="P10"/>
      <text:p text:style-name="P10"/>
      <text:p text:style-name="P9"/>
      <text:p text:style-name="P11">ANDERSON ANDRÉ GENRO ALVES RIBEIRO</text:p>
      <text:p text:style-name="P12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CAMPUS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7-12-14T14:42:57.307000000</dc:date>
    <meta:editing-duration>PT7H25M36S</meta:editing-duration>
    <meta:editing-cycles>64</meta:editing-cycles>
    <meta:generator>LibreOffice/4.4.7.2$Windows_x86 LibreOffice_project/f3153a8b245191196a4b6b9abd1d0da16eead600</meta:generator>
    <meta:print-date>2017-11-29T14:13:19.866000000</meta:print-date>
    <meta:document-statistic meta:table-count="0" meta:image-count="1" meta:object-count="0" meta:page-count="1" meta:paragraph-count="19" meta:word-count="180" meta:character-count="1248" meta:non-whitespace-character-count="1085"/>
  </office:meta>
</office:document-meta>
</file>