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B43000040E0F55BD6E5.wmf" manifest:media-type=""/>
  <manifest:file-entry manifest:full-path="Pictures/20000027000069D5000095C29607341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P7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9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10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P12" style:family="paragraph" style:parent-style-name="Footer">
      <style:paragraph-properties text:number-lines="false" text:line-number="0"/>
    </style:style>
    <style:style style:name="P13" style:family="paragraph" style:parent-style-name="Standard">
      <style:paragraph-properties fo:margin-left="5.98cm" fo:margin-right="0cm" style:line-height-at-least="0.176cm" fo:text-align="justify" style:justify-single-word="false" fo:text-indent="0cm" style:auto-text-indent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</style:style>
    <style:style style:name="P15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  <style:text-properties fo:font-size="6pt" fo:font-weight="normal" style:font-size-asian="6pt" style:font-weight-asian="normal" style:font-size-complex="6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</style:style>
    <style:style style:name="P20" style:family="paragraph" style:parent-style-name="Standard">
      <style:paragraph-properties fo:margin-left="0cm" fo:margin-right="0cm" fo:margin-top="0cm" fo:margin-bottom="0.15cm" loext:contextual-spacing="false" style:line-height-at-least="0.176cm" fo:text-align="justify" style:justify-single-word="false" fo:text-indent="2.487cm" style:auto-text-indent="false"/>
    </style:style>
    <style:style style:name="P21" style:family="paragraph" style:parent-style-name="Standard">
      <style:paragraph-properties fo:margin-left="0cm" fo:margin-right="0cm" fo:margin-top="0cm" fo:margin-bottom="0.15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master-page-name="Standard">
      <style:paragraph-properties style:line-height-at-least="0.176cm" fo:text-align="center" style:justify-single-word="false" style:page-number="auto"/>
    </style:style>
    <style:style style:name="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6">RESOLUÇÃO Nº 00</text:span><text:span text:style-name="T4">5</text:span><text:span text:style-name="T6">/CONSC-ER/UFFS/2015</text:span></text:p>
      <text:p text:style-name="P5"/>
      <text:p text:style-name="P13">Homologa as indicações à comissão responsável pela elaboração de proposta de Regimento do Campus.</text:p>
      <text:p text:style-name="P13"/>
      <text:p text:style-name="P15">O Conselho de Campus da UFFS – Campus Erechim, no uso de suas atribuições legais, considerando a decisão tomada na 6ª Sessão Ordinária de 2015, realizada em 28 de julho de 2015;</text:p>
      <text:p text:style-name="P18"/>
      <text:p text:style-name="P15">RESOLVE:</text:p>
      <text:p text:style-name="P18"/>
      <text:p text:style-name="P14"><text:span text:style-name="T7">Art. 1º</text:span><text:span text:style-name="T6"> <text:s/>Homologar as indicações à comissão responsável pela elaboração de proposta de Regimento do Campus, conforme segue:</text:span></text:p>
      <text:p text:style-name="P20"><text:span text:style-name="T7">I. Representante Direção:</text:span><text:span text:style-name="T6"> Anderson André Genro Alves Ribeiro;</text:span></text:p>
      <text:p text:style-name="P20"><text:span text:style-name="T7">II. Representante docente:</text:span><text:span text:style-name="T6"> Gismael Francisco Perin;</text:span></text:p>
      <text:p text:style-name="P20"><text:span text:style-name="T7">III. Representante técnico-administrativo:</text:span><text:span text:style-name="T6"> Viviane Marmetini Ascari;</text:span></text:p>
      <text:p text:style-name="P20"><text:span text:style-name="T7">IV. Representante discente:</text:span><text:span text:style-name="T6"> Iohann David Severiano Pantoja; </text:span></text:p>
      <text:p text:style-name="P20"><text:span text:style-name="T7">V. Representante comunidade regional:</text:span><text:span text:style-name="T6"> Fábio André Adamczuk.</text:span></text:p>
      <text:p text:style-name="P21"/>
      <text:p text:style-name="P19"><text:span text:style-name="T7">Art. 2º</text:span><text:span text:style-name="T6"> <text:s/>Fica revogada a Resolução Nº 001/CONSELHO CAMPUS/UFFS/2011.</text:span></text:p>
      <text:p text:style-name="P16"/>
      <text:p text:style-name="P19"><text:span text:style-name="T7">Art. 3º</text:span><text:span text:style-name="T6"> <text:s/></text:span><text:span text:style-name="T5">Esta resolução entra em vigor na data de sua publicação.</text:span></text:p>
      <text:p text:style-name="P17"/>
      <text:p text:style-name="P19"><text:span text:style-name="T6">Sala das Sessões do Conselho de Campus, em Erechim-RS, </text:span><text:span text:style-name="T4">28</text:span><text:span text:style-name="T6"> de </text:span><text:span text:style-name="T4">julho</text:span><text:span text:style-name="T6"> de 2015.</text:span></text:p>
      <text:p text:style-name="P15"/>
      <text:p text:style-name="P14"/>
      <text:p text:style-name="P14"/>
      <text:p text:style-name="P4">Ilton Benoni da Silva</text:p>
      <text:p text:style-name="P4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7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MP8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MP9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MP10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0.474cm" fo:margin-left="0cm" fo:margin-right="0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6.001cm" svg:y="-1.304cm" svg:width="20.93cm" svg:height="29.531cm" draw:z-index="1"><draw:image xlink:href="Pictures/20000027000069D5000095C296073418.wmf" xlink:type="simple" xlink:show="embed" xlink:actuate="onLoad"/></draw:frame><draw:frame draw:style-name="Mfr2" draw:name="Figura3" text:anchor-type="as-char" svg:width="1.485cm" svg:height="1.644cm" draw:z-index="0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CONSELHO DE CAMPUS</text:p>
        <text:p text:style-name="MP2"><draw:frame draw:style-name="Mfr3" draw:name="Quadro1" text:anchor-type="char" svg:x="-4.784cm" svg:y="3.935cm" svg:width="3.399cm" svg:height="5.181cm" draw:z-index="2"><draw:text-box><text:p text:style-name="MP4">Ministério da Educação Universidade Federal da Fronteira Sul</text:p><text:p text:style-name="MP5">CNPJ: 11 234 780/0001-50</text:p><text:p text:style-name="MP5">ERS 135 – KM 72 – Nº 200<text:line-break/>99700-000 Erechim <text:s text:c="18"/>Rio Grande do Sul – Brasil</text:p><text:p text:style-name="MP5">Fone: (54) 3321 7050</text:p><text:p text:style-name="MP6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secoc.er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7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8">RESOLUÇÃO Nº 005/CONSC-ER/UFFS/2015</text:p>
            </table:table-cell>
            <table:table-cell table:style-name="Tabela1.A1" office:value-type="string">
              <text:p text:style-name="MP9">Página <text:page-number text:select-page="current">1</text:page-number> de <text:page-count style:num-format="1">1</text:page-count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1T14:19:21.030000000</dc:date>
    <meta:print-date>2015-03-06T14:52:00</meta:print-date>
    <meta:editing-cycles>103</meta:editing-cycles>
    <meta:editing-duration>P24DT3H22S</meta:editing-duration>
    <meta:generator>LibreOffice/4.4.7.2$Windows_x86 LibreOffice_project/f3153a8b245191196a4b6b9abd1d0da16eead600</meta:generator>
    <meta:document-statistic meta:table-count="1" meta:image-count="2" meta:object-count="0" meta:page-count="1" meta:paragraph-count="26" meta:word-count="192" meta:character-count="1338" meta:non-whitespace-character-count="1143"/>
  </office:meta>
</office:document-meta>
</file>