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8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0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</style:style>
    <style:style style:name="P15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8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9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1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font-size-asian="10pt" style:font-name-complex="Times New Roman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3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RESOLUÇÃO Nº 00</text:span><text:span text:style-name="T4">4</text:span><text:span text:style-name="T2">/CONSC-ER/UFFS/2015</text:span></text:p>
      <text:p text:style-name="P5"/>
      <text:p text:style-name="P8">Homologa a composição do Colegiado do Curso de Arquitetura e Urbanismo.</text:p>
      <text:p text:style-name="P8"/>
      <text:p text:style-name="P10">O Conselho de Campus da UFFS – Campus Erechim, no uso de suas atribuições legais, considerando a decisão tomada na 3ª Sessão Ordinária de 2015, realizada em 30 de abril de 2015;</text:p>
      <text:p text:style-name="P12"/>
      <text:p text:style-name="P10">RESOLVE:</text:p>
      <text:p text:style-name="P12"/>
      <text:p text:style-name="P9"><text:span text:style-name="T3">Art. 1º</text:span><text:span text:style-name="T2"> <text:s/>Homologar a composição do Colegiado do Curso de Arquitetura e Urbanismo, conforme segue:</text:span></text:p>
      <text:p text:style-name="P14"><text:span text:style-name="T3">I.</text:span><text:span text:style-name="T2"> </text:span><text:span text:style-name="T3">Coordenadora:</text:span><text:span text:style-name="T2"> Ana Luíza Valadão Freitas Geremias;</text:span></text:p>
      <text:p text:style-name="P14"><text:span text:style-name="T3">II.</text:span><text:span text:style-name="T2"> </text:span><text:span text:style-name="T3">Coordenadora Adjunta:</text:span><text:span text:style-name="T2"> Natália Biscaglia Pereira;</text:span></text:p>
      <text:p text:style-name="P14"><text:span text:style-name="T3">III. Coordenador dos Estágios:</text:span><text:span text:style-name="T2"> Vander Yamauchi;</text:span></text:p>
      <text:p text:style-name="P14"><text:span text:style-name="T3">IV. Representantes Docentes do Domínio Comum:</text:span><text:span text:style-name="T2"> Clovis Schmitt Souza (titular) e Denise Knorst da Silva (suplente); </text:span></text:p>
      <text:p text:style-name="P14"><text:span text:style-name="T3">V. Representantes Docentes do Domínio Conexo:</text:span><text:span text:style-name="T2"> Thiago Ingrassia Pereira (titular) e Débora Regina Schneider Locatelli (suplente);</text:span></text:p>
      <text:p text:style-name="P14"><text:span text:style-name="T3">VI. Representantes do Domínio Específico:</text:span><text:span text:style-name="T2"> Murad Jorge Mussi Vaz (titular) e Luiz Felipe Leão Maia Brandão (suplente), Luís Eduardo Azevedo Modler (titular) e Melissa Laus Mattos (suplente), Ana Maria Schuch Araújo (titular) e Nébora Lazzarotto Modler (suplente), Ricardo Socas Wiese (titular) e Nauíra Zanardo Zanin (suplente);</text:span></text:p>
      <text:p text:style-name="P14"><text:span text:style-name="T3">VII. Representantes dos Técnico-Administrativos em Educação:</text:span><text:span text:style-name="T2"> Adelar Ferreira Pes (titular) e Eleandro Jorge Bressan (suplente); e, </text:span></text:p>
      <text:p text:style-name="P14"><text:span text:style-name="T3">VIII. Representantes dos discentes:</text:span><text:span text:style-name="T2"> Jéssica Daiane Gust Pereira (titular) e Ana Cláudia Minela (suplente).</text:span></text:p>
      <text:p text:style-name="P15"/>
      <text:p text:style-name="P13"><text:span text:style-name="T3">Art. 2º</text:span><text:span text:style-name="T2"> <text:s/></text:span><text:span text:style-name="T1">Esta resolução entra em vigor na data de sua publicação.</text:span></text:p>
      <text:p text:style-name="P11"/>
      <text:p text:style-name="P13"><text:span text:style-name="T2">Sala das Sessões do Conselho de Campus, em Erechim-RS, </text:span><text:span text:style-name="T4">30</text:span><text:span text:style-name="T2"> de </text:span><text:span text:style-name="T4">abril</text:span><text:span text:style-name="T2"> de 2015.</text:span></text:p>
      <text:p text:style-name="P10"/>
      <text:p text:style-name="P9"/>
      <text:p text:style-name="P4">Ilton Benoni da Silva</text:p>
      <text:p text:style-name="P4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6.001cm" svg:y="-1.304cm" svg:width="20.999cm" svg:height="29.536cm" draw:z-index="1"><draw:image xlink:href="Pictures/20000027000069D5000095C296073418.wmf" xlink:type="simple" xlink:show="embed" xlink:actuate="onLoad"/></draw:frame><draw:frame draw:style-name="Mfr2" draw:name="Figura3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04cm" svg:height="5.186cm" draw:z-index="2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4/CONSC-ER/UFFS/2015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4:18:10.474000000</dc:date>
    <meta:print-date>2015-03-06T14:52:00</meta:print-date>
    <meta:editing-cycles>103</meta:editing-cycles>
    <meta:editing-duration>P24DT3H25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8" meta:word-count="270" meta:character-count="1878" meta:non-whitespace-character-count="1607"/>
  </office:meta>
</office:document-meta>
</file>