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3" style:family="paragraph" style:parent-style-name="Footer">
      <style:paragraph-properties text:number-lines="false" text:line-number="0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9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RESOLUÇÃO Nº 00</text:span><text:span text:style-name="T4">2</text:span><text:span text:style-name="T2">/CONSC-ER/UFFS/2015</text:span></text:p>
      <text:p text:style-name="P8"/>
      <text:p text:style-name="P12">Homologa a composição do Colegiado do Curso de Agronomia.</text:p>
      <text:p text:style-name="P9"/>
      <text:p text:style-name="P14">O Conselho de Campus da UFFS – Campus Erechim, no uso de suas atribuições legais, considerando a decisão tomada na 1ª Sessão Ordinária de 2015, realizada em 26 de fevereiro de 2015;</text:p>
      <text:p text:style-name="P16"/>
      <text:p text:style-name="P14">RESOLVE:</text:p>
      <text:p text:style-name="P16"/>
      <text:p text:style-name="P13"><text:span text:style-name="T3">Art. 1º</text:span><text:span text:style-name="T2"> <text:s/>Homologar a composição do Colegiado do Curso de Agronomia, conforme segue:</text:span></text:p>
      <text:p text:style-name="P18"><text:span text:style-name="T3">I.</text:span><text:span text:style-name="T2"> </text:span><text:span text:style-name="T3">Coordenador:</text:span><text:span text:style-name="T2"> Gismael Francisco Perin;</text:span></text:p>
      <text:p text:style-name="P18"><text:span text:style-name="T3">II.</text:span><text:span text:style-name="T2"> </text:span><text:span text:style-name="T3">Coordenador Adjunto:</text:span><text:span text:style-name="T2"> Hugo Von Linsingen Piazzetta;</text:span></text:p>
      <text:p text:style-name="P18"><text:span text:style-name="T3">III. Coordenador dos estágios:</text:span><text:span text:style-name="T2"> Nerandi Luiz Camerini;</text:span></text:p>
      <text:p text:style-name="P18"><text:span text:style-name="T3">IV. Representantes do Domínio Específico:</text:span><text:span text:style-name="T2"> Altemir José Mossi (titular) e Rodrigo Dal Bosco Fontana (suplente), Diego Azevedo Mota (titular) e Gean Delise Leal Pasquali Vargas (suplente), e, Leandro Galon (titular) e Leandro Carlos Fernandes (suplente);</text:span></text:p>
      <text:p text:style-name="P18"><text:span text:style-name="T3">V. Representantes do Domínio Comum:</text:span><text:span text:style-name="T2"> José Martins dos Santos (titular) e Andréia Inês Hanel Cerezoli (suplente);</text:span></text:p>
      <text:p text:style-name="P18"><text:span text:style-name="T3">VI. Representantes do Domínio Conexo:</text:span><text:span text:style-name="T2"> Débora Regina Schneider Locatelli (titular) e Leandro Carlos Ody (suplente);</text:span></text:p>
      <text:p text:style-name="P18"><text:span text:style-name="T3">VII. Representantes dos discentes:</text:span><text:span text:style-name="T2"> Marcos Silva (titular) e Fernando Costella (suplente);</text:span></text:p>
      <text:p text:style-name="P18"><text:span text:style-name="T3">VIII. Representantes dos Técnico-Administrativos em Educação:</text:span><text:span text:style-name="T2"> Odair José Schmitt (titular) e Rodrigo José Tonin (suplente); e,</text:span></text:p>
      <text:p text:style-name="P18"><text:span text:style-name="T3">IX. Representantes da Comunidade Externa:</text:span><text:span text:style-name="T2"> Douglas Cenci (titular) e Adilson Szady (suplente). </text:span></text:p>
      <text:p text:style-name="P19"/>
      <text:p text:style-name="P17"><text:span text:style-name="T3">Art. 2º</text:span><text:span text:style-name="T2"> <text:s/></text:span><text:span text:style-name="T1">Esta resolução entra em vigor na data de sua publicação.</text:span></text:p>
      <text:p text:style-name="P15"/>
      <text:p text:style-name="P17"><text:span text:style-name="T2">Sala das Sessões do Conselho de Campus, em Erechim-RS, </text:span><text:span text:style-name="T4">26</text:span><text:span text:style-name="T2"> de </text:span><text:span text:style-name="T4">fevereiro</text:span><text:span text:style-name="T2"> de 2015.</text:span></text:p>
      <text:p text:style-name="P14"/>
      <text:p text:style-name="P13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9cm" svg:height="29.54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8cm" svg:height="5.189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2/CONSC-ER/UFFS/2015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6:04.411000000</dc:date>
    <meta:print-date>2015-03-06T14:52:00</meta:print-date>
    <meta:editing-cycles>103</meta:editing-cycles>
    <meta:editing-duration>P24DT2H58M29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63" meta:character-count="1834" meta:non-whitespace-character-count="1572"/>
  </office:meta>
</office:document-meta>
</file>