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9" style:family="paragraph" style:parent-style-name="Footer">
      <style:paragraph-properties text:number-lines="false" text:line-number="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8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<text:span text:style-name="T2">RESOLUÇÃO Nº 00</text:span><text:span text:style-name="T6">2</text:span><text:span text:style-name="T2">/CONSC-ER/UFFS/2013</text:span></text:p>
      <text:p text:style-name="P2"/>
      <text:p text:style-name="P12">Homologa a Resolução Nº 001/CONSC-ER/UFFS/2013.</text:p>
      <text:p text:style-name="P4"/>
      <text:p text:style-name="P2"/>
      <text:p text:style-name="P14">O Conselho de Campus da UFFS – Campus Erechim, no uso de suas atribuições legais, considerando a decisão tomada na 2ª Sessão Extraordinária de 2013, realizada em 05 de março de 2013;</text:p>
      <text:p text:style-name="P14"/>
      <text:p text:style-name="P13"/>
      <text:p text:style-name="P14">RESOLVE:</text:p>
      <text:p text:style-name="P14"/>
      <text:p text:style-name="P13"/>
      <text:p text:style-name="P13"><text:span text:style-name="T1">Art. 1º</text:span><text:span text:style-name="T2"> <text:s/>Homologar a Resolução Nº 001/CONSC-ER/UFFS/2013, que prorroga, </text:span><text:span text:style-name="T3">ad referendum</text:span><text:span text:style-name="T4"> do Conselho de Campus, </text:span><text:span text:style-name="T2">o prazo de mandato dos membros eleitos do referido conselho, até o dia 05 de março de 2013.</text:span></text:p>
      <text:p text:style-name="P13"><text:span text:style-name="T1">Art. 2º</text:span><text:span text:style-name="T2"> <text:s/>Esta resolução entra em vigor na data de sua publicação.</text:span></text:p>
      <text:p text:style-name="P14"/>
      <text:p text:style-name="P13"><text:span text:style-name="T2">Sala das Sessões do Conselho de Campus, em Erechim-RS, </text:span><text:span text:style-name="T6">05</text:span><text:span text:style-name="T2"> de </text:span><text:span text:style-name="T6">março</text:span><text:span text:style-name="T2"> de 2013.</text:span></text:p>
      <text:p text:style-name="P14"/>
      <text:p text:style-name="P13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25cm" svg:height="29.573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41cm" svg:height="5.223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2/CONSC-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27:13.925000000</dc:date>
    <meta:print-date>2013-03-12T19:39:00</meta:print-date>
    <meta:editing-cycles>102</meta:editing-cycles>
    <meta:editing-duration>P24DT3H20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18" meta:word-count="156" meta:character-count="1056" meta:non-whitespace-character-count="860"/>
  </office:meta>
</office:document-meta>
</file>