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2">RESOLUÇÃO Nº 00</text:span><text:span text:style-name="T5">1</text:span><text:span text:style-name="T2">/CONSCER/UFFS/2013</text:span></text:p>
      <text:p text:style-name="P2"/>
      <text:p text:style-name="P12">Prorroga prazo de mandato dos membros do Conselho de Campus.</text:p>
      <text:p text:style-name="P4"/>
      <text:p text:style-name="P2"/>
      <text:p text:style-name="P14">O Presidente do Conselho de Campus, da UFFS – Campus Erechim, Ilton Benoni da Silva, no uso de suas atribuições legais, considerando o Art. 28, VIII, do Estatuto da Universidade Federal da Fronteira Sul;</text:p>
      <text:p text:style-name="P14"/>
      <text:p text:style-name="P13"/>
      <text:p text:style-name="P14">RESOLVE:</text:p>
      <text:p text:style-name="P14"/>
      <text:p text:style-name="P13"/>
      <text:p text:style-name="P13"><text:span text:style-name="T1">Art. 1º</text:span><text:span text:style-name="T2"> <text:s/>Prorrogar, </text:span><text:span text:style-name="T3">ad referendum</text:span><text:span text:style-name="T2"> do Conselho de Campus, o prazo de mandato dos membros eleitos do referido conselho, até o dia 05 de março de 2013.</text:span></text:p>
      <text:p text:style-name="P13"><text:span text:style-name="T1">Art. 2º</text:span><text:span text:style-name="T2"> <text:s/>Esta resolução retroage em seus efeitos ao dia 23 de fevereiro de 2013.</text:span></text:p>
      <text:p text:style-name="P14"/>
      <text:p text:style-name="P13"><text:span text:style-name="T2">Sala das Sessões do Conselho de Campus, em Erechim-RS, </text:span><text:span text:style-name="T5">26</text:span><text:span text:style-name="T2"> de </text:span><text:span text:style-name="T5">fevereiro</text:span><text:span text:style-name="T2"> de 2013.</text:span></text:p>
      <text:p text:style-name="P14"/>
      <text:p text:style-name="P13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27cm" svg:height="29.575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43cm" svg:height="5.225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1/CONSC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7:00.887000000</dc:date>
    <meta:print-date>2013-02-26T17:38:00</meta:print-date>
    <meta:editing-cycles>102</meta:editing-cycles>
    <meta:editing-duration>P24DT2H59M4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18" meta:word-count="160" meta:character-count="1055" meta:non-whitespace-character-count="855"/>
  </office:meta>
</office:document-meta>
</file>