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8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11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4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.45cm" loext:contextual-spacing="false" style:line-height-at-least="0.176cm" fo:text-align="justify" style:justify-single-word="false" fo:text-indent="2.487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19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0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21" style:family="paragraph" style:parent-style-name="Footer">
      <style:paragraph-properties text:number-lines="false" text:line-number="0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6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style:font-name="Times New Roman" fo:font-size="10pt" style:font-size-asian="10pt" style:font-name-complex="Times New Roman"/>
    </style:style>
    <style:style style:name="T9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10" style:family="text">
      <style:text-properties style:font-name="Verdana" fo:font-size="5.5pt" style:font-size-asian="5.5pt" style:font-name-complex="Verdana" style:font-size-complex="5.5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1">RESOLUÇÃO Nº 007/CONSELHOCAMPUS/UFFS/2012</text:p>
      <text:p text:style-name="P2"/>
      <text:p text:style-name="P12">Designa membros da comissão mediadora do processo de discussão do Plano de Desenvolvimento Institucional.</text:p>
      <text:p text:style-name="P4"/>
      <text:p text:style-name="P14">O Conselho de Campus da UFFS - Campus Erechim, no uso de suas atribuições legais, considerando a decisão tomada na 9ª Sessão Ordinária de 2012, realizada em 30 de outubro de 2012;</text:p>
      <text:p text:style-name="P14"/>
      <text:p text:style-name="P14">RESOLVE:</text:p>
      <text:p text:style-name="P14"/>
      <text:p text:style-name="P13"><text:span text:style-name="T1">Art. 1º</text:span><text:span text:style-name="T2"> <text:s/>Designar os membros da comissão mediadora do processo de discussão do Plano de Desenvolvimento Institucional da UFFS – Campus Erechim.</text:span></text:p>
      <text:p text:style-name="P15"/>
      <text:p text:style-name="P16"><text:span text:style-name="T1">I.</text:span><text:span text:style-name="T2"> Anderson André Genro Alves Ribeiro;</text:span></text:p>
      <text:p text:style-name="P16"><text:span text:style-name="T1">II. </text:span><text:span text:style-name="T2">Fernando César Rosset Biazin;</text:span></text:p>
      <text:p text:style-name="P16"><text:span text:style-name="T1">III.</text:span><text:span text:style-name="T2"> Paulo Afonso Hartmann.</text:span></text:p>
      <text:p text:style-name="P15"/>
      <text:p text:style-name="P13"><text:span text:style-name="T1">Art. 2º</text:span><text:span text:style-name="T2"> <text:s/>Esta resolução entra em vigor na data de sua publicação.</text:span></text:p>
      <text:p text:style-name="P14"/>
      <text:p text:style-name="P13"><text:span text:style-name="T2">Sala das Sessões do Conselho de Campus, em Erechim-RS, </text:span><text:span text:style-name="T4">30</text:span><text:span text:style-name="T2"> de </text:span><text:span text:style-name="T4">outubro</text:span><text:span text:style-name="T2"> de 2012.</text:span></text:p>
      <text:p text:style-name="P14"/>
      <text:p text:style-name="P13"/>
      <text:p text:style-name="P13"/>
      <text:p text:style-name="P8">Ilton Benoni da Silva</text:p>
      <text:p text:style-name="P8"><text:soft-page-break/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474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27cm" svg:height="29.575cm" draw:z-index="3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1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43cm" svg:height="5.225cm" draw:z-index="5"><draw:text-box><text:p text:style-name="MP4">Ministério da Educação Universidade Federal da Fronteira Sul</text:p><text:p text:style-name="MP5">CNPJ: 11 234 780/0001-50 <text:s text:c="7"/>Av. Dom João Hoffmann, 313 Bairro Fátima <text:s text:c="25"/>Fone: (54) 3321 7050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diretor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7/CONSELHOCAMPUS/UFFS/2012</text:p>
            </table:table-cell>
            <table:table-cell table:style-name="Tabela1.A1" office:value-type="string">
              <text:p text:style-name="MP9">Página <text:page-number text:select-page="current">2</text:page-number> de <text:page-count style:num-format="1">2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10:26:43.236000000</dc:date>
    <meta:print-date>2012-11-12T20:59:00</meta:print-date>
    <meta:editing-cycles>102</meta:editing-cycles>
    <meta:editing-duration>P24DT3H3M8S</meta:editing-duration>
    <meta:generator>LibreOffice/4.4.7.2$Windows_x86 LibreOffice_project/f3153a8b245191196a4b6b9abd1d0da16eead600</meta:generator>
    <meta:document-statistic meta:table-count="1" meta:image-count="2" meta:object-count="0" meta:page-count="2" meta:paragraph-count="21" meta:word-count="169" meta:character-count="1166" meta:non-whitespace-character-count="960"/>
  </office:meta>
</office:document-meta>
</file>