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color="#000000"/>
    </style:style>
    <style:style style:name="P19" style:family="paragraph" style:parent-style-name="Standard">
      <style:paragraph-properties fo:margin-left="0cm" fo:margin-right="0cm" fo:margin-top="0cm" fo:margin-bottom="0.45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22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3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P24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14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15" style:family="text">
      <style:text-properties style:font-name="Times New Roman" fo:font-size="10pt" style:font-size-asian="10pt" style:font-name-complex="Times New Roman"/>
    </style:style>
    <style:style style:name="T16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7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1">RESOLUÇÃO Nº 004/CONSELHOCAMPUS/UFFS/2012</text:p>
      <text:p text:style-name="P2"/>
      <text:p text:style-name="P12">Estabelece normas para constituição de comissão local para revisão do Estatuto da UFFS.</text:p>
      <text:p text:style-name="P4"/>
      <text:p text:style-name="P15">O Conselho de Campus da UFFS - Campus Erechim, no uso de suas atribuições legais,</text:p>
      <text:p text:style-name="P15">Considerando o Estatuto da UFFS, Art. 48, Parágrafo Único;</text:p>
      <text:p text:style-name="P15">Considerando a Resolução Nº 005/2012-CONSUNI; e,</text:p>
      <text:p text:style-name="P15">Considerando a decisão tomada na 2ª Sessão Ordinária de 2012;</text:p>
      <text:p text:style-name="P15"/>
      <text:p text:style-name="P15">RESOLVE:</text:p>
      <text:p text:style-name="P15"/>
      <text:p text:style-name="P13"><text:span text:style-name="T2">Art. 1º</text:span><text:span text:style-name="T3"> <text:s/>Estabelecer normas para constituição de comissão local para revisão do Estatuto da UFFS, conforme previsto no Art. 3º, da Resolução Nº 005/2012-CONSUNI.</text:span></text:p>
      <text:p text:style-name="P16"/>
      <text:p text:style-name="P13"><text:span text:style-name="T2">Art. 2º</text:span><text:span text:style-name="T3"> <text:s/>A comissão local será constituída pelos seguintes membros natos, integrantes do Conselho Universitário, designados pela Resolução Nº 005/2012-CONSUNI:</text:span></text:p>
      <text:p text:style-name="P13"><text:span text:style-name="T2">I</text:span><text:span text:style-name="T3"> – Daniella Reche (representante docente)</text:span></text:p>
      <text:p text:style-name="P13"><text:span text:style-name="T2">II</text:span><text:span text:style-name="T3"> – Leidiane Aparecida da Cruz (representante discente)</text:span></text:p>
      <text:p text:style-name="P13"><text:span text:style-name="T2">III</text:span><text:span text:style-name="T3"> – Fernando César Rosset Biazin (representante dos servidores técnico-administrativos)</text:span></text:p>
      <text:p text:style-name="P13"><text:span text:style-name="T10">§ 1º</text:span><text:span text:style-name="T11"> <text:s/>Os membros natos da comissão local – dos segmentos docente, discente e dos servidores técnico-administrativos – conduzirão a escolha de 1 (um) </text:span><text:span text:style-name="T12">representante de cada segmento</text:span><text:span text:style-name="T11">, entre seus pares, para integrar a referida comissão.</text:span></text:p>
      <text:p text:style-name="P17"/>
      <text:p text:style-name="P18"/>
      <text:p text:style-name="P18"><text:soft-page-break/></text:p>
      <text:p text:style-name="P13"><text:span text:style-name="T10">§ 2º</text:span><text:span text:style-name="T11"> <text:s/>O representan</text:span><text:span text:style-name="T3">te da comunidade externa no Conselho de Campus será responsável por indicar 2 (dois) membros de seu segmento para compor a comissão local.</text:span></text:p>
      <text:p text:style-name="P19"/>
      <text:p text:style-name="P13"><text:span text:style-name="T2">Art. 3º</text:span><text:span text:style-name="T3"> <text:s/>A comissão local terá a incumbência de promover debates e receber/sistematizar sugestões de alteração do Estatuto.</text:span></text:p>
      <text:p text:style-name="P15"/>
      <text:p text:style-name="P13"><text:span text:style-name="T2">Art. 4º</text:span><text:span text:style-name="T1"> <text:s/>A comissão local deverá consultar a instância administrativa do </text:span><text:span text:style-name="T4">campus</text:span><text:span text:style-name="T1">, a comunidade acadêmica e a comunidade externa.</text:span></text:p>
      <text:p text:style-name="P14"/>
      <text:p text:style-name="P13"><text:span text:style-name="T2">Art. 5º</text:span><text:span text:style-name="T1"> <text:s/>O prazo para entrega do trabalho da comissão local à comissão central é até 31 de agosto de 2012.</text:span></text:p>
      <text:p text:style-name="P14"/>
      <text:p text:style-name="P13"><text:span text:style-name="T2">Art. 6º</text:span><text:span text:style-name="T3"> <text:s/>Esta resolução entra em vigor na data de sua publicação.</text:span></text:p>
      <text:p text:style-name="P15"/>
      <text:p text:style-name="P13"><text:span text:style-name="T3">Sala das Sessões do Conselho de Campus, em Erechim-RS, 2</text:span><text:span text:style-name="T11">9</text:span><text:span text:style-name="T3"> de </text:span><text:span text:style-name="T11">março</text:span><text:span text:style-name="T3"> de 2012.</text:span></text:p>
      <text:p text:style-name="P15"/>
      <text:p text:style-name="P13"/>
      <text:p text:style-name="P13"/>
      <text:p text:style-name="P8">Ilton Benoni da Silva</text:p>
      <text:p text:style-name="P8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3cm" svg:height="29.579cm" draw:z-index="3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1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draw:frame draw:style-name="Mfr3" draw:name="Quadro1" text:anchor-type="char" svg:x="-4.784cm" svg:y="3.935cm" svg:width="3.447cm" svg:height="5.228cm" draw:z-index="5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</text:span><text:span text:style-name="MT2">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4/CONSELHOCAMPUS/UFFS/2012</text:p>
            </table:table-cell>
            <table:table-cell table:style-name="Tabela1.A1" office:value-type="string">
              <text:p text:style-name="MP9">Página <text:page-number text:select-page="current">2</text:page-number> de <text:page-count style:num-format="1">2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0:25:58.736000000</dc:date>
    <meta:print-date>2012-04-17T16:31:00</meta:print-date>
    <meta:editing-cycles>102</meta:editing-cycles>
    <meta:editing-duration>P24DT3H2M33S</meta:editing-duration>
    <meta:generator>LibreOffice/4.4.7.2$Windows_x86 LibreOffice_project/f3153a8b245191196a4b6b9abd1d0da16eead600</meta:generator>
    <meta:document-statistic meta:table-count="1" meta:image-count="2" meta:object-count="0" meta:page-count="2" meta:paragraph-count="30" meta:word-count="323" meta:character-count="2227" meta:non-whitespace-character-count="1866"/>
  </office:meta>
</office:document-meta>
</file>