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0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.199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.199cm" loext:contextual-spacing="false" style:line-height-at-least="0.176cm" fo:text-align="justify" style:justify-single-word="false" fo:text-indent="2.48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199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24" style:family="paragraph" style:parent-style-name="Footer">
      <style:paragraph-properties text:number-lines="false" text:line-number="0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8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RESOLUÇÃO Nº 003/CONSELHOCAMPUS/UFFS/2012</text:p>
      <text:p text:style-name="P2"/>
      <text:p text:style-name="P11">Retifica os termos de posse dos membros do Conselho de Campus.</text:p>
      <text:p text:style-name="P3"/>
      <text:p text:style-name="P13">O Conselho de Campus da UFFS - Campus Erechim, no uso de suas atribuições legais, considerando o Art. 21, parágrafo 2º, do Estatuto da UFFS, e a decisão tomada na 2ª Sessão Ordinária de 2012,</text:p>
      <text:p text:style-name="P14"/>
      <text:p text:style-name="P13">RESOLVE:</text:p>
      <text:p text:style-name="P14"/>
      <text:p text:style-name="P12"><text:span text:style-name="T1">Art. 1º</text:span><text:span text:style-name="T2"> Retificar o Termo de Posse dos membros do Conselho de Campus, representantes dos segmentos docente, técnico-administrativo e comunidade externa, empossados em 23 de fevereiro de 2011.</text:span></text:p>
      <text:p text:style-name="P17">Onde se lê:</text:p>
      <text:p text:style-name="P16"><text:span text:style-name="T3">“</text:span><text:span text:style-name="T2">para um mandato de um ano, admitida uma recondução”,</text:span></text:p>
      <text:p text:style-name="P18"/>
      <text:p text:style-name="P17">Leia-se:</text:p>
      <text:p text:style-name="P16"><text:span text:style-name="T3">“</text:span><text:span text:style-name="T2">para um mandato de dois anos, a contar de 23 de fevereiro de 2011, com vencimento em 23 de fevereiro de 2013”.</text:span></text:p>
      <text:p text:style-name="P19"/>
      <text:p text:style-name="P12"><text:span text:style-name="T1">Art. 2º</text:span><text:span text:style-name="T2"> Esta resolução entra em vigor na data de sua publicação.</text:span></text:p>
      <text:p text:style-name="P14"/>
      <text:p text:style-name="P12"><text:span text:style-name="T2">Sala das Sessões do Conselho de Campus, em Erechim-RS, </text:span><text:span text:style-name="T6">29</text:span><text:span text:style-name="T2"> de </text:span><text:span text:style-name="T6">março</text:span><text:span text:style-name="T2"> de 2012.</text:span></text:p>
      <text:p text:style-name="P14"/>
      <text:p text:style-name="P15"/>
      <text:p text:style-name="P15"/>
      <text:p text:style-name="P7">Ilton Benoni da Silva</text:p>
      <text:p text:style-name="P7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41cm" svg:height="29.589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57cm" svg:height="5.239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</text:span><text:span text:style-name="MT2">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3/CONSELHOCAMPUS/UFFS/2012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0:25:31.621000000</dc:date>
    <meta:print-date>2012-03-30T21:31:00</meta:print-date>
    <meta:editing-cycles>102</meta:editing-cycles>
    <meta:editing-duration>P24DT3H2M2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2" meta:word-count="196" meta:character-count="1265" meta:non-whitespace-character-count="1036"/>
  </office:meta>
</office:document-meta>
</file>