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3" style:family="paragraph" style:parent-style-name="Footer">
      <style:paragraph-properties text:number-lines="false" text:line-number="0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4">RESOLUÇÃO Nº 001/CONSELHOCAMPUS/UFFS/2012</text:p>
      <text:p text:style-name="P5"/>
      <text:p text:style-name="P15">Designa membros do Comitê de Laboratórios do Campus Erechim.</text:p>
      <text:p text:style-name="P7"/>
      <text:p text:style-name="P17">O Conselho de Campus da UFFS - Campus Erechim, no uso de suas atribuições legais, e, considerando a Resolução Nº 003/ CONSELHOCAMPUS/UFFS/2011,</text:p>
      <text:p text:style-name="P17"/>
      <text:p text:style-name="P17">RESOLVE:</text:p>
      <text:p text:style-name="P17"/>
      <text:p text:style-name="P16"><text:span text:style-name="T1">Art. 1º</text:span><text:span text:style-name="T2"> Designar os membros do Comitê de Laboratórios do Campus Erechim, a ser composto pelos seguintes servidores, sob a presidência do primeiro:</text:span></text:p>
      <text:p text:style-name="P18"/>
      <text:p text:style-name="P19"><text:span text:style-name="T1">I.</text:span><text:span text:style-name="T2"> ÉVERTON DE MORAES KOZENIESKI – SIAPE: 1835594 (Coordenador Adjunto de Laboratórios);</text:span></text:p>
      <text:p text:style-name="P19"><text:span text:style-name="T1">II. </text:span><text:span text:style-name="T2">ALTEMIR JOSÉ MOSSI – SIAPE: 1832195 (Docente da área de Agronomia);</text:span></text:p>
      <text:p text:style-name="P19"><text:span text:style-name="T1">III.</text:span><text:span text:style-name="T2"> LEANDRO CARLOS FERNANDES – SIAPE: 1768058 (Docente da área de Arquitetura e Urbanismo);</text:span></text:p>
      <text:p text:style-name="P19"><text:span text:style-name="T1">IV.</text:span><text:span text:style-name="T2"> LIÉRSON BORGES DE CASTRO – SIAPE: 1725676 (Docente da área de Engenharia Ambiental e Energias Renováveis);</text:span></text:p>
      <text:p text:style-name="P19"><text:span text:style-name="T1">V.</text:span><text:span text:style-name="T2"> PAULA VANESSA DE FARIA LINDO – SIAPE: 1880263 (Docente da área de Geografia);</text:span></text:p>
      <text:p text:style-name="P19"><text:span text:style-name="T1">VI.</text:span><text:span text:style-name="T2"> ADRIANA REGINA SANCEVERINO LOSSO – SIAPE: 1837885 (Docente representante das licenciaturas);</text:span></text:p>
      <text:p text:style-name="P19"><text:span text:style-name="T1">VII.</text:span><text:span text:style-name="T2"> GLAUBER RENAN DE LIMA – SIAPE: 1795439 (Representante dos Técnicos de Laboratório).</text:span></text:p>
      <text:p text:style-name="P18"/>
      <text:p text:style-name="P19"><text:soft-page-break/></text:p>
      <text:p text:style-name="P16"><text:span text:style-name="T1">Art. 2º</text:span><text:span text:style-name="T2"> <text:s/>Fica revogada a Portaria Nº 008/CONSELHO CAMPUS/UFFS/2011, de 20 de outubro de 2011.</text:span></text:p>
      <text:p text:style-name="P18"/>
      <text:p text:style-name="P16"><text:span text:style-name="T1">Art. 3º</text:span><text:span text:style-name="T2"> <text:s/>Esta resolução entra em vigor na data de sua publicação.</text:span></text:p>
      <text:p text:style-name="P17"/>
      <text:p text:style-name="P16"><text:span text:style-name="T2">Sala das Sessões do Conselho de Campus, em Erechim-RS, </text:span><text:span text:style-name="T4">17</text:span><text:span text:style-name="T2"> de </text:span><text:span text:style-name="T4">fevereiro</text:span><text:span text:style-name="T2"> de 2012.</text:span></text:p>
      <text:p text:style-name="P17"/>
      <text:p text:style-name="P16"/>
      <text:p text:style-name="P16"/>
      <text:p text:style-name="P11">Ilton Benoni da Silva</text:p>
      <text:p text:style-name="P11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44cm" svg:height="29.593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61cm" svg:height="5.242cm" draw:z-index="5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cao.erechim</text:span><text:span text:style-name="MT2">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1/CONSELHOCAMPUS/UFFS/2012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0:24:59.619000000</dc:date>
    <meta:print-date>2012-02-17T09:27:00</meta:print-date>
    <meta:editing-cycles>102</meta:editing-cycles>
    <meta:editing-duration>P24DT3H1M32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26" meta:word-count="243" meta:character-count="1714" meta:non-whitespace-character-count="1433"/>
  </office:meta>
</office:document-meta>
</file>