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15" style:family="paragraph" style:parent-style-name="Footer">
      <style:paragraph-properties text:number-lines="false" text:line-number="0"/>
    </style:style>
    <style:style style:name="P16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8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45cm" loext:contextual-spacing="false" style:line-height-at-least="0.176cm" fo:text-align="justify" style:justify-single-word="false" fo:text-indent="2.487cm" style:auto-text-indent="false"/>
    </style:style>
    <style:style style:name="P20" style:family="paragraph" style:parent-style-name="Standard">
      <style:paragraph-properties fo:margin-left="0cm" fo:margin-right="0cm" fo:margin-top="0cm" fo:margin-bottom="0.45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9"/>
      <text:p text:style-name="P7">RESOLUÇÃO Nº 008/CONSELHOCAMPUS/UFFS/2011</text:p>
      <text:p text:style-name="P8"/>
      <text:p text:style-name="P16">Designa membros do Comitê de Laboratórios do Campus Erechim.</text:p>
      <text:p text:style-name="P10"/>
      <text:p text:style-name="P18">O Conselho de Campus da UFFS - Campus Erechim, no uso de suas atribuições legais, e, considerando a Resolução Nº 003/ CONSELHOCAMPUS/UFFS/2011,</text:p>
      <text:p text:style-name="P18"/>
      <text:p text:style-name="P18">RESOLVE:</text:p>
      <text:p text:style-name="P18"/>
      <text:p text:style-name="P17"><text:span text:style-name="T4">Art. 1º</text:span><text:span text:style-name="T5"> Designar os membros do Comitê de Laboratórios do Campus Erechim, a ser composto pelos seguintes servidores, sob a presidência do primeiro:</text:span></text:p>
      <text:p text:style-name="P20"/>
      <text:p text:style-name="P19"><text:span text:style-name="T4">I.</text:span><text:span text:style-name="T5"> ANDERSON ANDRÉ GENRO ALVES RIBEIRO – SIAPE: 1507453 (Coordenador Adjunto de Laboratórios);</text:span></text:p>
      <text:p text:style-name="P19"><text:span text:style-name="T4">II. </text:span><text:span text:style-name="T5">ALTEMIR JOSÉ MOSSI – SIAPE: 1832195 (Docente da área de Agronomia);</text:span></text:p>
      <text:p text:style-name="P19"><text:span text:style-name="T4">III.</text:span><text:span text:style-name="T5"> LEANDRO CARLOS FERNANDES – SIAPE: 1768058 (Docente da área de Arquitetura e Urbanismo);</text:span></text:p>
      <text:p text:style-name="P19"><text:span text:style-name="T4">IV.</text:span><text:span text:style-name="T5"> LIÉRSON BORGES DE CASTRO – SIAPE: 1725676 (Docente da área de Engenharia Ambiental e Energias Renováveis);</text:span></text:p>
      <text:p text:style-name="P19"><text:span text:style-name="T4">V.</text:span><text:span text:style-name="T5"> ÉVERTON DE MORAES KOZENIESKI – SIAPE: 1835594 (Docente da área de Geografia);</text:span></text:p>
      <text:p text:style-name="P19"><text:span text:style-name="T4">VI.</text:span><text:span text:style-name="T5"> ADRIANA REGINA SANCEVERINO LOSSO – SIAPE: 1837885 (Docente representante das licenciaturas);</text:span></text:p>
      <text:p text:style-name="P19"><text:span text:style-name="T4">VII.</text:span><text:span text:style-name="T5"> GLAUBER RENAN DE LIMA – SIAPE: 1795439 (Representante dos Técnicos de Laboratório).</text:span></text:p>
      <text:p text:style-name="P20"><text:soft-page-break/></text:p>
      <text:p text:style-name="P20"/>
      <text:p text:style-name="P17"><text:span text:style-name="T4">Art. 2º</text:span><text:span text:style-name="T5"> <text:s/>Esta resolução entra em vigor na data de sua publicação.</text:span></text:p>
      <text:p text:style-name="P18"/>
      <text:p text:style-name="P18">Sala das Sessões do Conselho de Campus, em Erechim-RS, 20 de outubro de 2011.</text:p>
      <text:p text:style-name="P18"/>
      <text:p text:style-name="P18"/>
      <text:p text:style-name="P17"/>
      <text:p text:style-name="P12">Ilton Benoni da Silva</text:p>
      <text:p text:style-name="P12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5cm" svg:height="29.598cm" draw:z-index="3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1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<draw:frame draw:style-name="Mfr3" draw:name="Quadro1" text:anchor-type="char" svg:x="-4.784cm" svg:y="3.935cm" svg:width="3.466cm" svg:height="5.248cm" draw:z-index="5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cao.erechim</text:span><text:span text:style-name="MT2">@</text:span><text:span text:style-name="Internet_20_link"><text:span text:style-name="MT2">uffs.edu.br</text:span></text:span><text:span text:style-name="MT2"> </text:span></text:p></draw:text-box></draw:frame></text:p>
        <text:p text:style-name="MP2">CONSELHO DE CAMPUS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8/CONSELHOCAMPUS/UFFS/2011</text:p>
            </table:table-cell>
            <table:table-cell table:style-name="Tabela1.A1" office:value-type="string">
              <text:p text:style-name="MP9">Página <text:page-number text:select-page="current">2</text:page-number> de <text:page-count style:num-format="1"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09:35:36.139000000</dc:date>
    <meta:print-date>2011-10-21T10:46:00</meta:print-date>
    <meta:editing-cycles>103</meta:editing-cycles>
    <meta:editing-duration>P24DT2H56M57S</meta:editing-duration>
    <meta:generator>LibreOffice/4.4.7.2$Windows_x86 LibreOffice_project/f3153a8b245191196a4b6b9abd1d0da16eead600</meta:generator>
    <meta:document-statistic meta:table-count="1" meta:image-count="2" meta:object-count="0" meta:page-count="2" meta:paragraph-count="25" meta:word-count="228" meta:character-count="1625" meta:non-whitespace-character-count="1359"/>
  </office:meta>
</office:document-meta>
</file>