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P15" style:family="paragraph" style:parent-style-name="Footer">
      <style:paragraph-properties text:number-lines="false" text:line-number="0"/>
    </style:style>
    <style:style style:name="P16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8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/>
      <text:p text:style-name="P7">RESOLUÇÃO Nº 007/CONSELHOCAMPUS/UFFS/2011</text:p>
      <text:p text:style-name="P8"/>
      <text:p text:style-name="P16">Institui comissão para elaborar proposta de Programa Artístico-Cultural.</text:p>
      <text:p text:style-name="P10"/>
      <text:p text:style-name="P18">O Conselho de Campus da UFFS - Campus Erechim, no uso de suas atribuições legais,</text:p>
      <text:p text:style-name="P18"/>
      <text:p text:style-name="P18">RESOLVE:</text:p>
      <text:p text:style-name="P18"/>
      <text:p text:style-name="P17"><text:span text:style-name="T4">Art. 1º</text:span><text:span text:style-name="T5"> Instituir comissão para elaborar proposta de Programa Artístico-Cultural, a ser composta pelos seguintes membros:</text:span></text:p>
      <text:p text:style-name="P17"><text:span text:style-name="T4">I.</text:span><text:span text:style-name="T5"> Articulador de Extensão e Cultura;</text:span></text:p>
      <text:p text:style-name="P17"><text:span text:style-name="T4">II.</text:span><text:span text:style-name="T5"> Assessor de Extensão e Cultura;</text:span></text:p>
      <text:p text:style-name="P17"><text:span text:style-name="T4">III.</text:span><text:span text:style-name="T5"> Helena de Moraes Fernandes;</text:span></text:p>
      <text:p text:style-name="P17"><text:span text:style-name="T4">IV.</text:span><text:span text:style-name="T5"> Isabel Rosa Gritti;</text:span></text:p>
      <text:p text:style-name="P17"><text:span text:style-name="T4">V.</text:span><text:span text:style-name="T5"> Murad Jorge Mussi Vaz.</text:span></text:p>
      <text:p text:style-name="P17"><text:span text:style-name="T4">Art. 2º</text:span><text:span text:style-name="T5"> A comissão deverá submeter a proposta à aprovação do Conselho de Campus.</text:span></text:p>
      <text:p text:style-name="P17"><text:span text:style-name="T4">Art. 3º</text:span><text:span text:style-name="T5"> Esta resolução entra em vigor na data de sua publicação.</text:span></text:p>
      <text:p text:style-name="P18"/>
      <text:p text:style-name="P18">Sala das Sessões do Conselho de Campus, em Erechim-RS, 02 de agosto de 2011.</text:p>
      <text:p text:style-name="P18"/>
      <text:p text:style-name="P17"/>
      <text:p text:style-name="P17"/>
      <text:p text:style-name="P12">Ilton Benoni da Silva</text:p>
      <text:p text:style-name="P12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474cm" fo:margin-left="0cm" fo:margin-right="0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44cm" svg:height="29.593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draw:frame draw:style-name="Mfr3" draw:name="Quadro1" text:anchor-type="char" svg:x="-4.784cm" svg:y="3.935cm" svg:width="3.461cm" svg:height="5.242cm" draw:z-index="2"><draw:text-box><text:p text:style-name="MP4">Ministério da Educação Universidade Federal da Fronteira Sul</text:p><text:p text:style-name="MP5">CNPJ: 11 234 780/0001-50 <text:s text:c="7"/>Av. Dom João Hoffmann, 313 Bairro Fátima <text:s text:c="25"/>Fone: (54) 3522 6613/6598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contato</text:span><text:span text:style-name="MT2">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7/CONSELHOCAMPUS/UFFS/2011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09:35:04.989000000</dc:date>
    <meta:print-date>2011-04-12T15:50:00</meta:print-date>
    <meta:editing-cycles>102</meta:editing-cycles>
    <meta:editing-duration>P24DT2H56M5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4" meta:word-count="166" meta:character-count="1147" meta:non-whitespace-character-count="950"/>
  </office:meta>
</office:document-meta>
</file>