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line-height-at-least="0.176cm"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12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 text:number-lines="false" text:line-number="0" style:snap-to-layout-grid="false"/>
      <style:text-properties style:font-name="Times New Roman" fo:font-size="10pt" style:font-size-asian="10pt" style:font-name-complex="Times New Roman"/>
    </style:style>
    <style:style style:name="P15" style:family="paragraph" style:parent-style-name="Footer">
      <style:paragraph-properties text:number-lines="false" text:line-number="0"/>
    </style:style>
    <style:style style:name="P16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8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/>
      <text:p text:style-name="P7">RESOLUÇÃO Nº 006/CONSELHOCAMPUS/UFFS/2011</text:p>
      <text:p text:style-name="P8"/>
      <text:p text:style-name="P16">Constitui comissão para elaborar proposta de procedimentos e critérios para orientar processos de remoção e redistribuição de servidores.</text:p>
      <text:p text:style-name="P10"/>
      <text:p text:style-name="P18">O Conselho de Campus da UFFS - Campus Erechim, no uso de suas atribuições legais,</text:p>
      <text:p text:style-name="P18"/>
      <text:p text:style-name="P18">RESOLVE:</text:p>
      <text:p text:style-name="P18"/>
      <text:p text:style-name="P17"><text:span text:style-name="T4">Art. 1º</text:span><text:span text:style-name="T5"> Constituir comissão para elaborar proposta de procedimentos e critérios para orientar processos de remoção e redistribuição de servidores, composta pelos seguintes membros:</text:span></text:p>
      <text:p text:style-name="P17"><text:span text:style-name="T4">I.</text:span><text:span text:style-name="T5"> Anderson André Alves Ribeiro;</text:span></text:p>
      <text:p text:style-name="P17"><text:span text:style-name="T4">II. </text:span><text:span text:style-name="T5">Charles Sachet;</text:span></text:p>
      <text:p text:style-name="P17"><text:span text:style-name="T4">III.</text:span><text:span text:style-name="T5"> Paulo Afonso Hartmann;</text:span></text:p>
      <text:p text:style-name="P17"><text:span text:style-name="T4">IV.</text:span><text:span text:style-name="T5"> Ricardo Menezes Batista.</text:span></text:p>
      <text:p text:style-name="P17"><text:span text:style-name="T4">Art. 2º</text:span><text:span text:style-name="T5"> A comissão deverá submeter a proposta à aprovação do Conselho de Campus.</text:span></text:p>
      <text:p text:style-name="P17"><text:span text:style-name="T4">Art. 3º</text:span><text:span text:style-name="T5"> Esta resolução entra em vigor na data de sua publicação.</text:span></text:p>
      <text:p text:style-name="P18"/>
      <text:p text:style-name="P18">Sala das Sessões do Conselho de Campus, em Erechim-RS, 28 de abril de 2011.</text:p>
      <text:p text:style-name="P18"/>
      <text:p text:style-name="P17"/>
      <text:p text:style-name="P17"/>
      <text:p text:style-name="P12">Ilton Benoni da Silva</text:p>
      <text:p text:style-name="P12"><text:soft-page-break/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 text:number-lines="false" text:line-number="0" style:snap-to-layout-grid="false"/>
      <style:text-properties style:font-name="Times New Roman"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474cm" fo:margin-left="0cm" fo:margin-right="0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304cm" svg:width="20.948cm" svg:height="29.596cm" draw:z-index="3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1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draw:frame draw:style-name="Mfr3" draw:name="Quadro1" text:anchor-type="char" svg:x="-4.784cm" svg:y="3.935cm" svg:width="3.464cm" svg:height="5.246cm" draw:z-index="5"><draw:text-box><text:p text:style-name="MP4">Ministério da Educação Universidade Federal da Fronteira Sul</text:p><text:p text:style-name="MP5">CNPJ: 11 234 780/0001-50 <text:s text:c="7"/>Av. Dom João Hoffmann, 313 Bairro Fátima <text:s text:c="25"/>Fone: (54) 3522 6613/6598 <text:line-break/>99700-000 Erechim <text:s text:c="18"/>Rio Grande do Sul – Brasil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contato</text:span><text:span text:style-name="MT2">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06/CONSELHOCAMPUS/UFFS/2011</text:p>
            </table:table-cell>
            <table:table-cell table:style-name="Tabela1.A1" office:value-type="string">
              <text:p text:style-name="MP9">Página <text:page-number text:select-page="current">2</text:page-number> de <text:page-count style:num-format="1">2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1T09:34:48.982000000</dc:date>
    <meta:print-date>2011-04-12T15:50:00</meta:print-date>
    <meta:editing-cycles>102</meta:editing-cycles>
    <meta:editing-duration>P24DT2H55M46S</meta:editing-duration>
    <meta:generator>LibreOffice/4.4.7.2$Windows_x86 LibreOffice_project/f3153a8b245191196a4b6b9abd1d0da16eead600</meta:generator>
    <meta:document-statistic meta:table-count="1" meta:image-count="2" meta:object-count="0" meta:page-count="2" meta:paragraph-count="23" meta:word-count="174" meta:character-count="1224" meta:non-whitespace-character-count="1018"/>
  </office:meta>
</office:document-meta>
</file>