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510F3914A266D02D.png" manifest:media-type="image/png"/>
  <manifest:file-entry manifest:full-path="Pictures/100000000000004E0000004EBD8B8E03246FB9C6.png" manifest:media-type="image/png"/>
  <manifest:file-entry manifest:full-path="Pictures/100000000000019000000191C2D7D5F2F14964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5" style:family="table">
      <style:table-properties style:width="14.981cm" fo:margin-left="0.042cm" table:align="left" style:writing-mode="lr-tb"/>
    </style:style>
    <style:style style:name="Tabela5.A" style:family="table-column">
      <style:table-column-properties style:column-width="5.711cm"/>
    </style:style>
    <style:style style:name="Tabela5.B" style:family="table-column">
      <style:table-column-properties style:column-width="9.269cm"/>
    </style:style>
    <style:style style:name="Tabela5.1" style:family="table-row">
      <style:table-row-properties style:min-row-height="0.508cm" fo:keep-together="auto"/>
    </style:style>
    <style:style style:name="Tabela5.A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a"/>
    </style:style>
    <style:style style:name="Tabela5.B2" style:family="table-cell">
      <style:table-cell-properties fo:padding-left="0.191cm" fo:padding-right="0.191cm" fo:padding-top="0cm" fo:padding-bottom="0cm" fo:border="0.5pt solid #00000a"/>
    </style:style>
    <style:style style:name="Tabela5.3" style:family="table-row">
      <style:table-row-properties fo:keep-together="auto"/>
    </style:style>
    <style:style style:name="Tabela5.A3" style:family="table-cell">
      <style:table-cell-properties fo:padding-left="0.191cm" fo:padding-right="0.191cm" fo:padding-top="0cm" fo:padding-bottom="0cm" fo:border="0.5pt solid #00000a"/>
    </style:style>
    <style:style style:name="Tabela5.B3" style:family="table-cell">
      <style:table-cell-properties fo:padding-left="0.191cm" fo:padding-right="0.191cm" fo:padding-top="0cm" fo:padding-bottom="0cm" fo:border="0.5pt solid #00000a"/>
    </style:style>
    <style:style style:name="Tabela5.4" style:family="table-row">
      <style:table-row-properties fo:keep-together="auto"/>
    </style:style>
    <style:style style:name="Tabela5.A4" style:family="table-cell">
      <style:table-cell-properties fo:padding-left="0.191cm" fo:padding-right="0.191cm" fo:padding-top="0cm" fo:padding-bottom="0cm" fo:border-left="0.5pt solid #00000a" fo:border-right="0.5pt solid #00000a" fo:border-top="none" fo:border-bottom="0.5pt solid #00000a"/>
    </style:style>
    <style:style style:name="Tabela5.B4" style:family="table-cell">
      <style:table-cell-properties fo:padding-left="0.191cm" fo:padding-right="0.191cm" fo:padding-top="0cm" fo:padding-bottom="0cm" fo:border-left="0.5pt solid #00000a" fo:border-right="0.5pt solid #00000a" fo:border-top="none" fo:border-bottom="0.5pt solid #00000a"/>
    </style:style>
    <style:style style:name="Tabela7" style:family="table">
      <style:table-properties style:width="15.9cm" fo:margin-left="0.021cm" table:align="left" style:writing-mode="lr-tb"/>
    </style:style>
    <style:style style:name="Tabela7.A" style:family="table-column">
      <style:table-column-properties style:column-width="4.089cm"/>
    </style:style>
    <style:style style:name="Tabela7.B" style:family="table-column">
      <style:table-column-properties style:column-width="5.415cm"/>
    </style:style>
    <style:style style:name="Tabela7.C" style:family="table-column">
      <style:table-column-properties style:column-width="6.396cm"/>
    </style:style>
    <style:style style:name="Tabela7.1" style:family="table-row">
      <style:table-row-properties fo:keep-together="auto"/>
    </style:style>
    <style:style style:name="Tabela7.A1" style:family="table-cell">
      <style:table-cell-properties fo:background-color="#d9d9d9" fo:padding-left="0.191cm" fo:padding-right="0.191cm" fo:padding-top="0cm" fo:padding-bottom="0cm" fo:border="0.5pt solid #00000a">
        <style:background-image/>
      </style:table-cell-properties>
    </style:style>
    <style:style style:name="Tabela7.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7.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7.A3" style:family="table-cell">
      <style:table-cell-properties fo:padding-left="0.191cm" fo:padding-right="0.191cm" fo:padding-top="0cm" fo:padding-bottom="0cm" fo:border-left="0.5pt solid #00000a" fo:border-right="0.5pt solid #00000a" fo:border-top="none" fo:border-bottom="0.5pt solid #00000a"/>
    </style:style>
    <style:style style:name="Tabela7.B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A4" style:family="table-cell">
      <style:table-cell-properties fo:padding-left="0.191cm" fo:padding-right="0.191cm" fo:padding-top="0cm" fo:padding-bottom="0cm" fo:border="0.5pt solid #00000a"/>
    </style:style>
    <style:style style:name="Tabela7.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4" style:family="table-cell">
      <style:table-cell-properties style:vertical-align="middle" fo:padding-left="0.191cm" fo:padding-right="0.191cm" fo:padding-top="0cm" fo:padding-bottom="0cm" fo:border="0.5pt solid #00000a"/>
    </style:style>
    <style:style style:name="Tabela7.A5" style:family="table-cell">
      <style:table-cell-properties fo:padding-left="0.191cm" fo:padding-right="0.191cm" fo:padding-top="0cm" fo:padding-bottom="0cm" fo:border="0.5pt solid #00000a"/>
    </style:style>
    <style:style style:name="Tabela7.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5" style:family="table-cell">
      <style:table-cell-properties style:vertical-align="middle" fo:padding-left="0.191cm" fo:padding-right="0.191cm" fo:padding-top="0cm" fo:padding-bottom="0cm" fo:border="0.5pt solid #00000a"/>
    </style:style>
    <style:style style:name="Tabela7.A6" style:family="table-cell">
      <style:table-cell-properties fo:padding-left="0.191cm" fo:padding-right="0.191cm" fo:padding-top="0cm" fo:padding-bottom="0cm" fo:border="0.5pt solid #00000a"/>
    </style:style>
    <style:style style:name="Tabela7.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6" style:family="table-cell">
      <style:table-cell-properties style:vertical-align="middle" fo:padding-left="0.191cm" fo:padding-right="0.191cm" fo:padding-top="0cm" fo:padding-bottom="0cm" fo:border="0.5pt solid #00000a"/>
    </style:style>
    <style:style style:name="Tabela7.A7" style:family="table-cell">
      <style:table-cell-properties fo:padding-left="0.191cm" fo:padding-right="0.191cm" fo:padding-top="0cm" fo:padding-bottom="0cm" fo:border="0.5pt solid #00000a"/>
    </style:style>
    <style:style style:name="Tabela7.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7" style:family="table-cell">
      <style:table-cell-properties style:vertical-align="middle" fo:padding-left="0.191cm" fo:padding-right="0.191cm" fo:padding-top="0cm" fo:padding-bottom="0cm" fo:border="0.5pt solid #00000a"/>
    </style:style>
    <style:style style:name="Tabela7.A8" style:family="table-cell">
      <style:table-cell-properties fo:padding-left="0.191cm" fo:padding-right="0.191cm" fo:padding-top="0cm" fo:padding-bottom="0cm" fo:border-left="0.5pt solid #00000a" fo:border-right="0.5pt solid #00000a" fo:border-top="none" fo:border-bottom="0.5pt solid #00000a"/>
    </style:style>
    <style:style style:name="Tabela7.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A9"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7.A10" style:family="table-cell">
      <style:table-cell-properties fo:padding-left="0.191cm" fo:padding-right="0.191cm" fo:padding-top="0cm" fo:padding-bottom="0cm" fo:border-left="0.5pt solid #00000a" fo:border-right="0.5pt solid #00000a" fo:border-top="none" fo:border-bottom="0.5pt solid #00000a"/>
    </style:style>
    <style:style style:name="Tabela7.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A11"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7.A12" style:family="table-cell">
      <style:table-cell-properties fo:padding-left="0.191cm" fo:padding-right="0.191cm" fo:padding-top="0cm" fo:padding-bottom="0cm" fo:border-left="0.5pt solid #00000a" fo:border-right="0.5pt solid #00000a" fo:border-top="none" fo:border-bottom="0.5pt solid #00000a"/>
    </style:style>
    <style:style style:name="Tabela7.B12"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6" style:family="table">
      <style:table-properties style:width="16.51cm" fo:margin-left="0cm" table:align="left"/>
    </style:style>
    <style:style style:name="Tabela6.A" style:family="table-column">
      <style:table-column-properties style:column-width="5.5cm"/>
    </style:style>
    <style:style style:name="Tabela6.B" style:family="table-column">
      <style:table-column-properties style:column-width="4.21cm"/>
    </style:style>
    <style:style style:name="Tabela6.C" style:family="table-column">
      <style:table-column-properties style:column-width="6.8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C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0.05pt solid #000000" fo:border-top="none" fo:border-bottom="0.05pt solid #000000"/>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dddddd" fo:padding="0.097cm" fo:border-left="0.05pt solid #000000" fo:border-right="none" fo:border-top="none" fo:border-bottom="0.05pt solid #000000">
        <style:background-image/>
      </style:table-cell-properties>
    </style:style>
    <style:style style:name="Tabela11.B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4" style:family="table">
      <style:table-properties style:width="16.113cm" table:align="left"/>
    </style:style>
    <style:style style:name="Tabela14.A" style:family="table-column">
      <style:table-column-properties style:column-width="3.413cm"/>
    </style:style>
    <style:style style:name="Tabela14.B" style:family="table-column">
      <style:table-column-properties style:column-width="2.708cm"/>
    </style:style>
    <style:style style:name="Tabela14.C" style:family="table-column">
      <style:table-column-properties style:column-width="1.365cm"/>
    </style:style>
    <style:style style:name="Tabela14.D" style:family="table-column">
      <style:table-column-properties style:column-width="2.806cm"/>
    </style:style>
    <style:style style:name="Tabela14.E" style:family="table-column">
      <style:table-column-properties style:column-width="1.72cm"/>
    </style:style>
    <style:style style:name="Tabela14.F" style:family="table-column">
      <style:table-column-properties style:column-width="2.593cm"/>
    </style:style>
    <style:style style:name="Tabela14.G" style:family="table-column">
      <style:table-column-properties style:column-width="1.508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G1" style:family="table-cell">
      <style:table-cell-properties fo:background-color="#cccccc" fo:padding="0.097cm" fo:border="0.05pt solid #000000">
        <style:background-image/>
      </style:table-cell-properties>
    </style:style>
    <style:style style:name="Tabela14.A2" style:family="table-cell">
      <style:table-cell-properties fo:background-color="#eeeeee" fo:padding="0.097cm" fo:border-left="0.05pt solid #000000" fo:border-right="none" fo:border-top="none" fo:border-bottom="0.05pt solid #000000">
        <style:background-image/>
      </style:table-cell-properties>
    </style:style>
    <style:style style:name="Tabela14.G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Tabela18" style:family="table">
      <style:table-properties style:width="16.501cm" table:align="margins" style:writing-mode="lr-tb"/>
    </style:style>
    <style:style style:name="Tabela18.A" style:family="table-column">
      <style:table-column-properties style:column-width="7.461cm" style:rel-column-width="29630*"/>
    </style:style>
    <style:style style:name="Tabela18.B" style:family="table-column">
      <style:table-column-properties style:column-width="4.521cm" style:rel-column-width="17952*"/>
    </style:style>
    <style:style style:name="Tabela18.C" style:family="table-column">
      <style:table-column-properties style:column-width="4.521cm" style:rel-column-width="17953*"/>
    </style:style>
    <style:style style:name="Tabe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8.C1" style:family="table-cell">
      <style:table-cell-properties fo:background-color="#dddddd"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8.4" style:family="table-row">
      <style:table-row-properties style:min-row-height="0.693cm"/>
    </style:style>
    <style:style style:name="Tabela18.A4" style:family="table-cell">
      <style:table-cell-properties fo:background-color="#dddddd" fo:padding="0.097cm" fo:border-left="0.05pt solid #000000" fo:border-right="none" fo:border-top="none" fo:border-bottom="0.05pt solid #000000">
        <style:background-image/>
      </style:table-cell-properties>
    </style:style>
    <style:style style:name="Tabela18.C4"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1" style:family="table">
      <style:table-properties style:width="16.501cm" table:align="margins" style:writing-mode="lr-tb"/>
    </style:style>
    <style:style style:name="Tabela1.A" style:family="table-column">
      <style:table-column-properties style:column-width="7.461cm" style:rel-column-width="29630*"/>
    </style:style>
    <style:style style:name="Tabela1.B" style:family="table-column">
      <style:table-column-properties style:column-width="4.521cm" style:rel-column-width="17952*"/>
    </style:style>
    <style:style style:name="Tabela1.C" style:family="table-column">
      <style:table-column-properties style:column-width="4.521cm" style:rel-column-width="17953*"/>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7" style:family="table-row">
      <style:table-row-properties style:min-row-height="0.693cm"/>
    </style:style>
    <style:style style:name="Tabela1.A7" style:family="table-cell">
      <style:table-cell-properties fo:background-color="#dddddd" fo:padding="0.097cm" fo:border-left="0.05pt solid #000000" fo:border-right="none" fo:border-top="none" fo:border-bottom="0.05pt solid #000000">
        <style:background-image/>
      </style:table-cell-properties>
    </style:style>
    <style:style style:name="Tabela1.B7"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4" style:family="table">
      <style:table-properties style:width="16.51cm" fo:margin-left="0cm" table:align="left"/>
    </style:style>
    <style:style style:name="Tabela4.A" style:family="table-column">
      <style:table-column-properties style:column-width="6.006cm"/>
    </style:style>
    <style:style style:name="Tabela4.B" style:family="table-column">
      <style:table-column-properties style:column-width="7.303cm"/>
    </style:style>
    <style:style style:name="Tabela4.C" style:family="table-column">
      <style:table-column-properties style:column-width="3.201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fo:padding="0.097cm" fo:border-left="0.05pt solid #000000" fo:border-right="0.05pt solid #000000" fo:border-top="none" fo:border-bottom="0.05pt solid #000000"/>
    </style:style>
    <style:style style:name="Tabela2" style:family="table">
      <style:table-properties style:width="16.51cm" fo:margin-left="0cm" table:align="left"/>
    </style:style>
    <style:style style:name="Tabela2.A" style:family="table-column">
      <style:table-column-properties style:column-width="15.399cm"/>
    </style:style>
    <style:style style:name="Tabela2.B" style:family="table-column">
      <style:table-column-properties style:column-width="1.111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d498d3"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d498d3" style:font-size-asian="10pt" style:font-size-complex="10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0pt" officeooo:rsid="01245b13" officeooo:paragraph-rsid="00d498d3" style:font-size-asian="10pt" style:font-size-complex="10pt"/>
    </style:style>
    <style:style style:name="P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officeooo:rsid="002faf2b" officeooo:paragraph-rsid="00d498d3" style:font-size-asian="10pt" style:font-size-complex="10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Table_20_Contents">
      <style:text-properties style:font-name="Times New Roman" fo:font-size="10pt" officeooo:rsid="00e767d4" officeooo:paragraph-rsid="010d96c1" style:font-size-asian="10pt" style:font-size-complex="10pt"/>
    </style:style>
    <style:style style:name="P8" style:family="paragraph" style:parent-style-name="Table_20_Contents">
      <style:text-properties style:font-name="Times New Roman" fo:font-size="10pt" officeooo:rsid="00776e2c" officeooo:paragraph-rsid="010d96c1" style:font-size-asian="10pt" style:font-size-complex="10pt"/>
    </style:style>
    <style:style style:name="P9" style:family="paragraph" style:parent-style-name="Table_20_Contents">
      <style:text-properties style:font-name="Times New Roman" fo:font-size="10pt" officeooo:rsid="0078a379" officeooo:paragraph-rsid="010d96c1" style:font-size-asian="10pt" style:font-size-complex="10pt"/>
    </style:style>
    <style:style style:name="P10" style:family="paragraph" style:parent-style-name="Table_20_Contents">
      <style:paragraph-properties fo:text-align="start" style:justify-single-word="false"/>
      <style:text-properties style:font-name="Times New Roman" fo:font-size="10pt" officeooo:rsid="006e35f8" officeooo:paragraph-rsid="010ddbf4" style:font-size-asian="10pt" style:font-size-complex="10pt"/>
    </style:style>
    <style:style style:name="P11" style:family="paragraph" style:parent-style-name="Table_20_Contents">
      <style:paragraph-properties fo:text-align="center" style:justify-single-word="false"/>
      <style:text-properties style:font-name="Times New Roman" fo:font-size="10pt" officeooo:rsid="006e35f8" officeooo:paragraph-rsid="010ddbf4" style:font-size-asian="10pt" style:font-size-complex="10pt"/>
    </style:style>
    <style:style style:name="P12" style:family="paragraph" style:parent-style-name="Table_20_Contents">
      <style:paragraph-properties fo:text-align="justify" style:justify-single-word="false"/>
      <style:text-properties style:font-name="Times New Roman" fo:font-size="10pt" officeooo:rsid="00e5b085" officeooo:paragraph-rsid="00e5b085" style:font-size-asian="10pt" style:font-size-complex="10pt"/>
    </style:style>
    <style:style style:name="P13" style:family="paragraph" style:parent-style-name="Table_20_Contents">
      <style:paragraph-properties fo:text-align="justify" style:justify-single-word="false"/>
      <style:text-properties style:font-name="Times New Roman" fo:font-size="10pt" officeooo:rsid="00e5b085" officeooo:paragraph-rsid="00e643f9" style:font-size-asian="10pt" style:font-size-complex="10pt"/>
    </style:style>
    <style:style style:name="P14" style:family="paragraph" style:parent-style-name="Table_20_Contents">
      <style:paragraph-properties fo:text-align="justify" style:justify-single-word="false"/>
      <style:text-properties style:font-name="Times New Roman" fo:font-size="10pt" officeooo:rsid="00e5b085" officeooo:paragraph-rsid="00e70e69" style:font-size-asian="10pt" style:font-size-complex="10pt"/>
    </style:style>
    <style:style style:name="P15" style:family="paragraph" style:parent-style-name="Table_20_Contents">
      <style:paragraph-properties fo:text-align="justify" style:justify-single-word="false"/>
      <style:text-properties style:font-name="Times New Roman" fo:font-size="10pt" officeooo:rsid="00e643f9" officeooo:paragraph-rsid="00e643f9" style:font-size-asian="10pt" style:font-size-complex="10pt"/>
    </style:style>
    <style:style style:name="P16" style:family="paragraph" style:parent-style-name="Table_20_Contents">
      <style:paragraph-properties fo:text-align="justify" style:justify-single-word="false"/>
      <style:text-properties style:font-name="Times New Roman" fo:font-size="10pt" officeooo:rsid="00e643f9" officeooo:paragraph-rsid="00e70e69" style:font-size-asian="10pt" style:font-size-complex="10pt"/>
    </style:style>
    <style:style style:name="P17" style:family="paragraph" style:parent-style-name="Table_20_Contents">
      <style:paragraph-properties fo:text-align="justify" style:justify-single-word="false"/>
      <style:text-properties style:font-name="Times New Roman" fo:font-size="10pt" officeooo:rsid="00e70e69" officeooo:paragraph-rsid="00e70e69" style:font-size-asian="10pt" style:font-size-complex="10pt"/>
    </style:style>
    <style:style style:name="P18" style:family="paragraph" style:parent-style-name="Standard">
      <style:paragraph-properties fo:margin-top="0.049cm" fo:margin-bottom="0.353cm" style:contextual-spacing="false" fo:text-align="start" style:justify-single-word="false"/>
      <style:text-properties style:font-name="Times New Roman" fo:font-size="10pt" officeooo:paragraph-rsid="00d498d3" style:font-size-asian="10pt" style:font-size-complex="10pt"/>
    </style:style>
    <style:style style:name="P19" style:family="paragraph" style:parent-style-name="Standard">
      <style:paragraph-properties fo:margin-top="0.049cm" fo:margin-bottom="0.353cm" style:contextual-spacing="false" fo:text-align="center" style:justify-single-word="false"/>
      <style:text-properties style:font-name="Times New Roman" fo:font-size="10pt" officeooo:paragraph-rsid="00d498d3" style:font-size-asian="10pt" style:font-size-complex="10pt"/>
    </style:style>
    <style:style style:name="P2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b5f4d" officeooo:paragraph-rsid="00d8e648" style:font-size-asian="10pt" style:font-name-complex="Times New Roman" style:font-size-complex="10pt"/>
    </style:style>
    <style:style style:name="P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0pt" fo:font-style="normal" officeooo:paragraph-rsid="00f95ca6" style:font-size-asian="10pt" style:font-style-asian="normal" style:font-size-complex="10pt" style:font-style-complex="normal"/>
    </style:style>
    <style:style style:name="P22"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d498d3" fo:background-color="transparent" style:font-name-asian="Times New Roman" style:font-size-asian="10pt" style:language-asian="pt" style:country-asian="BR" style:font-weight-asian="bold" style:font-name-complex="Times New Roman" style:font-size-complex="10pt" style:font-weight-complex="bold"/>
    </style:style>
    <style:style style:name="P2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d8e648" fo:background-color="transparent" style:font-size-asian="10pt" style:font-weight-asian="bold"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e55aa" officeooo:paragraph-rsid="00d8e648" fo:background-color="transparent" style:font-size-asian="10pt" style:font-weight-asian="bold" style:font-size-complex="10pt" style:font-weight-complex="bold"/>
    </style:style>
    <style:style style:name="P2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5a7edd" officeooo:paragraph-rsid="00d8e648" fo:background-color="transparent" style:font-size-asian="10pt" style:font-weight-asian="bold" style:font-size-complex="10pt" style:font-weight-complex="bold"/>
    </style:style>
    <style:style style:name="P2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9cff5b" officeooo:paragraph-rsid="00d8e648" fo:background-color="transparent"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7dbaea" officeooo:paragraph-rsid="00d8e648" fo:background-color="transparent" style:font-size-asian="10pt" style:font-weight-asian="bold" style:font-size-complex="10pt" style:font-weight-complex="bold"/>
    </style:style>
    <style:style style:name="P29" style:family="paragraph" style:parent-style-name="Standard">
      <style:paragraph-properties fo:margin-top="0cm" fo:margin-bottom="0cm" style:contextual-spacing="false" fo:line-height="150%" fo:text-align="start" style:justify-single-word="false" style:writing-mode="lr-tb">
        <style:tab-stops>
          <style:tab-stop style:position="2.977cm"/>
        </style:tab-stops>
      </style:paragraph-properties>
      <style:text-properties style:font-name="Times New Roman" fo:font-size="10pt" fo:font-weight="bold" officeooo:rsid="002faf2b" officeooo:paragraph-rsid="0031716c" fo:background-color="transparent"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officeooo:rsid="01012c1b" officeooo:paragraph-rsid="010d96c1" fo:background-color="transparent"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46874d" officeooo:paragraph-rsid="010d96c1" fo:background-color="transparent"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46874d" officeooo:paragraph-rsid="010dfe63" fo:background-color="transparent"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officeooo:rsid="00414982" officeooo:paragraph-rsid="010d96c1" fo:background-color="transparent"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officeooo:rsid="00381eda" officeooo:paragraph-rsid="010d96c1" fo:background-color="transparent"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0381eda" officeooo:paragraph-rsid="010dfe63" fo:background-color="transparent" style:font-size-asian="10pt" style:font-weight-asian="bold" style:font-size-complex="10pt" style:font-weight-complex="bold"/>
    </style:style>
    <style:style style:name="P36" style:family="paragraph" style:parent-style-name="Table_20_Contents">
      <style:paragraph-properties fo:text-align="end" style:justify-single-word="false"/>
      <style:text-properties style:font-name="Times New Roman" fo:font-size="10pt" fo:font-weight="bold" officeooo:rsid="004377ae" officeooo:paragraph-rsid="010d96c1" fo:background-color="transparent" style:font-size-asian="10pt" style:font-weight-asian="bold" style:font-size-complex="10pt" style:font-weight-complex="bold"/>
    </style:style>
    <style:style style:name="P37" style:family="paragraph" style:parent-style-name="Table_20_Contents">
      <style:paragraph-properties fo:text-align="end" style:justify-single-word="false"/>
      <style:text-properties style:font-name="Times New Roman" fo:font-size="10pt" fo:font-weight="bold" officeooo:rsid="004377ae" officeooo:paragraph-rsid="010dfe63" fo:background-color="transparent"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bold" officeooo:rsid="01002c2e" officeooo:paragraph-rsid="010d96c1" fo:background-color="transparent" style:font-size-asian="10pt" style:font-weight-asian="bold" style:font-size-complex="10pt" style:font-weight-complex="bold"/>
    </style:style>
    <style:style style:name="P39" style:family="paragraph" style:parent-style-name="Table_20_Contents">
      <style:paragraph-properties fo:text-align="end" style:justify-single-word="false"/>
      <style:text-properties style:font-name="Times New Roman" fo:font-size="10pt" fo:font-weight="bold" officeooo:rsid="01002c2e" officeooo:paragraph-rsid="010dfe63" fo:background-color="transparent"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Times New Roman" fo:font-size="10pt" fo:font-weight="bold" officeooo:rsid="0100e815" officeooo:paragraph-rsid="010dfe63" fo:background-color="transparent"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Times New Roman" fo:font-size="10pt" fo:font-weight="bold" officeooo:rsid="00d44bce" officeooo:paragraph-rsid="00d44bce" fo:background-color="transparent" style:font-size-asian="10pt" style:font-weight-asian="bold" style:font-weight-complex="bold"/>
    </style:style>
    <style:style style:name="P42" style:family="paragraph" style:parent-style-name="Table_20_Contents">
      <style:paragraph-properties fo:text-align="center" style:justify-single-word="false"/>
      <style:text-properties style:font-name="Times New Roman" fo:font-size="10pt" fo:font-weight="bold" officeooo:rsid="00db74ef" officeooo:paragraph-rsid="00dc2967" fo:background-color="transparent" style:font-size-asian="10pt" style:font-weight-asian="bold" style:font-weight-complex="bold"/>
    </style:style>
    <style:style style:name="P43" style:family="paragraph" style:parent-style-name="Table_20_Contents">
      <style:paragraph-properties fo:text-align="center" style:justify-single-word="false"/>
      <style:text-properties style:font-name="Times New Roman" fo:font-size="10pt" fo:font-weight="bold" officeooo:rsid="00db74ef" officeooo:paragraph-rsid="00db74ef" fo:background-color="transparent" style:font-size-asian="10pt" style:font-weight-asian="bold" style:font-weight-complex="bold"/>
    </style:style>
    <style:style style:name="P44" style:family="paragraph" style:parent-style-name="Table_20_Contents">
      <style:paragraph-properties fo:text-align="center" style:justify-single-word="false"/>
      <style:text-properties style:font-name="Times New Roman" fo:font-size="10pt" fo:font-weight="bold" officeooo:rsid="00dc2967" officeooo:paragraph-rsid="00dc2967" fo:background-color="transparent" style:font-size-asian="10pt" style:font-weight-asian="bold" style:font-weight-complex="bold"/>
    </style:style>
    <style:style style:name="P45" style:family="paragraph" style:parent-style-name="Table_20_Contents">
      <style:paragraph-properties fo:text-align="center" style:justify-single-word="false"/>
      <style:text-properties style:font-name="Times New Roman" fo:font-size="10pt" fo:font-weight="bold" officeooo:rsid="00dcbe4e" officeooo:paragraph-rsid="00dcbe4e" fo:background-color="transparent" style:font-size-asian="10pt" style:font-weight-asian="bold" style:font-weight-complex="bold"/>
    </style:style>
    <style:style style:name="P46" style:family="paragraph" style:parent-style-name="Table_20_Contents">
      <style:paragraph-properties fo:text-align="center" style:justify-single-word="false"/>
      <style:text-properties style:font-name="Times New Roman" fo:font-size="10pt" fo:font-weight="bold" officeooo:rsid="00ddeb5d" officeooo:paragraph-rsid="00ddeb5d" fo:background-color="transparent" style:font-size-asian="10pt" style:font-weight-asian="bold" style:font-weight-complex="bold"/>
    </style:style>
    <style:style style:name="P47" style:family="paragraph" style:parent-style-name="Table_20_Contents">
      <style:paragraph-properties fo:text-align="start" style:justify-single-word="false"/>
      <style:text-properties style:font-name="Times New Roman" fo:font-size="10pt" fo:font-weight="bold" officeooo:rsid="0109c61e" officeooo:paragraph-rsid="0109c61e" fo:background-color="transparent" style:font-size-asian="10pt" style:font-weight-asian="bold" style:font-weight-complex="bold"/>
    </style:style>
    <style:style style:name="P48"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d8e648" style:font-size-asian="10pt" style:font-weight-asian="bold" style:font-size-complex="10pt"/>
    </style:style>
    <style:style style:name="P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d8e648" style:font-size-asian="10pt" style:font-weight-asian="bold" style:font-size-complex="10pt" style:font-weight-complex="bold"/>
    </style:style>
    <style:style style:name="P5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d8e648" style:font-size-asian="10pt" style:font-weight-asian="bold" style:font-size-complex="10pt" style:font-weight-complex="bold"/>
    </style:style>
    <style:style style:name="P51" style:family="paragraph" style:parent-style-name="Table_20_Contents">
      <style:paragraph-properties fo:text-align="end" style:justify-single-word="false"/>
      <style:text-properties style:font-name="Times New Roman" fo:font-size="10pt" fo:font-weight="bold" officeooo:rsid="00776e2c" officeooo:paragraph-rsid="010d96c1"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0pt" fo:font-weight="bold" officeooo:paragraph-rsid="010ddbf4"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Times New Roman" fo:font-size="10pt" fo:font-weight="bold" officeooo:rsid="006e35f8" officeooo:paragraph-rsid="010ddbf4"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0pt" fo:font-weight="bold" officeooo:rsid="006e35f8" officeooo:paragraph-rsid="010ddbf4"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Times New Roman" fo:font-size="10pt" fo:font-weight="bold" officeooo:paragraph-rsid="010ddbf4"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Times New Roman" fo:font-size="10pt" fo:font-weight="bold" officeooo:rsid="00e767d4" officeooo:paragraph-rsid="010ddbf4"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Times New Roman" fo:font-size="10pt" fo:font-weight="bold" officeooo:rsid="01012c1b" officeooo:paragraph-rsid="010ddbf4" style:font-size-asian="10pt" style:font-weight-asian="bold" style:font-size-complex="10pt" style:font-weight-complex="bold"/>
    </style:style>
    <style:style style:name="P58" style:family="paragraph" style:parent-style-name="Table_20_Contents">
      <style:paragraph-properties fo:text-align="justify" style:justify-single-word="false"/>
      <style:text-properties style:font-name="Times New Roman" fo:font-size="10pt" fo:font-weight="bold" officeooo:rsid="00e57a2f" officeooo:paragraph-rsid="00e57a2f" style:font-size-asian="10pt" style:font-weight-asian="bold" style:font-size-complex="10pt" style:font-weight-complex="bold"/>
    </style:style>
    <style:style style:name="P59" style:family="paragraph" style:parent-style-name="Standard">
      <style:paragraph-properties fo:line-height="150%" fo:text-align="justify" style:justify-single-word="false" style:writing-mode="lr-tb"/>
      <style:text-properties style:font-name="Times New Roman" fo:font-size="10pt" fo:font-weight="bold" style:font-size-asian="10pt" style:font-weight-asian="bold" style:font-size-complex="10pt" style:font-weight-complex="bold"/>
    </style:style>
    <style:style style:name="P60"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d498d3" style:font-size-asian="10pt" style:font-weight-asian="bold" style:font-size-complex="10pt"/>
    </style:style>
    <style:style style:name="P6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officeooo:rsid="002faf2b" officeooo:paragraph-rsid="00d6561a" fo:background-color="#ffffff" style:font-name-asian="Times New Roman" style:font-size-asian="10pt" style:language-asian="pt" style:country-asian="BR" style:font-weight-asian="bold" style:font-name-complex="Times New Roman" style:font-size-complex="10pt" style:font-weight-complex="bold"/>
    </style:style>
    <style:style style:name="P62"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d498d3" fo:background-color="transparent" style:font-size-asian="10pt" style:font-weight-asian="normal" style:font-size-complex="10pt" style:font-weight-complex="normal"/>
    </style:style>
    <style:style style:name="P6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8d9f8" officeooo:paragraph-rsid="00d8e648" fo:background-color="transparent" style:font-size-asian="10pt" style:font-weight-asian="normal" style:font-size-complex="10pt" style:font-weight-complex="normal"/>
    </style:style>
    <style:style style:name="P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d8e648" fo:background-color="transparent" style:font-size-asian="10pt" style:font-weight-asian="normal" style:font-size-complex="10pt" style:font-weight-complex="normal"/>
    </style:style>
    <style:style style:name="P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d8e648" fo:background-color="transparent" style:font-size-asian="10pt" style:font-weight-asian="normal" style:font-size-complex="10pt" style:font-weight-complex="normal"/>
    </style:style>
    <style:style style:name="P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8eecd" officeooo:paragraph-rsid="00d8e648" fo:background-color="transparent" style:font-size-asian="10pt" style:font-weight-asian="normal" style:font-size-complex="10pt" style:font-weight-complex="normal"/>
    </style:style>
    <style:style style:name="P6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a659c" officeooo:paragraph-rsid="00d8e648" fo:background-color="transparent" style:font-size-asian="10pt" style:font-weight-asian="normal" style:font-size-complex="10pt" style:font-weight-complex="normal"/>
    </style:style>
    <style:style style:name="P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b5f4d" officeooo:paragraph-rsid="00d8e648" fo:background-color="transparent" style:font-size-asian="10pt" style:font-weight-asian="normal" style:font-size-complex="10pt" style:font-weight-complex="normal"/>
    </style:style>
    <style:style style:name="P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e95fb" officeooo:paragraph-rsid="00d8e648" fo:background-color="transparent" style:font-size-asian="10pt" style:font-weight-asian="normal" style:font-size-complex="10pt" style:font-weight-complex="normal"/>
    </style:style>
    <style:style style:name="P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5a7edd" officeooo:paragraph-rsid="00d8e648" fo:background-color="transparent" style:font-size-asian="10pt" style:font-weight-asian="normal" style:font-size-complex="10pt" style:font-weight-complex="normal"/>
    </style:style>
    <style:style style:name="P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a24cda" officeooo:paragraph-rsid="00d8e648" fo:background-color="transparent" style:font-size-asian="10pt" style:font-weight-asian="normal" style:font-size-complex="10pt" style:font-weight-complex="normal"/>
    </style:style>
    <style:style style:name="P7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e55aa" officeooo:paragraph-rsid="00d8e648" fo:background-color="transparent" style:font-size-asian="10pt" style:font-weight-asian="normal" style:font-size-complex="10pt" style:font-weight-complex="normal"/>
    </style:style>
    <style:style style:name="P73" style:family="paragraph" style:parent-style-name="Table_20_Contents">
      <style:paragraph-properties fo:text-align="start" style:justify-single-word="false"/>
      <style:text-properties style:font-name="Times New Roman" fo:font-size="10pt" fo:font-weight="normal" officeooo:rsid="0109c61e" officeooo:paragraph-rsid="0109c61e" fo:background-color="transparent" style:font-size-asian="10pt" style:font-weight-asian="normal" style:font-weight-complex="normal"/>
    </style:style>
    <style:style style:name="P74" style:family="paragraph" style:parent-style-name="Table_20_Contents">
      <style:paragraph-properties fo:text-align="justify" style:justify-single-word="false"/>
      <style:text-properties style:font-name="Times New Roman" fo:font-size="10pt" fo:font-weight="normal" officeooo:rsid="0109c61e" officeooo:paragraph-rsid="010b53a6" fo:background-color="transparent" style:font-size-asian="10pt" style:font-weight-asian="normal" style:font-weight-complex="normal"/>
    </style:style>
    <style:style style:name="P75" style:family="paragraph" style:parent-style-name="Table_20_Contents">
      <style:paragraph-properties fo:text-align="justify" style:justify-single-word="false"/>
      <style:text-properties style:font-name="Times New Roman" fo:font-size="10pt" fo:font-weight="normal" officeooo:rsid="0109c61e" officeooo:paragraph-rsid="0109c61e" fo:background-color="transparent" style:font-size-asian="10pt" style:font-weight-asian="normal" style:font-weight-complex="normal"/>
    </style:style>
    <style:style style:name="P76" style:family="paragraph" style:parent-style-name="Table_20_Contents">
      <style:paragraph-properties fo:text-align="justify" style:justify-single-word="false"/>
      <style:text-properties style:font-name="Times New Roman" fo:font-size="10pt" fo:font-weight="normal" officeooo:rsid="010b53a6" officeooo:paragraph-rsid="010b53a6" fo:background-color="transparent" style:font-size-asian="10pt" style:font-weight-asian="normal" style:font-weight-complex="normal"/>
    </style:style>
    <style:style style:name="P77"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10pt" fo:font-weight="normal" officeooo:rsid="002faf2b" officeooo:paragraph-rsid="0031716c" fo:background-color="transparent" style:font-name-asian="Times New Roman" style:font-size-asian="10pt" style:language-asian="pt" style:country-asian="BR" style:font-weight-asian="normal" style:font-name-complex="Times New Roman" style:font-size-complex="10pt" style:font-weight-complex="normal"/>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8d9f8" officeooo:paragraph-rsid="00d8e648" fo:background-color="transparent" style:font-size-asian="10pt" style:font-name-complex="Times New Roman" style:font-size-complex="10pt"/>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b5f4d" officeooo:paragraph-rsid="00d8e648" fo:background-color="transparent" style:font-size-asian="10pt" style:font-name-complex="Times New Roman" style:font-size-complex="10pt"/>
    </style:style>
    <style:style style:name="P8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e55aa" officeooo:paragraph-rsid="00d8e648" fo:background-color="transparent" style:font-size-asian="10pt" style:font-name-complex="Times New Roman" style:font-size-complex="10pt"/>
    </style:style>
    <style:style style:name="P8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5a7edd" officeooo:paragraph-rsid="00d8e648" fo:background-color="transparent" style:font-size-asian="10pt" style:font-name-complex="Times New Roman" style:font-size-complex="10pt"/>
    </style:style>
    <style:style style:name="P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9cff5b" officeooo:paragraph-rsid="00d8e648" fo:background-color="transparent" style:font-size-asian="10pt" style:font-name-complex="Times New Roman" style:font-size-complex="10pt"/>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a659c" officeooo:paragraph-rsid="00d8e648" fo:background-color="transparent" style:font-size-asian="10pt" style:font-size-complex="10pt"/>
    </style:style>
    <style:style style:name="P84"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10pt" officeooo:rsid="002faf2b" officeooo:paragraph-rsid="00d6561a" fo:background-color="transparent" style:font-size-asian="10pt" style:font-size-complex="10pt"/>
    </style:style>
    <style:style style:name="P85" style:family="paragraph" style:parent-style-name="Table_20_Contents">
      <style:paragraph-properties fo:text-align="center" style:justify-single-word="false"/>
      <style:text-properties style:font-name="Times New Roman" fo:font-size="10pt" officeooo:rsid="01012c1b" officeooo:paragraph-rsid="010d96c1" fo:background-color="transparent" style:font-size-asian="10pt" style:font-size-complex="10pt"/>
    </style:style>
    <style:style style:name="P86" style:family="paragraph" style:parent-style-name="Table_20_Contents">
      <style:paragraph-properties fo:text-align="center" style:justify-single-word="false"/>
      <style:text-properties style:font-name="Times New Roman" fo:font-size="10pt" officeooo:rsid="011e957e" officeooo:paragraph-rsid="010d96c1" fo:background-color="transparent" style:font-size-asian="10pt" style:font-size-complex="10pt"/>
    </style:style>
    <style:style style:name="P87" style:family="paragraph" style:parent-style-name="Table_20_Contents">
      <style:paragraph-properties fo:text-align="center" style:justify-single-word="false"/>
      <style:text-properties style:font-name="Times New Roman" fo:font-size="10pt" officeooo:rsid="011ff963" officeooo:paragraph-rsid="010ddbf4" fo:background-color="transparent" style:font-size-asian="10pt" style:font-size-complex="10pt"/>
    </style:style>
    <style:style style:name="P88" style:family="paragraph" style:parent-style-name="Table_20_Contents">
      <style:paragraph-properties fo:text-align="justify" style:justify-single-word="false"/>
      <style:text-properties style:font-name="Times New Roman" fo:font-size="10pt" officeooo:rsid="00e5b085" officeooo:paragraph-rsid="00e5b085" fo:background-color="transparent" style:font-size-asian="10pt" style:font-size-complex="10pt"/>
    </style:style>
    <style:style style:name="P89" style:family="paragraph" style:parent-style-name="Table_20_Contents">
      <style:paragraph-properties fo:text-align="justify" style:justify-single-word="false"/>
      <style:text-properties style:font-name="Times New Roman" fo:font-size="10pt" officeooo:rsid="00e5b085" officeooo:paragraph-rsid="00ed3d7a" fo:background-color="transparent" style:font-size-asian="10pt" style:font-size-complex="10pt"/>
    </style:style>
    <style:style style:name="P90" style:family="paragraph" style:parent-style-name="Table_20_Contents">
      <style:paragraph-properties fo:text-align="justify" style:justify-single-word="false"/>
      <style:text-properties style:font-name="Times New Roman" fo:font-size="10pt" officeooo:rsid="00e643f9" officeooo:paragraph-rsid="00e643f9" fo:background-color="transparent" style:font-size-asian="10pt" style:font-size-complex="10pt"/>
    </style:style>
    <style:style style:name="P91" style:family="paragraph" style:parent-style-name="Table_20_Contents">
      <style:paragraph-properties fo:text-align="justify" style:justify-single-word="false"/>
      <style:text-properties style:font-name="Times New Roman" fo:font-size="10pt" officeooo:rsid="00e643f9" officeooo:paragraph-rsid="00e70e69" fo:background-color="transparent" style:font-size-asian="10pt" style:font-size-complex="10pt"/>
    </style:style>
    <style:style style:name="P92" style:family="paragraph" style:parent-style-name="Table_20_Contents">
      <style:paragraph-properties fo:text-align="justify" style:justify-single-word="false"/>
      <style:text-properties style:font-name="Times New Roman" fo:font-size="10pt" officeooo:rsid="00e70e69" officeooo:paragraph-rsid="00e70e69" fo:background-color="transparent" style:font-size-asian="10pt" style:font-size-complex="10pt"/>
    </style:style>
    <style:style style:name="P93" style:family="paragraph" style:parent-style-name="Table_20_Contents">
      <style:paragraph-properties fo:text-align="justify" style:justify-single-word="false"/>
      <style:text-properties style:font-name="Times New Roman" fo:font-size="10pt" officeooo:rsid="00ebe4de" officeooo:paragraph-rsid="00ebe4de" fo:background-color="transparent" style:font-size-asian="10pt" style:font-size-complex="10pt"/>
    </style:style>
    <style:style style:name="P94" style:family="paragraph" style:parent-style-name="Table_20_Contents">
      <style:paragraph-properties fo:text-align="justify" style:justify-single-word="false"/>
      <style:text-properties style:font-name="Times New Roman" fo:font-size="10pt" officeooo:rsid="00ed3d7a" officeooo:paragraph-rsid="00ed3d7a" fo:background-color="transparent" style:font-size-asian="10pt" style:font-size-complex="10pt"/>
    </style:style>
    <style:style style:name="P95" style:family="paragraph" style:parent-style-name="Table_20_Contents">
      <style:paragraph-properties fo:text-align="justify" style:justify-single-word="false"/>
      <style:text-properties style:font-name="Times New Roman" fo:font-size="10pt" officeooo:rsid="0109c61e" officeooo:paragraph-rsid="0109c61e" fo:background-color="transparent" style:font-size-asian="10pt" style:font-size-complex="10pt"/>
    </style:style>
    <style:style style:name="P96" style:family="paragraph" style:parent-style-name="Table_20_Contents">
      <style:paragraph-properties fo:text-align="start" style:justify-single-word="false"/>
      <style:text-properties style:font-name="Times New Roman" fo:font-size="10pt" officeooo:rsid="00db74ef" officeooo:paragraph-rsid="00db74ef" fo:background-color="transparent" style:font-size-asian="10pt"/>
    </style:style>
    <style:style style:name="P97" style:family="paragraph" style:parent-style-name="Table_20_Contents">
      <style:paragraph-properties fo:text-align="start" style:justify-single-word="false"/>
      <style:text-properties style:font-name="Times New Roman" fo:font-size="10pt" officeooo:rsid="00ddeb5d" officeooo:paragraph-rsid="00ddeb5d" fo:background-color="transparent" style:font-size-asian="10pt"/>
    </style:style>
    <style:style style:name="P98" style:family="paragraph" style:parent-style-name="Table_20_Contents">
      <style:paragraph-properties fo:text-align="start" style:justify-single-word="false"/>
      <style:text-properties style:font-name="Times New Roman" fo:font-size="10pt" officeooo:rsid="00dc2967" officeooo:paragraph-rsid="00dc2967" fo:background-color="transparent" style:font-size-asian="10pt"/>
    </style:style>
    <style:style style:name="P99" style:family="paragraph" style:parent-style-name="Table_20_Contents">
      <style:paragraph-properties fo:text-align="start" style:justify-single-word="false"/>
      <style:text-properties style:font-name="Times New Roman" fo:font-size="10pt" officeooo:rsid="00dcbe4e" officeooo:paragraph-rsid="00dcbe4e" fo:background-color="transparent" style:font-size-asian="10pt"/>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103b846" officeooo:paragraph-rsid="01059edf" fo:background-color="#fffbcc" style:font-size-asian="12pt" style:font-size-complex="12pt"/>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d6561a" fo:background-color="transparent" style:font-size-asian="12pt" style:font-size-complex="12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f7be13" fo:background-color="transparent" style:font-size-asian="12pt" style:font-size-complex="12pt"/>
    </style:style>
    <style:style style:name="P10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d6561a" fo:background-color="transparent" style:font-size-asian="12pt" style:font-size-complex="12pt"/>
    </style:style>
    <style:style style:name="P10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paragraph-rsid="00d6561a" fo:background-color="transparent" style:font-size-asian="12pt" style:font-size-complex="12pt"/>
    </style:style>
    <style:style style:name="P10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106"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paragraph-rsid="00d6561a" fo:background-color="transparent" style:font-size-asian="12pt" style:font-size-complex="12pt"/>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rsid="0103b846" officeooo:paragraph-rsid="01059edf" fo:background-color="transparent" style:font-size-asian="12pt" style:font-size-complex="12pt"/>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418dd" officeooo:paragraph-rsid="0031716c" fo:background-color="transparent" style:font-size-asian="12pt" style:font-size-complex="12pt"/>
    </style:style>
    <style:style style:name="P10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31716c" fo:background-color="transparent" style:font-size-asian="12pt" style:font-size-complex="12pt"/>
    </style:style>
    <style:style style:name="P110" style:family="paragraph" style:parent-style-name="Standard">
      <style:paragraph-properties fo:margin-top="0cm" fo:margin-bottom="0.275cm" style:contextual-spacing="false" fo:line-height="150%" fo:text-align="justify" style:justify-single-word="false" style:writing-mode="lr-tb">
        <style:tab-stops>
          <style:tab-stop style:position="3cm"/>
        </style:tab-stops>
      </style:paragraph-properties>
      <style:text-properties style:font-name="Times New Roman" fo:font-size="12pt" officeooo:rsid="004e5086" officeooo:paragraph-rsid="00d6561a" fo:background-color="transparent"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officeooo:rsid="0092a083" officeooo:paragraph-rsid="010ddbf4" fo:background-color="transparent" style:font-name-asian="Times New Roman" style:font-size-asian="12pt" style:font-name-complex="Times New Roman" style:font-size-complex="12pt"/>
    </style:style>
    <style:style style:name="P112"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10d96c1"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13"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10d96c1" officeooo:paragraph-rsid="010dfe63" fo:background-color="transparent" style:font-name-asian="Times New Roman" style:font-size-asian="12pt" style:language-asian="pt" style:country-asian="BR" style:font-weight-asian="normal" style:font-name-complex="Times New Roman"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1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normal" officeooo:rsid="002faf2b" officeooo:paragraph-rsid="00d498d3" fo:background-color="transparent" style:font-name-asian="Times New Roman" style:font-size-asian="12pt" style:language-asian="pt" style:country-asian="BR" style:font-weight-asian="normal" style:font-name-complex="Times New Roman" style:font-size-complex="12pt" style:font-weight-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transparent"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95ca6" fo:background-color="transparent" style:font-size-asian="12pt" style:font-weight-asian="normal" style:font-size-complex="12pt" style:font-weight-complex="normal"/>
    </style:style>
    <style:style style:name="P1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paragraph-rsid="01040c47" fo:background-color="transparent" style:font-size-asian="12pt" style:font-weight-asian="normal" style:font-size-complex="12pt" style:font-weight-complex="normal"/>
    </style:style>
    <style:style style:name="P1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02f6250" officeooo:paragraph-rsid="010f85d8" fo:background-color="transparent" style:font-size-asian="12pt" style:font-weight-asian="normal" style:font-size-complex="12pt" style:font-weight-complex="normal"/>
    </style:style>
    <style:style style:name="P12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bold" officeooo:rsid="010ddbf4" officeooo:paragraph-rsid="010ddbf4" fo:background-color="transparent" style:font-name-asian="Times New Roman" style:font-size-asian="12pt" style:language-asian="pt" style:country-asian="BR" style:font-weight-asian="bold" style:font-name-complex="Times New Roman" style:font-size-complex="12pt" style:font-weight-complex="bold"/>
    </style:style>
    <style:style style:name="P121" style:family="paragraph" style:parent-style-name="Standard">
      <style:paragraph-properties fo:margin-top="0cm" fo:margin-bottom="0cm" style:contextual-spacing="false" fo:line-height="100%" fo:text-align="start" style:justify-single-word="false" style:writing-mode="lr-tb">
        <style:tab-stops>
          <style:tab-stop style:position="2.977cm"/>
        </style:tab-stops>
      </style:paragraph-properties>
      <style:text-properties style:font-name="Times New Roman" fo:font-size="12pt" fo:font-weight="bold" officeooo:rsid="002faf2b" officeooo:paragraph-rsid="00d498d3" fo:background-color="transparent" style:font-name-asian="Times New Roman" style:font-size-asian="10.5pt" style:language-asian="pt" style:country-asian="BR" style:font-weight-asian="bold" style:font-name-complex="Times New Roman" style:font-size-complex="12pt" style:font-weight-complex="bold"/>
    </style:style>
    <style:style style:name="P122" style:family="paragraph" style:parent-style-name="Standard">
      <style:paragraph-properties fo:margin-top="0cm" fo:margin-bottom="0cm" style:contextual-spacing="false" fo:line-height="100%" fo:text-align="start" style:justify-single-word="false" style:writing-mode="lr-tb">
        <style:tab-stops>
          <style:tab-stop style:position="2.977cm"/>
        </style:tab-stops>
      </style:paragraph-properties>
      <style:text-properties style:font-name="Times New Roman" fo:font-size="12pt" fo:font-weight="bold" officeooo:rsid="00def0d5" officeooo:paragraph-rsid="00def0d5" fo:background-color="#ffffff" style:font-size-asian="10.5pt" style:font-weight-asian="bold" style:font-size-complex="12pt" style:font-weight-complex="bold"/>
    </style:style>
    <style:style style:name="P1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style:font-size-asian="12pt" style:font-size-complex="12pt"/>
    </style:style>
    <style:style style:name="P12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style:font-size-asian="12pt" style:font-size-complex="12pt"/>
    </style:style>
    <style:style style:name="P12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8295fd" style:font-size-asian="12pt" style:font-size-complex="12pt"/>
    </style:style>
    <style:style style:name="P12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style:font-size-asian="12pt" style:font-size-complex="12pt"/>
    </style:style>
    <style:style style:name="P1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d6561a" fo:background-color="#fff9ae" style:font-size-asian="12pt" style:font-size-complex="12pt"/>
    </style:style>
    <style:style style:name="P128"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rsid="002f6250" officeooo:paragraph-rsid="00d6561a" fo:background-color="#fff9ae" style:font-size-asian="12pt" style:font-size-complex="12pt"/>
    </style:style>
    <style:style style:name="P1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2faf2b" officeooo:paragraph-rsid="00d498d3" style:font-size-asian="10.5pt" style:font-size-complex="12pt"/>
    </style:style>
    <style:style style:name="P130" style:family="paragraph" style:parent-style-name="Standard">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2pt" fo:font-style="normal" fo:font-weight="normal" officeooo:rsid="00457ac7" officeooo:paragraph-rsid="00fa6300" fo:background-color="transparent" style:font-size-asian="12pt" style:font-style-asian="normal" style:font-weight-asian="normal" style:font-size-complex="12pt" style:font-style-complex="normal" style:font-weight-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1.5pt" fo:font-style="normal" fo:font-weight="normal" officeooo:rsid="00f95ca6" officeooo:paragraph-rsid="00f95ca6" fo:background-color="transparent" style:font-size-asian="11.5pt" style:font-style-asian="normal" style:font-weight-asian="normal" style:font-size-complex="11.5pt" style:font-style-complex="normal" style:font-weight-complex="normal"/>
    </style:style>
    <style:style style:name="P13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f3a48" fo:background-color="transparent" style:font-size-asian="11.5pt" style:font-size-complex="11.5pt"/>
    </style:style>
    <style:style style:name="P1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fafb4a" fo:background-color="transparent" style:font-size-asian="11.5pt" style:font-size-complex="11.5pt"/>
    </style:style>
    <style:style style:name="P1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ff97f" fo:background-color="transparent" style:font-size-asian="11.5pt" style:font-size-complex="11.5pt"/>
    </style:style>
    <style:style style:name="P13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7b57f2" officeooo:paragraph-rsid="0031716c" fo:background-color="transparent" style:font-size-asian="11.5pt" style:font-size-complex="11.5pt"/>
    </style:style>
    <style:style style:name="P1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3b4188" officeooo:paragraph-rsid="0031716c" fo:background-color="transparent" style:font-size-asian="11.5pt" style:font-size-complex="11.5pt"/>
    </style:style>
    <style:style style:name="P139"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1.5pt" officeooo:rsid="0120688f" officeooo:paragraph-rsid="0120688f" fo:background-color="transparent" style:font-size-asian="11.5pt" style:font-size-complex="11.5pt"/>
    </style:style>
    <style:style style:name="P1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41"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officeooo:rsid="003eb268" officeooo:paragraph-rsid="0042bfaa" fo:background-color="transparent" style:font-size-asian="11.5pt" style:font-size-complex="11.5pt"/>
    </style:style>
    <style:style style:name="P142"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1.5pt" fo:font-style="italic" fo:font-weight="normal" officeooo:rsid="00d22752" officeooo:paragraph-rsid="00d22752" fo:background-color="transparent" style:font-size-asian="11.5pt" style:font-style-asian="italic" style:font-weight-asian="normal" style:font-size-complex="11.5pt" style:font-style-complex="italic" style:font-weight-complex="normal"/>
    </style:style>
    <style:style style:name="P1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1.5pt" fo:font-weight="bold" officeooo:paragraph-rsid="0031716c" fo:background-color="transparent" style:font-size-asian="11.5pt" style:font-weight-asian="bold" style:font-size-complex="11.5pt"/>
    </style:style>
    <style:style style:name="P14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1.5pt" fo:font-weight="normal" officeooo:rsid="0010e79f" officeooo:paragraph-rsid="0031716c" fo:background-color="transparent" style:font-size-asian="11.5pt" style:font-weight-asian="normal" style:font-size-complex="11.5pt" style:font-weight-complex="normal"/>
    </style:style>
    <style:style style:name="P145" style:family="paragraph" style:parent-style-name="Standard">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weight="normal" officeooo:rsid="00f95ca6" officeooo:paragraph-rsid="00fa6300" fo:background-color="transparent" style:font-size-asian="11.5pt" style:font-weight-asian="normal" style:font-size-complex="11.5pt" style:font-weight-complex="normal"/>
    </style:style>
    <style:style style:name="P146" style:family="paragraph" style:parent-style-name="Footnote">
      <style:paragraph-properties fo:margin-left="0cm" fo:margin-right="0cm" fo:text-indent="0cm" style:auto-text-indent="false"/>
      <style:text-properties style:font-name="Times New Roman" officeooo:rsid="010932b6" officeooo:paragraph-rsid="010932b6"/>
    </style:style>
    <style:style style:name="P147"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style:font-weight-asian="bold" style:font-weight-complex="bold"/>
    </style:style>
    <style:style style:name="P148" style:family="paragraph" style:parent-style-name="Standard">
      <style:paragraph-properties fo:margin-top="0cm" fo:margin-bottom="0cm" style:contextual-spacing="false" fo:line-height="100%" fo:text-align="center" style:justify-single-word="false"/>
      <style:text-properties style:font-name="Times New Roman" fo:font-weight="bold" officeooo:rsid="0019e500" officeooo:paragraph-rsid="0031716c" style:font-weight-asian="bold" style:font-weight-complex="bold"/>
    </style:style>
    <style:style style:name="P149" style:family="paragraph" style:parent-style-name="Standard">
      <style:paragraph-properties fo:text-align="center" style:justify-single-word="false"/>
      <style:text-properties style:font-name="Times New Roman" fo:font-weight="bold" officeooo:paragraph-rsid="0031716c" style:font-weight-asian="bold" style:font-weight-complex="bold"/>
    </style:style>
    <style:style style:name="P1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1716c"/>
    </style:style>
    <style:style style:name="P151" style:family="paragraph" style:parent-style-name="Standard">
      <style:paragraph-properties fo:line-height="150%" fo:text-align="justify" style:justify-single-word="false" style:writing-mode="lr-tb"/>
      <style:text-properties style:font-name="Times New Roman"/>
    </style:style>
    <style:style style:name="P1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110f155" fo:background-color="transparent"/>
    </style:style>
    <style:style style:name="P153" style:family="paragraph" style:parent-style-name="Standard">
      <style:paragraph-properties fo:text-align="center" style:justify-single-word="false"/>
      <style:text-properties style:font-name="Times New Roman" officeooo:paragraph-rsid="0031716c" style:font-size-complex="12pt"/>
    </style:style>
    <style:style style:name="P154" style:family="paragraph" style:parent-style-name="Standard">
      <style:paragraph-properties fo:text-align="center" style:justify-single-word="false"/>
      <style:text-properties style:font-name="Times New Roman" officeooo:paragraph-rsid="0031716c"/>
    </style:style>
    <style:style style:name="P155"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style:font-size-asian="40pt" style:font-size-complex="40pt"/>
    </style:style>
    <style:style style:name="P156"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style:font-size-asian="40pt" style:font-weight-asian="bold" style:font-size-complex="40pt"/>
    </style:style>
    <style:style style:name="P157" style:family="paragraph" style:parent-style-name="Footnote">
      <style:paragraph-properties fo:text-align="justify" style:justify-single-word="false"/>
      <style:text-properties style:font-name="Times New Roman" officeooo:rsid="003dc0f3" officeooo:paragraph-rsid="003dc0f3"/>
    </style:style>
    <style:style style:name="P158" style:family="paragraph" style:parent-style-name="Footnote">
      <style:text-properties style:font-name="Times New Roman" officeooo:rsid="010ddbf4" officeooo:paragraph-rsid="010ddbf4"/>
    </style:style>
    <style:style style:name="P159" style:family="paragraph" style:parent-style-name="Footnote">
      <style:paragraph-properties fo:text-align="justify" style:justify-single-word="false"/>
      <style:text-properties style:font-name="Times New Roman" officeooo:rsid="00ddeb5d" officeooo:paragraph-rsid="00ddeb5d"/>
    </style:style>
    <style:style style:name="P160" style:family="paragraph" style:parent-style-name="Footnote">
      <style:text-properties style:font-name="Times New Roman" officeooo:rsid="00def0d5" officeooo:paragraph-rsid="00def0d5"/>
    </style:style>
    <style:style style:name="P161" style:family="paragraph" style:parent-style-name="Footnote">
      <style:text-properties style:font-name="Times New Roman" officeooo:rsid="00ebe4de" officeooo:paragraph-rsid="00ebe4de"/>
    </style:style>
    <style:style style:name="P162" style:family="paragraph" style:parent-style-name="Footnote">
      <style:text-properties style:font-name="Times New Roman" officeooo:rsid="00f49eaf" officeooo:paragraph-rsid="00f49eaf"/>
    </style:style>
    <style:style style:name="P163" style:family="paragraph" style:parent-style-name="Footnote">
      <style:text-properties style:font-name="Times New Roman" fo:font-style="italic" fo:font-weight="normal" style:font-weight-asian="normal" style:font-weight-complex="normal"/>
    </style:style>
    <style:style style:name="P164" style:family="paragraph" style:parent-style-name="ASSINATURA_20_SETORIAL">
      <style:paragraph-properties fo:margin-left="0cm" fo:margin-right="0cm" fo:text-indent="0cm" style:auto-text-indent="false"/>
      <style:text-properties style:use-window-font-color="true" loext:opacity="0%"/>
    </style:style>
    <style:style style:name="P165" style:family="paragraph" style:parent-style-name="ENDEREÇO">
      <style:paragraph-properties fo:margin-left="0cm" fo:margin-right="0cm" fo:text-indent="0cm" style:auto-text-indent="false"/>
      <style:text-properties style:use-window-font-color="true" loext:opacity="0%"/>
    </style:style>
    <style:style style:name="P166"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085bdba" fo:background-color="transparent" style:font-size-asian="12pt" style:font-size-complex="12pt"/>
    </style:style>
    <style:style style:name="P168"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7dab51" fo:background-color="transparent" style:font-size-asian="12pt" style:font-size-complex="12pt"/>
    </style:style>
    <style:style style:name="P169"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07dab51" fo:background-color="transparent" style:font-size-asian="12pt" style:font-size-complex="12pt"/>
    </style:style>
    <style:style style:name="P1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90d097" officeooo:paragraph-rsid="00def0d5" fo:background-color="transparent" style:font-size-asian="12pt" style:font-size-complex="12pt"/>
    </style:style>
    <style:style style:name="P1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1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fo:background-color="transparent" style:font-size-asian="12pt" style:font-size-complex="12pt"/>
    </style:style>
    <style:style style:name="P17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0894e2b" officeooo:paragraph-rsid="015811ae" fo:background-color="transparent" style:font-size-asian="12pt" style:font-size-complex="12pt"/>
    </style:style>
    <style:style style:name="P1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1fc66" officeooo:paragraph-rsid="00d6561a" fo:background-color="transparent" style:font-size-asian="12pt" style:font-name-complex="Times New Roman" style:font-size-complex="12pt"/>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814650" officeooo:paragraph-rsid="010ddbf4" fo:background-color="transparent" style:font-name-asian="Times New Roman" style:font-size-asian="12pt" style:font-name-complex="Times New Roman" style:font-size-complex="12pt"/>
    </style:style>
    <style:style style:name="P17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09bbe27" officeooo:paragraph-rsid="015811ae" fo:background-color="transparent" style:font-size-asian="10.5pt" style:font-size-complex="12pt"/>
    </style:style>
    <style:style style:name="P1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92a083"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6e35f8" officeooo:paragraph-rsid="010ddbf4" fo:background-color="transparent" style:font-name-asian="Times New Roman" style:font-size-asian="12pt" style:language-asian="pt" style:country-asian="BR" style:font-weight-asian="normal" style:font-name-complex="Times New Roman" style:font-size-complex="12pt" style:font-weight-complex="normal"/>
    </style:style>
    <style:style style:name="P17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0d96c1" officeooo:paragraph-rsid="010d96c1" fo:background-color="transparent" style:font-name-asian="Times New Roman" style:font-size-asian="12pt" style:language-asian="pt" style:country-asian="BR" style:font-weight-asian="bold" style:font-name-complex="Times New Roman" style:font-size-complex="12pt" style:font-weight-complex="bold"/>
    </style:style>
    <style:style style:name="P18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0d6561a" fo:background-color="#fff9ae" style:font-name-asian="Times New Roman" style:font-size-asian="10.5pt" style:language-asian="pt" style:country-asian="BR" style:font-weight-asian="bold" style:font-name-complex="Times New Roman" style:font-size-complex="12pt" style:font-weight-complex="bold"/>
    </style:style>
    <style:style style:name="P18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10d96c1" fo:background-color="#fff9ae" style:font-name-asian="Times New Roman" style:font-size-asian="10.5pt" style:language-asian="pt" style:country-asian="BR" style:font-weight-asian="bold" style:font-name-complex="Times New Roman" style:font-size-complex="12pt" style:font-weight-complex="bold"/>
    </style:style>
    <style:style style:name="P18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style="normal" fo:text-shadow="none" fo:font-weight="normal" officeooo:rsid="007303a5" officeooo:paragraph-rsid="00d45baa"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83"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fo:font-style="normal" fo:text-shadow="none" fo:font-weight="normal" officeooo:rsid="002faf2b" officeooo:paragraph-rsid="0036af9f"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8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fo:font-style="normal" fo:text-shadow="none" fo:font-weight="normal" officeooo:rsid="00419e81" officeooo:paragraph-rsid="0036af9f"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style:text-underline-style="none" fo:font-weight="normal" officeooo:rsid="006deea1" officeooo:paragraph-rsid="010d96c1"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8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style:font-size-asian="12pt" style:font-size-complex="12pt"/>
    </style:style>
    <style:style style:name="P187"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6e35f8" officeooo:paragraph-rsid="00d6561a" fo:background-color="#fff9ae" style:font-name-asian="Times New Roman" style:font-size-asian="10pt" style:language-asian="pt" style:country-asian="BR" style:font-weight-asian="bold" style:font-name-complex="Times New Roman" style:font-size-complex="10pt" style:font-weight-complex="bold"/>
    </style:style>
    <style:style style:name="P18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weight="bold" officeooo:rsid="009bbe27" officeooo:paragraph-rsid="0109c61e" fo:background-color="transparent" style:font-size-asian="10pt" style:font-weight-asian="bold" style:font-size-complex="10pt" style:font-weight-complex="bold"/>
    </style:style>
    <style:style style:name="P18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c93564"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d8e648"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d498d3"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2"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style:font-name="Times New Roman" fo:font-size="10pt" officeooo:rsid="002faf2b" officeooo:paragraph-rsid="0031716c" fo:background-color="transparent" style:font-size-asian="10pt" style:font-size-complex="10pt"/>
    </style:style>
    <style:style style:name="P193" style:family="paragraph" style:parent-style-name="Table_20_Contents">
      <style:paragraph-properties fo:text-align="justify" style:justify-single-word="false"/>
      <style:text-properties style:use-window-font-color="true" loext:opacity="0%" style:font-name="Times New Roman" fo:font-size="10pt" officeooo:rsid="00e5b085" officeooo:paragraph-rsid="00e5b085" fo:background-color="transparent" style:font-size-asian="10pt" style:font-size-complex="10pt"/>
    </style:style>
    <style:style style:name="P194"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1b721fe" officeooo:paragraph-rsid="01040c47" fo:background-color="transparent" style:font-size-asian="10pt" style:font-name-complex="Times New Roman" style:font-size-complex="10pt"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1c826a2" officeooo:paragraph-rsid="01040c47" fo:background-color="transparent" style:font-size-asian="10pt" style:font-name-complex="Times New Roman" style:font-size-complex="10pt" fo:hyphenate="false" fo:hyphenation-remain-char-count="2" fo:hyphenation-push-char-count="2" loext:hyphenation-no-caps="false"/>
    </style:style>
    <style:style style:name="P196" style:family="paragraph" style:parent-style-name="Table_20_Contents">
      <style:paragraph-properties fo:text-align="center" style:justify-single-word="false"/>
      <style:text-properties style:use-window-font-color="true" loext:opacity="0%" style:font-name="Times New Roman" fo:font-size="10pt" fo:font-weight="normal" officeooo:rsid="006457f1" officeooo:paragraph-rsid="010d96c1" fo:background-color="transparent" style:font-size-asian="10pt" style:font-weight-asian="normal" style:font-size-complex="10pt" style:font-weight-complex="normal"/>
    </style:style>
    <style:style style:name="P197" style:family="paragraph" style:parent-style-name="Table_20_Contents">
      <style:text-properties style:use-window-font-color="true" loext:opacity="0%" style:font-name="Times New Roman" fo:font-size="10pt" fo:font-weight="normal" officeooo:rsid="006457f1" officeooo:paragraph-rsid="010d96c1" fo:background-color="transparent" style:font-size-asian="10pt" style:font-weight-asian="normal" style:font-size-complex="10pt" style:font-weight-complex="normal"/>
    </style:style>
    <style:style style:name="P198" style:family="paragraph" style:parent-style-name="Table_20_Contents">
      <style:text-properties style:use-window-font-color="true" loext:opacity="0%" style:font-name="Times New Roman" fo:font-size="10pt" fo:font-weight="normal" officeooo:rsid="006457f1" officeooo:paragraph-rsid="010dfe63" fo:background-color="transparent" style:font-size-asian="10pt" style:font-weight-asian="normal" style:font-size-complex="10pt" style:font-weight-complex="normal"/>
    </style:style>
    <style:style style:name="P199" style:family="paragraph" style:parent-style-name="Table_20_Contents">
      <style:paragraph-properties fo:text-align="center" style:justify-single-word="false"/>
      <style:text-properties style:use-window-font-color="true" loext:opacity="0%" style:font-name="Times New Roman" fo:font-size="10pt" fo:font-weight="normal" officeooo:rsid="01002c2e" officeooo:paragraph-rsid="010d96c1" fo:background-color="transparent" style:font-size-asian="10pt" style:font-weight-asian="normal" style:font-size-complex="10pt" style:font-weight-complex="normal"/>
    </style:style>
    <style:style style:name="P200" style:family="paragraph" style:parent-style-name="Table_20_Contents">
      <style:paragraph-properties fo:text-align="center" style:justify-single-word="false"/>
      <style:text-properties style:use-window-font-color="true" loext:opacity="0%" style:font-name="Times New Roman" fo:font-size="10pt" fo:font-weight="normal" officeooo:rsid="01002c2e" officeooo:paragraph-rsid="010dfe63" fo:background-color="transparent" style:font-size-asian="10pt" style:font-weight-asian="normal" style:font-size-complex="10pt" style:font-weight-complex="normal"/>
    </style:style>
    <style:style style:name="P201" style:family="paragraph" style:parent-style-name="Table_20_Contents">
      <style:text-properties style:use-window-font-color="true" loext:opacity="0%" style:font-name="Times New Roman" fo:font-size="10pt" fo:font-weight="normal" officeooo:rsid="01002c2e" officeooo:paragraph-rsid="010d96c1" fo:background-color="transparent" style:font-size-asian="10pt" style:font-weight-asian="normal" style:font-size-complex="10pt" style:font-weight-complex="normal"/>
    </style:style>
    <style:style style:name="P202" style:family="paragraph" style:parent-style-name="Table_20_Contents">
      <style:text-properties style:use-window-font-color="true" loext:opacity="0%" style:font-name="Times New Roman" fo:font-size="10pt" fo:font-weight="normal" officeooo:rsid="01002c2e" officeooo:paragraph-rsid="010dfe63" fo:background-color="transparent" style:font-size-asian="10pt" style:font-weight-asian="normal" style:font-size-complex="10pt" style:font-weight-complex="normal"/>
    </style:style>
    <style:style style:name="P203" style:family="paragraph" style:parent-style-name="Table_20_Contents">
      <style:text-properties style:use-window-font-color="true" loext:opacity="0%" style:font-name="Times New Roman" fo:font-size="10pt" fo:font-weight="normal" officeooo:rsid="0100e815" officeooo:paragraph-rsid="010d96c1" fo:background-color="transparent" style:font-size-asian="10pt" style:font-weight-asian="normal" style:font-size-complex="10pt" style:font-weight-complex="normal"/>
    </style:style>
    <style:style style:name="P204" style:family="paragraph" style:parent-style-name="Table_20_Contents">
      <style:paragraph-properties fo:text-align="center" style:justify-single-word="false"/>
      <style:text-properties style:use-window-font-color="true" loext:opacity="0%" style:font-name="Times New Roman" fo:font-size="10pt" fo:font-weight="normal" officeooo:rsid="0100e815" officeooo:paragraph-rsid="010dfe63" fo:background-color="transparent" style:font-size-asian="10pt" style:font-weight-asian="normal" style:font-size-complex="10pt" style:font-weight-complex="normal"/>
    </style:style>
    <style:style style:name="P205" style:family="paragraph" style:parent-style-name="Table_20_Contents">
      <style:text-properties style:use-window-font-color="true" loext:opacity="0%" style:font-name="Times New Roman" fo:font-size="10pt" fo:font-weight="normal" officeooo:rsid="0100e815" officeooo:paragraph-rsid="010dfe63" fo:background-color="transparent" style:font-size-asian="10pt" style:font-weight-asian="normal" style:font-size-complex="10pt" style:font-weight-complex="normal"/>
    </style:style>
    <style:style style:name="P206" style:family="paragraph" style:parent-style-name="Table_20_Contents">
      <style:paragraph-properties fo:text-align="center" style:justify-single-word="false"/>
      <style:text-properties style:use-window-font-color="true" loext:opacity="0%" style:font-name="Times New Roman" fo:font-size="10pt" fo:font-weight="normal" officeooo:rsid="01211190" officeooo:paragraph-rsid="010dfe63" fo:background-color="transparent" style:font-size-asian="10pt" style:font-weight-asian="normal" style:font-size-complex="10pt" style:font-weight-complex="normal"/>
    </style:style>
    <style:style style:name="P207" style:family="paragraph" style:parent-style-name="Table_20_Contents">
      <style:paragraph-properties fo:text-align="justify" style:justify-single-word="false"/>
      <style:text-properties style:use-window-font-color="true" loext:opacity="0%" style:font-name="Times New Roman" fo:font-size="10pt" officeooo:rsid="00e5b085" officeooo:paragraph-rsid="00e5b085" style:font-size-asian="10pt" style:font-size-complex="10pt"/>
    </style:style>
    <style:style style:name="P2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transparent"/>
    </style:style>
    <style:style style:name="P20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6561a" fo:background-color="transparent"/>
    </style:style>
    <style:style style:name="P2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10d96c1" fo:background-color="transparent"/>
    </style:style>
    <style:style style:name="P211" style:family="paragraph" style:parent-style-name="Standard">
      <style:paragraph-properties fo:text-align="center" style:justify-single-word="false"/>
      <style:text-properties style:use-window-font-color="true" loext:opacity="0%" style:font-name="Times New Roman" fo:font-size="22pt" fo:font-weight="bold" officeooo:paragraph-rsid="0031716c" fo:background-color="transparent" style:font-size-asian="22pt" style:font-weight-asian="bold" style:font-size-complex="22pt"/>
    </style:style>
    <style:style style:name="P212"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1.5pt" fo:font-style="normal" fo:font-weight="normal" officeooo:rsid="0010e79f" officeooo:paragraph-rsid="00fd75e9" fo:background-color="transparent" style:font-size-asian="11.5pt" style:font-style-asian="normal" style:font-weight-asian="normal" style:font-size-complex="11.5pt" style:font-style-complex="normal" style:font-weight-complex="normal"/>
    </style:style>
    <style:style style:name="P2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def0d5"/>
    </style:style>
    <style:style style:name="P2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15"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16" style:family="paragraph" style:parent-style-name="CORPO_20_DE_20_TEXTO_20_DO_20_DOCUMENTO">
      <style:text-properties style:use-window-font-color="true" loext:opacity="0%"/>
    </style:style>
    <style:style style:name="P217" style:family="paragraph" style:parent-style-name="Contents_20_Heading">
      <style:paragraph-properties fo:text-align="center" style:justify-single-word="false"/>
      <style:text-properties style:use-window-font-color="true" loext:opacity="0%"/>
    </style:style>
    <style:style style:name="P218" style:family="paragraph" style:parent-style-name="Footer">
      <style:paragraph-properties fo:text-align="end" style:justify-single-word="false"/>
      <style:text-properties officeooo:rsid="0015a7e4" officeooo:paragraph-rsid="0015a7e4"/>
    </style:style>
    <style:style style:name="P219"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2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22"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weight="normal" officeooo:rsid="010d96c1" officeooo:paragraph-rsid="010d96c1" fo:background-color="transparent" style:font-name-asian="Times New Roman" style:font-size-asian="12pt" style:language-asian="pt" style:country-asian="BR" style:font-weight-asian="normal" style:font-name-complex="Times New Roman" style:font-size-complex="12pt" style:font-weight-complex="normal"/>
    </style:style>
    <style:style style:name="P2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officeooo:paragraph-rsid="00d6561a" fo:background-color="transparent"/>
    </style:style>
    <style:style style:name="P225"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139b4bc" fo:background-color="transparen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1365b5" fo:background-color="transparent"/>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d6561a" fo:background-color="transparent"/>
    </style:style>
    <style:style style:name="P228" style:family="paragraph" style:parent-style-name="Standard">
      <style:paragraph-properties fo:margin-top="0cm" fo:margin-bottom="0cm" style:contextual-spacing="false" fo:line-height="150%">
        <style:tab-stops>
          <style:tab-stop style:position="3cm"/>
        </style:tab-stops>
      </style:paragraph-properties>
      <style:text-properties officeooo:paragraph-rsid="010d96c1" fo:background-color="transparent"/>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1059edf"/>
    </style:style>
    <style:style style:name="P23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d6561a"/>
    </style:style>
    <style:style style:name="P2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d6561a"/>
    </style:style>
    <style:style style:name="P23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0dfe63"/>
    </style:style>
    <style:style style:name="P2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10f155"/>
    </style:style>
    <style:style style:name="P2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31716c"/>
    </style:style>
    <style:style style:name="P235" style:family="paragraph" style:parent-style-name="Footnote">
      <style:paragraph-properties fo:margin-left="0cm" fo:margin-right="0cm" fo:text-align="justify" style:justify-single-word="false" fo:text-indent="0cm" style:auto-text-indent="false"/>
      <style:text-properties officeooo:rsid="010932b6" officeooo:paragraph-rsid="010932b6"/>
    </style:style>
    <style:style style:name="P236" style:family="paragraph" style:parent-style-name="Standard">
      <style:paragraph-properties fo:margin-left="0cm" fo:margin-right="0cm" fo:margin-top="0.176cm" fo:margin-bottom="0cm" style:contextual-spacing="false" fo:line-height="100%" fo:text-align="justify" style:justify-single-word="false" fo:text-indent="0cm" style:auto-text-indent="false" style:writing-mode="lr-tb"/>
      <style:text-properties fo:font-size="10pt" officeooo:paragraph-rsid="00f95ca6" style:font-size-asian="10pt" style:font-size-complex="10pt"/>
    </style:style>
    <style:style style:name="P237" style:family="paragraph" style:parent-style-name="Text_20_body">
      <style:paragraph-properties fo:margin-top="0cm" fo:margin-bottom="0cm" style:contextual-spacing="false" fo:line-height="150%"/>
      <style:text-properties fo:font-size="12pt" officeooo:paragraph-rsid="0031716c" style:font-size-asian="12pt" style:font-size-complex="12pt"/>
    </style:style>
    <style:style style:name="P238" style:family="paragraph" style:parent-style-name="Standard">
      <style:paragraph-properties fo:margin-top="0cm" fo:margin-bottom="0.049cm" style:contextual-spacing="false" fo:line-height="100%" fo:text-align="center" style:justify-single-word="false"/>
      <style:text-properties fo:font-size="40pt" officeooo:paragraph-rsid="0031716c" style:font-size-asian="40pt" style:font-size-complex="40pt"/>
    </style:style>
    <style:style style:name="P239" style:family="paragraph" style:parent-style-name="Footnote">
      <style:paragraph-properties fo:text-align="justify" style:justify-single-word="false"/>
      <style:text-properties officeooo:paragraph-rsid="004ac156"/>
    </style:style>
    <style:style style:name="P240" style:family="paragraph" style:parent-style-name="Footnote">
      <style:text-properties officeooo:rsid="0116515f" officeooo:paragraph-rsid="0116515f"/>
    </style:style>
    <style:style style:name="P241"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fo:color="#000000" loext:opacity="100%" style:font-name="Times New Roman" fo:font-size="11.5pt" fo:font-style="normal" style:text-underline-style="none" fo:font-weight="normal" officeooo:rsid="00fd75e9" officeooo:paragraph-rsid="00fd75e9" fo:background-color="transparent" style:font-size-asian="11.5pt" style:font-style-asian="normal" style:font-weight-asian="normal" style:font-size-complex="11.5pt" style:font-style-complex="normal" style:font-weight-complex="normal"/>
    </style:style>
    <style:style style:name="P242" style:family="paragraph" style:parent-style-name="Contents_20_2">
      <style:paragraph-properties>
        <style:tab-stops>
          <style:tab-stop style:position="16.501cm" style:type="right" style:leader-style="dotted" style:leader-text="."/>
        </style:tab-stops>
      </style:paragraph-properties>
    </style:style>
    <style:style style:name="P243" style:family="paragraph" style:parent-style-name="Contents_20_1">
      <style:paragraph-properties>
        <style:tab-stops>
          <style:tab-stop style:position="16.501cm" style:type="right" style:leader-style="dotted" style:leader-text="."/>
        </style:tab-stops>
      </style:paragraph-properties>
    </style:style>
    <style:style style:name="P244" style:family="paragraph" style:parent-style-name="Footnote"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deb5d" officeooo:paragraph-rsid="010b3175"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5" style:family="paragraph" style:parent-style-name="Heading_20_1">
      <style:paragraph-properties fo:margin-top="0cm" fo:margin-bottom="0cm" style:contextual-spacing="false" fo:line-height="150%"/>
      <style:text-properties style:use-window-font-color="true" loext:opacity="0%" style:font-name="Times New Roman" fo:font-size="12pt" officeooo:paragraph-rsid="0031716c" style:font-size-asian="12pt" style:font-size-complex="12pt"/>
    </style:style>
    <style:style style:name="P246" style:family="paragraph" style:parent-style-name="Heading_20_1">
      <style:paragraph-properties fo:margin-top="0cm" fo:margin-bottom="0cm" style:contextual-spacing="false" fo:line-height="150%"/>
      <style:text-properties fo:font-size="12pt" officeooo:paragraph-rsid="0031716c" style:font-size-asian="12pt" style:font-size-complex="12pt"/>
    </style:style>
    <style:style style:name="P247" style:family="paragraph" style:parent-style-name="Heading_20_1">
      <style:paragraph-properties fo:margin-left="0cm" fo:margin-right="0cm" fo:margin-top="0cm" fo:margin-bottom="0cm" style:contextual-spacing="false" fo:line-height="150%" fo:text-indent="0cm" style:auto-text-indent="false" style:writing-mode="lr-tb"/>
      <style:text-properties style:font-name="Times New Roman" officeooo:paragraph-rsid="0031716c"/>
    </style:style>
    <style:style style:name="P248" style:family="paragraph" style:parent-style-name="Heading_20_1">
      <style:paragraph-properties fo:margin-left="0cm" fo:margin-right="0cm" fo:margin-top="0cm" fo:margin-bottom="0cm" style:contextual-spacing="false" fo:line-height="150%" fo:text-indent="0cm" style:auto-text-indent="false" style:writing-mode="lr-tb"/>
      <style:text-properties style:font-name="Times New Roman"/>
    </style:style>
    <style:style style:name="P249"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font-name="Times New Roman" fo:font-size="12pt" fo:font-weight="bold" officeooo:rsid="00d45baa" officeooo:paragraph-rsid="00d45baa" fo:background-color="transparent" style:font-size-asian="12pt" style:font-weight-asian="bold" style:font-size-complex="12pt" style:font-weight-complex="bold"/>
    </style:style>
    <style:style style:name="P250"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0d6561a" fo:background-color="transparent" style:font-size-asian="12pt" style:font-size-complex="12pt"/>
    </style:style>
    <style:style style:name="P251" style:family="paragraph" style:parent-style-name="Heading_20_1">
      <style:paragraph-properties fo:margin-top="0cm" fo:margin-bottom="0cm" style:contextual-spacing="false" fo:line-height="150%">
        <style:tab-stops/>
      </style:paragraph-properties>
      <style:text-properties style:font-name="Times New Roman" fo:font-size="12pt" officeooo:paragraph-rsid="010dfe63" fo:background-color="transparent" style:font-size-asian="12pt" style:font-size-complex="12pt"/>
    </style:style>
    <style:style style:name="P252"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2pt" officeooo:paragraph-rsid="00d6561a" fo:background-color="transparent" style:font-size-asian="12pt" style:font-size-complex="12pt"/>
    </style:style>
    <style:style style:name="P25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1716c" fo:background-color="transparent" style:font-size-asian="12pt" style:font-size-complex="12pt"/>
    </style:style>
    <style:style style:name="P254" style:family="paragraph" style:parent-style-name="Heading_20_1">
      <style:paragraph-properties fo:margin-top="0cm" fo:margin-bottom="0cm" style:contextual-spacing="false" fo:line-height="150%">
        <style:tab-stops/>
      </style:paragraph-properties>
      <style:text-properties style:font-name="Times New Roman" fo:font-size="12pt" officeooo:rsid="01272e5b" officeooo:paragraph-rsid="010dfe63" fo:background-color="transparent" style:font-size-asian="12pt" style:font-size-complex="12pt"/>
    </style:style>
    <style:style style:name="P255"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04e18c0" officeooo:paragraph-rsid="0031716c" fo:background-color="transparent" style:font-size-asian="12pt" style:font-size-complex="12pt"/>
    </style:style>
    <style:style style:name="P256"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04e18c0" officeooo:paragraph-rsid="00d71f9b" fo:background-color="transparent" style:font-size-asian="12pt" style:font-size-complex="12pt"/>
    </style:style>
    <style:style style:name="P257" style:family="paragraph" style:parent-style-name="Heading_20_1">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officeooo:paragraph-rsid="010b53a6" fo:background-color="transparent" style:font-size-asian="10pt" style:font-size-complex="10pt"/>
    </style:style>
    <style:style style:name="P258"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1.5pt" officeooo:paragraph-rsid="0031716c" fo:background-color="transparent" style:font-size-asian="11.5pt" style:font-size-complex="11.5pt"/>
    </style:style>
    <style:style style:name="P259" style:family="paragraph" style:parent-style-name="Heading_20_2">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1.5pt" officeooo:rsid="004e18c0" officeooo:paragraph-rsid="00d71f9b" fo:background-color="transparent" style:font-size-asian="11.5pt" style:font-size-complex="11.5pt"/>
    </style:style>
    <style:style style:name="P260"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61"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7d5707" officeooo:paragraph-rsid="0031716c" style:font-size-asian="12pt" style:font-size-complex="12pt"/>
    </style:style>
    <style:style style:name="P262"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231cdf" officeooo:paragraph-rsid="00d33782" style:font-size-asian="12pt" style:font-size-complex="12pt"/>
    </style:style>
    <style:style style:name="P263"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231cdf" officeooo:paragraph-rsid="0031716c" style:font-size-asian="12pt" style:font-size-complex="12pt"/>
    </style:style>
    <style:style style:name="P264"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d33782" officeooo:paragraph-rsid="00d33782" style:font-size-asian="12pt" style:font-size-complex="12pt"/>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0dfe63" officeooo:paragraph-rsid="00d6561a" fo:background-color="transparent" style:font-size-asian="12pt" style:font-name-complex="Times New Roman" style:font-size-complex="12pt"/>
    </style:style>
    <style:style style:name="P266"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4c3402" officeooo:paragraph-rsid="00d6561a" fo:background-color="transparent" style:font-size-asian="12pt" style:font-size-complex="12pt"/>
    </style:style>
    <style:style style:name="P267"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4d8924" officeooo:paragraph-rsid="00d6561a" fo:background-color="transparent" style:font-size-asian="12pt" style:font-size-complex="12pt"/>
    </style:style>
    <style:style style:name="P268"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4e5086" officeooo:paragraph-rsid="00d6561a" fo:background-color="transparent" style:font-size-asian="12pt" style:font-size-complex="12pt"/>
    </style:style>
    <style:style style:name="P269"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rsid="00cd73e9" officeooo:paragraph-rsid="00d6561a" fo:background-color="transparent" style:font-size-asian="12pt" style:font-size-complex="12pt"/>
    </style:style>
    <style:style style:name="P270"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98d9f8" officeooo:paragraph-rsid="00d8e648" fo:background-color="transparent" style:font-size-asian="10pt" style:font-name-complex="Times New Roman" style:font-size-complex="10pt" fo:hyphenate="false" fo:hyphenation-remain-char-count="2" fo:hyphenation-push-char-count="2" loext:hyphenation-no-caps="false"/>
    </style:style>
    <style:style style:name="P27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d6561a" fo:background-color="transparent"/>
    </style:style>
    <style:style style:name="P272"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rsid="00430245" officeooo:paragraph-rsid="00d6561a" fo:background-color="transparent"/>
    </style:style>
    <style:style style:name="P273" style:family="paragraph" style:parent-style-name="Standard" style:list-style-name="L9">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weight="normal" officeooo:rsid="00f95ca6" officeooo:paragraph-rsid="00f95ca6" fo:background-color="transparent" style:font-size-asian="11.5pt" style:font-weight-asian="normal" style:font-size-complex="11.5pt" style:font-weight-complex="normal"/>
    </style:style>
    <style:style style:name="P274" style:family="paragraph" style:parent-style-name="Standard" style:list-style-name="L10">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weight="normal" officeooo:rsid="00f95ca6" officeooo:paragraph-rsid="00f95ca6" fo:background-color="transparent" style:font-size-asian="11.5pt" style:font-weight-asian="normal" style:font-size-complex="11.5pt" style:font-weight-complex="normal"/>
    </style:style>
    <style:style style:name="P275" style:family="paragraph" style:parent-style-name="Standard" style:list-style-name="L9">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style="normal" fo:font-weight="normal" officeooo:rsid="00f95ca6" officeooo:paragraph-rsid="00f95ca6" fo:background-color="transparent" style:font-size-asian="11.5pt" style:font-style-asian="normal" style:font-weight-asian="normal" style:font-size-complex="11.5pt" style:font-style-complex="normal" style:font-weight-complex="normal"/>
    </style:style>
    <style:style style:name="P276" style:family="paragraph" style:parent-style-name="Standard" style:list-style-name="L9">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style="normal" fo:font-weight="normal" officeooo:rsid="00f95ca6" officeooo:paragraph-rsid="014a804a" fo:background-color="transparent" style:font-size-asian="11.5pt" style:font-style-asian="normal" style:font-weight-asian="normal" style:font-size-complex="11.5pt" style:font-style-complex="normal" style:font-weight-complex="normal"/>
    </style:style>
    <style:style style:name="P277" style:family="paragraph" style:parent-style-name="Standard" style:list-style-name="L10">
      <style:paragraph-properties fo:margin-top="0cm" fo:margin-bottom="0cm" style:contextual-spacing="false" fo:line-height="150%" fo:text-align="justify" style:justify-single-word="false" style:writing-mode="page">
        <style:tab-stops>
          <style:tab-stop style:position="2.993cm"/>
        </style:tab-stops>
      </style:paragraph-properties>
      <style:text-properties style:font-name="Times New Roman" fo:font-size="11.5pt" fo:font-style="normal" fo:font-weight="normal" officeooo:rsid="00f95ca6" officeooo:paragraph-rsid="00f95ca6" fo:background-color="transparent" style:font-size-asian="11.5pt" style:font-style-asian="normal" style:font-weight-asian="normal" style:font-size-complex="11.5pt" style:font-style-complex="normal" style:font-weight-complex="normal"/>
    </style:style>
    <style:style style:name="P278"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9"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0" style:family="paragraph" style:parent-style-name="Standard" style:list-style-name="L6"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dcbe4e"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1"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2"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be4e" officeooo:paragraph-rsid="00dcbe4e"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3"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3beb4d"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4"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5"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2967" officeooo:paragraph-rsid="00dc296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6" style:family="paragraph" style:parent-style-name="Standard" style:list-style-name="L6"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deb5d" officeooo:paragraph-rsid="00ddeb5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7"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6b60e1" officeooo:paragraph-rsid="00ddeb5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8" style:family="paragraph" style:parent-style-name="Standard"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0b3175" officeooo:paragraph-rsid="010b3175"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89"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be4e" officeooo:paragraph-rsid="00dcbe4e"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0" style:family="paragraph" style:parent-style-name="Standard" style:list-style-name="L6"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1040c47" fo:background-color="#fff20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91"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f00a5a" officeooo:paragraph-rsid="00dc296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2"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3beb4d" officeooo:paragraph-rsid="00dc296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3"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9cff5b" officeooo:paragraph-rsid="00dc296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4"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c2f4ea" officeooo:paragraph-rsid="00ddeb5d"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5" style:family="paragraph" style:parent-style-name="Standard" style:list-style-name="L7"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9bbe2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6"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c2f4ea" officeooo:paragraph-rsid="00dc2967" fo:background-color="#fff200"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11ff963" officeooo:paragraph-rsid="010ddbf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98"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3f3a48" officeooo:paragraph-rsid="00d6561a" fo:background-color="transparent" style:font-size-asian="12pt" style:font-size-complex="12pt"/>
    </style:style>
    <style:style style:name="P299"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transparent" style:font-size-asian="12pt" style:font-size-complex="12pt"/>
    </style:style>
    <style:style style:name="P300"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39cb1" officeooo:paragraph-rsid="00d6561a" fo:background-color="transparent" style:font-size-asian="12pt" style:font-size-complex="12pt"/>
    </style:style>
    <style:style style:name="P301" style:family="paragraph" style:parent-style-name="Standard" style:list-style-name="L8">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555c3" officeooo:paragraph-rsid="00d6561a" fo:background-color="transparent" style:font-size-asian="12pt" style:font-size-complex="12pt"/>
    </style:style>
    <style:style style:name="P302"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d5c63f" officeooo:paragraph-rsid="00d6561a" fo:background-color="#fff9ae" style:font-size-asian="12pt" style:font-size-complex="12pt"/>
    </style:style>
    <style:style style:name="P3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 fo:font-size="12pt" fo:font-style="normal" fo:font-weight="normal" officeooo:rsid="0114438f" officeooo:paragraph-rsid="01059edf" fo:background-color="transparent" style:font-size-asian="12pt" style:font-style-asian="normal" style:font-weight-asian="normal" style:font-size-complex="12pt" style:font-style-complex="normal" style:font-weight-complex="normal"/>
    </style:style>
    <style:style style:name="P304" style:family="paragraph" style:parent-style-name="Table_20_Contents" style:list-style-name="L2">
      <style:paragraph-properties fo:text-align="justify" style:justify-single-word="false"/>
      <style:text-properties style:font-name="Times New Roman" fo:font-size="10pt" fo:font-weight="bold" officeooo:rsid="00db74ef" officeooo:paragraph-rsid="00db74ef" fo:background-color="transparent" style:font-size-asian="10pt" style:font-weight-asian="bold" style:font-weight-complex="bold"/>
    </style:style>
    <style:style style:name="P305" style:family="paragraph" style:parent-style-name="Table_20_Contents" style:list-style-name="L3">
      <style:paragraph-properties fo:text-align="justify" style:justify-single-word="false"/>
      <style:text-properties style:font-name="Times New Roman" fo:font-size="10pt" fo:font-weight="bold" officeooo:rsid="00db74ef" officeooo:paragraph-rsid="00db74ef" fo:background-color="transparent" style:font-size-asian="10pt" style:font-weight-asian="bold" style:font-weight-complex="bold"/>
    </style:style>
    <style:style style:name="P306" style:family="paragraph" style:parent-style-name="Table_20_Contents" style:list-style-name="L4">
      <style:paragraph-properties fo:text-align="justify" style:justify-single-word="false"/>
      <style:text-properties style:font-name="Times New Roman" fo:font-size="10pt" fo:font-weight="normal" officeooo:rsid="00b17733" officeooo:paragraph-rsid="00dc2967" fo:background-color="transparent" style:font-size-asian="10pt" style:font-weight-asian="normal" style:font-size-complex="10pt" style:font-weight-complex="normal"/>
    </style:style>
    <style:style style:name="P307" style:family="paragraph" style:parent-style-name="Table_20_Contents" style:list-style-name="L4">
      <style:paragraph-properties fo:text-align="justify" style:justify-single-word="false"/>
      <style:text-properties style:font-name="Times New Roman" fo:font-size="10pt" fo:font-weight="normal" officeooo:rsid="0145aff7" officeooo:paragraph-rsid="00dc2967" fo:background-color="transparent" style:font-size-asian="10pt" style:font-weight-asian="normal" style:font-size-complex="10pt" style:font-weight-complex="normal"/>
    </style:style>
    <style:style style:name="P308" style:family="paragraph" style:parent-style-name="Table_20_Contents" style:list-style-name="L4">
      <style:paragraph-properties fo:text-align="justify" style:justify-single-word="false"/>
      <style:text-properties style:font-name="Times New Roman" fo:font-size="10pt" fo:font-weight="normal" officeooo:rsid="00dc2967" officeooo:paragraph-rsid="00dc2967" fo:background-color="transparent" style:font-size-asian="10pt" style:font-weight-asian="normal" style:font-size-complex="10pt" style:font-weight-complex="normal"/>
    </style:style>
    <style:style style:name="P309" style:family="paragraph" style:parent-style-name="Table_20_Contents" style:list-style-name="L4">
      <style:paragraph-properties fo:text-align="justify" style:justify-single-word="false"/>
      <style:text-properties style:use-window-font-color="true" loext:opacity="0%" style:font-name="Times New Roman" fo:font-size="10pt" fo:font-weight="normal" officeooo:rsid="0145aff7" officeooo:paragraph-rsid="0100c31c" fo:background-color="transparent" style:font-size-asian="10pt" style:font-weight-asian="normal" style:font-size-complex="10pt" style:font-weight-complex="normal"/>
    </style:style>
    <style:style style:name="P310" style:family="paragraph">
      <loext:graphic-properties draw:fill="none"/>
    </style:style>
    <style:style style:name="T1" style:family="text">
      <style:text-properties officeooo:rsid="0090335b"/>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6096a2" style:font-style-asian="italic" style:font-weight-asian="bold" style:font-style-complex="italic" style:font-weight-complex="bold"/>
    </style:style>
    <style:style style:name="T5" style:family="text">
      <style:text-properties fo:font-style="italic" fo:font-weight="bold" officeooo:rsid="0061bfa2"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5418dd" style:font-style-asian="italic" style:font-style-complex="italic"/>
    </style:style>
    <style:style style:name="T8" style:family="text">
      <style:text-properties fo:font-style="italic" officeooo:rsid="00712c9d" style:font-style-asian="italic" style:font-style-complex="italic"/>
    </style:style>
    <style:style style:name="T9" style:family="text">
      <style:text-properties fo:font-style="italic" officeooo:rsid="00b0742c" style:font-style-asian="italic" style:font-style-complex="italic"/>
    </style:style>
    <style:style style:name="T10" style:family="text">
      <style:text-properties fo:font-style="italic" officeooo:rsid="0078b450" style:font-style-asian="italic" style:font-style-complex="italic"/>
    </style:style>
    <style:style style:name="T11" style:family="text">
      <style:text-properties fo:font-style="italic" officeooo:rsid="00457ac7" style:font-style-asian="italic" style:font-style-complex="italic"/>
    </style:style>
    <style:style style:name="T12" style:family="text">
      <style:text-properties fo:font-style="italic" officeooo:rsid="00f7be13" style:font-style-asian="italic" style:font-style-complex="italic"/>
    </style:style>
    <style:style style:name="T13" style:family="text">
      <style:text-properties fo:font-style="italic" officeooo:rsid="00db74ef" style:font-style-asian="italic" style:font-style-complex="italic"/>
    </style:style>
    <style:style style:name="T14" style:family="text">
      <style:text-properties fo:font-style="italic" officeooo:rsid="0034b6d1" fo:background-color="#ffffff" loext:char-shading-value="0" style:font-style-asian="italic" style:font-style-complex="italic"/>
    </style:style>
    <style:style style:name="T15" style:family="text">
      <style:text-properties fo:font-style="italic" fo:font-weight="normal" officeooo:rsid="005c13e1"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bold" officeooo:rsid="009bbe27" style:font-weight-asian="bold" style:font-weight-complex="bold"/>
    </style:style>
    <style:style style:name="T18" style:family="text">
      <style:text-properties fo:font-weight="bold" officeooo:rsid="00f8b283" style:font-weight-asian="bold" style:font-weight-complex="bold"/>
    </style:style>
    <style:style style:name="T19" style:family="text">
      <style:text-properties fo:font-weight="bold" officeooo:rsid="015a7edd" style:font-weight-asian="bold" style:font-weight-complex="bold"/>
    </style:style>
    <style:style style:name="T20" style:family="text">
      <style:text-properties fo:font-weight="bold" officeooo:rsid="01196312" style:font-weight-asian="bold" style:font-weight-complex="bold"/>
    </style:style>
    <style:style style:name="T21" style:family="text">
      <style:text-properties fo:font-weight="bold" fo:background-color="#ffffff" loext:char-shading-value="0" style:font-weight-asian="bold" style:font-weight-complex="bold"/>
    </style:style>
    <style:style style:name="T22" style:family="text">
      <style:text-properties fo:font-weight="bold" officeooo:rsid="009bbe27" style:font-size-asian="10.5pt"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001db8ad"/>
    </style:style>
    <style:style style:name="T25" style:family="text">
      <style:text-properties fo:color="#000000" loext:opacity="100%" style:font-name="Times New Roman" fo:font-size="12pt" fo:font-style="normal" fo:font-weight="normal" officeooo:rsid="0104f0e5"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 fo:font-size="12pt" fo:font-style="normal" fo:font-weight="normal" officeooo:rsid="010e90c0"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000000" loext:opacity="100%" style:font-name="Times New Roman" fo:font-size="12pt" fo:font-style="normal"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color="#000000" loext:opacity="10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loext:opacity="10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color="#000000" loext:opacity="100%" style:font-name="Times New Roman"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color="#000000" loext:opacity="100%" style:font-name="Times New Roman" fo:font-size="12pt" fo:font-style="normal" fo:font-weight="normal" officeooo:rsid="0114438f"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loext:opacity="1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34" style:family="text">
      <style:text-properties fo:color="#000000" loext:opacity="100%" fo:language="zxx" fo:country="none" fo:font-style="normal" style:text-underline-style="none" fo:font-weight="normal" officeooo:rsid="005b9224" style:language-asian="zxx" style:country-asian="none" style:font-style-asian="normal" style:font-weight-asian="normal" style:font-name-complex="Times New Roman" style:font-style-complex="normal" style:font-weight-complex="normal"/>
    </style:style>
    <style:style style:name="T35" style:family="text">
      <style:text-properties fo:color="#000000" loext:opacity="100%" fo:font-style="normal" fo:font-weight="normal" officeooo:rsid="0103d40c" style:font-style-asian="normal" style:font-weight-asian="normal" style:font-style-complex="normal" style:font-weight-complex="normal"/>
    </style:style>
    <style:style style:name="T36" style:family="text">
      <style:text-properties fo:color="#000000" loext:opacity="100%" fo:font-style="normal" fo:font-weight="normal" officeooo:rsid="0104f0e5" style:font-style-asian="normal" style:font-weight-asian="normal" style:font-style-complex="normal" style:font-weight-complex="normal"/>
    </style:style>
    <style:style style:name="T37" style:family="text">
      <style:text-properties fo:color="#000000" loext:opacity="100%" fo:font-style="normal" fo:font-weight="normal" officeooo:rsid="010e90c0" style:font-style-asian="normal" style:font-weight-asian="normal" style:font-style-complex="normal" style:font-weight-complex="normal"/>
    </style:style>
    <style:style style:name="T38" style:family="text">
      <style:text-properties fo:color="#000000" loext:opacity="100%" fo:font-style="normal" fo:font-weight="normal" officeooo:rsid="00ebc2d4" style:font-style-asian="normal" style:font-weight-asian="normal" style:font-style-complex="normal" style:font-weight-complex="normal"/>
    </style:style>
    <style:style style:name="T39" style:family="text">
      <style:text-properties fo:color="#000000" loext:opacity="100%" fo:font-style="normal" fo:font-weight="normal" officeooo:rsid="010d5aec" style:font-style-asian="normal" style:font-weight-asian="normal" style:font-style-complex="normal" style:font-weight-complex="normal"/>
    </style:style>
    <style:style style:name="T40" style:family="text">
      <style:text-properties fo:color="#000000" loext:opacity="100%" fo:font-style="normal" fo:font-weight="normal" officeooo:rsid="0114438f" style:font-style-asian="normal" style:font-weight-asian="normal" style:font-style-complex="normal" style:font-weight-complex="normal"/>
    </style:style>
    <style:style style:name="T41" style:family="text">
      <style:text-properties fo:color="#000000" loext:opacity="100%" fo:font-style="normal" fo:font-weight="normal" officeooo:rsid="01450784" style:font-style-asian="normal" style:font-weight-asian="normal" style:font-style-complex="normal" style:font-weight-complex="normal"/>
    </style:style>
    <style:style style:name="T4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3" style:family="text">
      <style:text-properties fo:color="#000000" loext:opacity="100%" fo:font-style="normal" fo:font-weight="normal" officeooo:rsid="0104f0e5" fo:background-color="transparent" loext:char-shading-value="0" style:font-style-asian="normal" style:font-weight-asian="normal" style:font-style-complex="normal" style:font-weight-complex="normal"/>
    </style:style>
    <style:style style:name="T44" style:family="text">
      <style:text-properties fo:color="#000000" loext:opacity="100%" fo:font-style="normal" fo:font-weight="normal" officeooo:rsid="011365b5" fo:background-color="transparent" loext:char-shading-value="0" style:font-style-asian="normal" style:font-weight-asian="normal" style:font-style-complex="normal" style:font-weight-complex="normal"/>
    </style:style>
    <style:style style:name="T45" style:family="text">
      <style:text-properties fo:color="#000000" loext:opacity="100%" fo:font-style="normal" fo:font-weight="normal" officeooo:rsid="0114438f" fo:background-color="transparent" loext:char-shading-value="0" style:font-style-asian="normal" style:font-weight-asian="normal" style:font-style-complex="normal" style:font-weight-complex="normal"/>
    </style:style>
    <style:style style:name="T46" style:family="text">
      <style:text-properties fo:color="#000000" loext:opacity="100%" fo:font-style="normal" fo:font-weight="normal" officeooo:rsid="0142604c" fo:background-color="transparent" loext:char-shading-value="0" style:font-style-asian="normal" style:font-weight-asian="normal" style:font-style-complex="normal" style:font-weight-complex="normal"/>
    </style:style>
    <style:style style:name="T47" style:family="text">
      <style:text-properties fo:color="#000000" loext:opacity="100%" fo:font-style="normal" fo:font-weight="bold" officeooo:rsid="00ebc2d4" style:font-style-asian="normal" style:font-weight-asian="bold" style:font-style-complex="normal" style:font-weight-complex="bold"/>
    </style:style>
    <style:style style:name="T48" style:family="text">
      <style:text-properties fo:color="#000000" loext:opacity="100%" fo:font-style="normal" fo:font-weight="bold" officeooo:rsid="0114438f" fo:background-color="transparent" loext:char-shading-value="0" style:font-style-asian="normal" style:font-weight-asian="bold" style:font-style-complex="normal" style:font-weight-complex="bold"/>
    </style:style>
    <style:style style:name="T49" style:family="text">
      <style:text-properties fo:color="#000000" loext:opacity="1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5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e90c0" fo:background-color="transparent" loext:char-shading-value="0" style:font-size-asian="12pt" style:font-style-asian="normal" style:font-weight-asian="normal" style:font-size-complex="12pt" style:text-emphasize="none"/>
    </style:style>
    <style:style style:name="T5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450784" fo:background-color="transparent" loext:char-shading-value="0" style:font-size-asian="12pt" style:font-style-asian="normal" style:font-weight-asian="normal" style:font-size-complex="12pt" style:text-emphasize="none"/>
    </style:style>
    <style:style style:name="T5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5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e90c0" style:font-size-asian="12pt" style:font-style-asian="normal" style:font-weight-asian="normal" style:font-size-complex="12pt" style:text-emphasize="none"/>
    </style:style>
    <style:style style:name="T5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450784" style:font-size-asian="12pt" style:font-style-asian="normal" style:font-weight-asian="normal" style:font-size-complex="12pt" style:text-emphasize="none"/>
    </style:style>
    <style:style style:name="T5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f6a81" style:font-size-asian="12pt" style:font-style-asian="normal" style:font-weight-asian="normal" style:font-size-complex="12pt" style:font-weight-complex="normal" style:text-emphasize="none"/>
    </style:style>
    <style:style style:name="T5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5c492d" style:font-size-asian="12pt" style:font-style-asian="normal" style:font-weight-asian="normal" style:font-size-complex="12pt" style:font-weight-complex="normal" style:text-emphasize="none"/>
    </style:style>
    <style:style style:name="T57"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0e90c0" style:font-size-asian="12pt" style:font-style-asian="normal" style:font-weight-asian="bold" style:font-size-complex="12pt" style:font-weight-complex="bold" style:text-emphasize="none"/>
    </style:style>
    <style:style style:name="T58"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0f6a81" style:font-size-asian="12pt" style:font-style-asian="normal" style:font-weight-asian="bold" style:font-size-complex="12pt" style:font-weight-complex="bold" style:text-emphasize="none"/>
    </style:style>
    <style:style style:name="T59" style:family="text">
      <style:text-properties fo:color="#000000" loext:opacity="100%" style:text-outline="false" style:text-line-through-style="none" style:text-line-through-type="none" style:font-name="Times New Roman" fo:font-size="12pt" fo:font-style="italic" fo:text-shadow="none" style:text-underline-style="none" fo:font-weight="bold" officeooo:rsid="010f6a81" style:font-size-asian="12pt" style:font-style-asian="italic" style:font-weight-asian="bold" style:font-size-complex="12pt" style:font-style-complex="italic" style:font-weight-complex="bold" style:text-emphasize="none"/>
    </style:style>
    <style:style style:name="T60" style:family="text">
      <style:text-properties fo:color="#000000" loext:opacity="100%" fo:font-style="italic" fo:font-weight="bold" officeooo:rsid="0103d40c" style:font-style-asian="italic" style:font-weight-asian="bold" style:font-style-complex="italic" style:font-weight-complex="bold"/>
    </style:style>
    <style:style style:name="T61" style:family="text">
      <style:text-properties fo:color="#000000" loext:opacity="100%" fo:font-style="italic" fo:font-weight="bold" officeooo:rsid="010d5aec" style:font-style-asian="italic" style:font-weight-asian="bold" style:font-style-complex="italic" style:font-weight-complex="bold"/>
    </style:style>
    <style:style style:name="T62" style:family="text">
      <style:text-properties fo:color="#000000" loext:opacity="100%" fo:font-style="italic" fo:font-weight="normal" officeooo:rsid="0114438f" style:font-style-asian="italic" style:font-weight-asian="normal" style:font-style-complex="italic" style:font-weight-complex="normal"/>
    </style:style>
    <style:style style:name="T63" style:family="text">
      <style:text-properties fo:color="#000000" loext:opacity="100%" fo:font-size="12pt" fo:font-style="normal" fo:font-weight="normal" officeooo:rsid="010e90c0" fo:background-color="#ffffff" loext:char-shading-value="0" style:font-size-asian="12pt" style:font-style-asian="normal" style:font-weight-asian="normal" style:font-size-complex="12pt" style:font-style-complex="normal" style:font-weight-complex="normal"/>
    </style:style>
    <style:style style:name="T64" style:family="text">
      <style:text-properties fo:color="#000000" loext:opacity="100%" fo:font-size="12pt" fo:font-style="normal" fo:font-weight="normal" officeooo:rsid="011531c2" fo:background-color="#ffffff" loext:char-shading-value="0" style:font-size-asian="12pt" style:font-style-asian="normal" style:font-weight-asian="normal" style:font-size-complex="12pt" style:font-style-complex="normal" style:font-weight-complex="normal"/>
    </style:style>
    <style:style style:name="T65" style:family="text">
      <style:text-properties fo:color="#000000" loext:opacity="100%" fo:font-size="12pt" fo:font-style="normal" fo:font-weight="normal" officeooo:rsid="0116515f" fo:background-color="#ffffff" loext:char-shading-value="0" style:font-size-asian="12pt" style:font-style-asian="normal" style:font-weight-asian="normal" style:font-size-complex="12pt" style:font-style-complex="normal" style:font-weight-complex="normal"/>
    </style:style>
    <style:style style:name="T66" style:family="text">
      <style:text-properties fo:color="#000000" loext:opacity="100%" fo:font-size="12pt" fo:font-style="normal" fo:font-weight="normal" officeooo:rsid="011980ca" fo:background-color="#ffffff" loext:char-shading-value="0" style:font-size-asian="12pt" style:font-style-asian="normal" style:font-weight-asian="normal" style:font-size-complex="12pt" style:font-style-complex="normal" style:font-weight-complex="normal"/>
    </style:style>
    <style:style style:name="T67" style:family="text">
      <style:text-properties fo:color="#000000" loext:opacity="100%" fo:font-size="12pt" fo:font-style="normal" fo:font-weight="normal" officeooo:rsid="012a99f5" fo:background-color="#ffffff" loext:char-shading-value="0" style:font-size-asian="12pt" style:font-style-asian="normal" style:font-weight-asian="normal" style:font-size-complex="12pt" style:font-style-complex="normal" style:font-weight-complex="normal"/>
    </style:style>
    <style:style style:name="T68" style:family="text">
      <style:text-properties fo:color="#000000" loext:opacity="100%" fo:font-size="12pt" fo:font-style="normal" fo:font-weight="normal" officeooo:rsid="012afcf5" fo:background-color="#ffffff" loext:char-shading-value="0" style:font-size-asian="12pt" style:font-style-asian="normal" style:font-weight-asian="normal" style:font-size-complex="12pt" style:font-style-complex="normal" style:font-weight-complex="normal"/>
    </style:style>
    <style:style style:name="T69" style:family="text">
      <style:text-properties fo:color="#000000" loext:opacity="100%" fo:font-size="12pt" fo:font-style="normal" fo:font-weight="normal" officeooo:rsid="014594ef" fo:background-color="#ffffff" loext:char-shading-value="0" style:font-size-asian="12pt" style:font-style-asian="normal" style:font-weight-asian="normal" style:font-size-complex="12pt" style:font-style-complex="normal" style:font-weight-complex="normal"/>
    </style:style>
    <style:style style:name="T70" style:family="text">
      <style:text-properties officeooo:rsid="0051e2ce"/>
    </style:style>
    <style:style style:name="T71" style:family="text">
      <style:text-properties style:font-name="Times New Roman"/>
    </style:style>
    <style:style style:name="T72" style:family="text">
      <style:text-properties style:font-name="Times New Roman" fo:font-size="10pt" fo:font-style="normal" fo:text-shadow="none" fo:font-weight="normal" officeooo:rsid="0029cf20"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style:font-name="Times New Roman" fo:font-size="10pt" fo:font-style="normal" fo:text-shadow="none" fo:font-weight="normal" officeooo:rsid="00426473"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style:font-name="Times New Roman" fo:font-size="10pt" fo:font-style="normal" fo:text-shadow="none" fo:font-weight="normal" officeooo:rsid="004ac156"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style:font-name="Times New Roman" fo:font-size="10pt" fo:font-style="normal" fo:text-shadow="none" fo:font-weight="normal" officeooo:rsid="006e35f8" fo:background-color="transparent" loext:char-shading-value="0" style:font-size-asian="10pt" style:font-style-asian="normal" style:font-weight-asian="normal" style:font-size-complex="10pt" style:font-style-complex="normal" style:font-weight-complex="normal"/>
    </style:style>
    <style:style style:name="T76" style:family="text">
      <style:text-properties style:font-name="Times New Roman" fo:font-size="10pt" fo:font-style="normal" fo:text-shadow="none" fo:font-weight="normal" officeooo:rsid="010d96c1" fo:background-color="transparent" loext:char-shading-value="0" style:font-size-asian="10pt" style:font-style-asian="normal" style:font-weight-asian="normal" style:font-size-complex="10pt" style:font-style-complex="normal" style:font-weight-complex="normal"/>
    </style:style>
    <style:style style:name="T77" style:family="text">
      <style:text-properties style:font-name="Times New Roman" officeooo:rsid="00aa9d3e"/>
    </style:style>
    <style:style style:name="T78" style:family="text">
      <style:text-properties style:font-name="Times New Roman" fo:font-size="12pt" officeooo:rsid="002bc851" style:font-size-asian="12pt" style:font-size-complex="12pt"/>
    </style:style>
    <style:style style:name="T79" style:family="text">
      <style:text-properties style:font-name="Times New Roman" fo:font-size="12pt" officeooo:rsid="010dfe63" style:font-size-asian="12pt" style:font-name-complex="Times New Roman" style:font-size-complex="12pt"/>
    </style:style>
    <style:style style:name="T80" style:family="text">
      <style:text-properties style:font-name="Times New Roman" fo:font-size="12pt" officeooo:rsid="0070098b" style:font-size-asian="12pt" style:font-name-complex="Times New Roman" style:font-size-complex="12pt"/>
    </style:style>
    <style:style style:name="T81" style:family="text">
      <style:text-properties style:font-name="Times New Roman" fo:font-size="12pt" fo:font-weight="normal" officeooo:rsid="003e7793" fo:background-color="transparent" loext:char-shading-value="0" style:font-size-asian="12pt" style:font-weight-asian="normal" style:font-size-complex="12pt" style:font-weight-complex="normal"/>
    </style:style>
    <style:style style:name="T82" style:family="text">
      <style:text-properties style:font-name="Times New Roman" fo:font-size="12pt" fo:font-weight="normal" officeooo:rsid="010d34ce" fo:background-color="transparent" loext:char-shading-value="0" style:font-size-asian="12pt" style:font-weight-asian="normal" style:font-size-complex="12pt" style:font-weight-complex="normal"/>
    </style:style>
    <style:style style:name="T83" style:family="text">
      <style:text-properties style:font-name="Times New Roman" fo:font-size="12pt" fo:font-weight="normal" officeooo:rsid="009eb317" fo:background-color="transparent" loext:char-shading-value="0" style:font-size-asian="12pt" style:font-weight-asian="normal" style:font-size-complex="12pt" style:font-weight-complex="normal"/>
    </style:style>
    <style:style style:name="T84"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85" style:family="text">
      <style:text-properties style:font-name="Times New Roman" fo:font-size="12pt" officeooo:rsid="009c819a" fo:background-color="transparent" loext:char-shading-value="0" style:font-size-asian="12pt" style:font-size-complex="12pt"/>
    </style:style>
    <style:style style:name="T86" style:family="text">
      <style:text-properties style:font-name="Times New Roman" fo:font-size="12pt" officeooo:rsid="0090d097" fo:background-color="transparent" loext:char-shading-value="0" style:font-size-asian="12pt" style:font-size-complex="12pt"/>
    </style:style>
    <style:style style:name="T87" style:family="text">
      <style:text-properties style:font-name="Times New Roman" fo:font-size="12pt" officeooo:rsid="00c3500b" fo:background-color="transparent" loext:char-shading-value="0" style:font-size-asian="12pt" style:font-size-complex="12pt"/>
    </style:style>
    <style:style style:name="T88" style:family="text">
      <style:text-properties style:font-name="Times New Roman" fo:font-size="12pt" officeooo:rsid="00640f77" fo:background-color="transparent" loext:char-shading-value="0" style:font-size-asian="12pt" style:font-size-complex="12pt"/>
    </style:style>
    <style:style style:name="T89" style:family="text">
      <style:text-properties style:font-name="Times New Roman" fo:font-size="12pt" officeooo:rsid="009daecb" fo:background-color="transparent" loext:char-shading-value="0" style:font-size-asian="12pt" style:font-size-complex="12pt"/>
    </style:style>
    <style:style style:name="T90" style:family="text">
      <style:text-properties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1" style:family="text">
      <style:text-properties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2" style:family="text">
      <style:text-properties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3" style:family="text">
      <style:text-properties style:font-name="Times New Roman" fo:font-size="12pt" fo:font-style="normal" style:text-underline-style="none" fo:font-weight="normal" officeooo:rsid="009daec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4" style:family="text">
      <style:text-properties style:font-name="Times New Roman" fo:font-size="12pt" fo:font-style="normal" style:text-underline-style="none" fo:font-weight="normal" officeooo:rsid="014aeb9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5" style:family="text">
      <style:text-properties style:font-name="Times New Roman" fo:font-size="12pt" fo:font-style="normal" style:text-underline-style="none" fo:font-weight="normal" officeooo:rsid="009ee7a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6" style:family="text">
      <style:text-properties style:font-name="Times New Roman" fo:font-size="12pt" fo:font-style="normal" style:text-underline-style="none" fo:font-weight="normal" officeooo:rsid="011671c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style:font-name="Times New Roman" fo:font-style="normal" style:text-underline-style="none" fo:font-weight="normal" officeooo:rsid="011671c1" style:font-name-asian="Times New Roman1" style:font-style-asian="normal" style:font-weight-asian="normal" style:font-name-complex="Times New Roman1" style:font-style-complex="normal" style:font-weight-complex="normal"/>
    </style:style>
    <style:style style:name="T98" style:family="text">
      <style:text-properties style:font-name="Times New Roman" fo:background-color="transparent" loext:char-shading-value="0"/>
    </style:style>
    <style:style style:name="T99" style:family="text">
      <style:text-properties style:font-name="Times New Roman" officeooo:rsid="011e619a"/>
    </style:style>
    <style:style style:name="T100" style:family="text">
      <style:text-properties fo:font-size="12pt" style:font-size-asian="12pt" style:font-size-complex="12pt"/>
    </style:style>
    <style:style style:name="T101" style:family="text">
      <style:text-properties fo:font-size="12pt" officeooo:rsid="01231cdf" style:font-size-asian="12pt" style:font-size-complex="12pt"/>
    </style:style>
    <style:style style:name="T102" style:family="text">
      <style:text-properties fo:font-size="12pt" officeooo:rsid="00d8aee8" style:font-size-asian="12pt" style:font-size-complex="12pt"/>
    </style:style>
    <style:style style:name="T103" style:family="text">
      <style:text-properties fo:font-size="12pt" officeooo:rsid="007d5707" style:font-size-asian="12pt" style:font-size-complex="12pt"/>
    </style:style>
    <style:style style:name="T104" style:family="text">
      <style:text-properties fo:font-size="12pt" officeooo:rsid="00c2524c" style:font-size-asian="12pt" style:font-size-complex="12pt"/>
    </style:style>
    <style:style style:name="T105" style:family="text">
      <style:text-properties fo:font-size="12pt" officeooo:rsid="002b5914" style:font-size-asian="12pt" style:font-size-complex="12pt"/>
    </style:style>
    <style:style style:name="T106" style:family="text">
      <style:text-properties fo:font-size="12pt" officeooo:rsid="00d44bce" style:font-size-asian="12pt" style:font-size-complex="12pt"/>
    </style:style>
    <style:style style:name="T107" style:family="text">
      <style:text-properties fo:font-size="12pt" officeooo:rsid="004c3402" style:font-size-asian="12pt" style:font-size-complex="12pt"/>
    </style:style>
    <style:style style:name="T108" style:family="text">
      <style:text-properties fo:font-size="12pt" officeooo:rsid="00d3ce99" style:font-size-asian="12pt" style:font-size-complex="12pt"/>
    </style:style>
    <style:style style:name="T109" style:family="text">
      <style:text-properties fo:font-size="12pt" officeooo:rsid="006096a2" style:font-size-asian="12pt" style:font-size-complex="12pt"/>
    </style:style>
    <style:style style:name="T110" style:family="text">
      <style:text-properties fo:font-size="12pt" officeooo:rsid="00da2ae0" style:font-size-asian="12pt" style:font-size-complex="12pt"/>
    </style:style>
    <style:style style:name="T111" style:family="text">
      <style:text-properties fo:font-size="12pt" officeooo:rsid="00ef908d" style:font-size-asian="12pt" style:font-size-complex="12pt"/>
    </style:style>
    <style:style style:name="T112" style:family="text">
      <style:text-properties fo:font-size="12pt" officeooo:rsid="007303a5" style:font-size-asian="12pt" style:font-size-complex="12pt"/>
    </style:style>
    <style:style style:name="T113" style:family="text">
      <style:text-properties fo:font-size="12pt" officeooo:rsid="0090d097" style:font-size-asian="12pt" style:font-size-complex="12pt"/>
    </style:style>
    <style:style style:name="T114" style:family="text">
      <style:text-properties fo:font-size="12pt" officeooo:rsid="003871cf" style:font-size-asian="12pt" style:font-size-complex="12pt"/>
    </style:style>
    <style:style style:name="T115" style:family="text">
      <style:text-properties fo:font-size="12pt" officeooo:rsid="00427234" style:font-size-asian="12pt" style:font-size-complex="12pt"/>
    </style:style>
    <style:style style:name="T116" style:family="text">
      <style:text-properties fo:font-size="12pt" officeooo:rsid="009c819a" style:font-size-asian="12pt" style:font-size-complex="12pt"/>
    </style:style>
    <style:style style:name="T117" style:family="text">
      <style:text-properties fo:font-size="12pt" officeooo:rsid="00e262c9" style:font-size-asian="12pt" style:font-size-complex="12pt"/>
    </style:style>
    <style:style style:name="T118" style:family="text">
      <style:text-properties fo:font-size="12pt" officeooo:rsid="00e57a2f" style:font-size-asian="12pt" style:font-size-complex="12pt"/>
    </style:style>
    <style:style style:name="T119" style:family="text">
      <style:text-properties fo:font-size="12pt" officeooo:rsid="0109c61e" style:font-size-asian="12pt" style:font-size-complex="12pt"/>
    </style:style>
    <style:style style:name="T120" style:family="text">
      <style:text-properties fo:font-size="12pt" officeooo:rsid="0016c4bb" style:font-size-asian="12pt" style:font-name-complex="Times New Roman" style:font-size-complex="12pt"/>
    </style:style>
    <style:style style:name="T121" style:family="text">
      <style:text-properties fo:font-size="12pt" officeooo:rsid="0041fc66" style:font-size-asian="12pt" style:font-name-complex="Times New Roman" style:font-size-complex="12pt"/>
    </style:style>
    <style:style style:name="T122" style:family="text">
      <style:text-properties fo:font-size="12pt" officeooo:rsid="00990dc8" style:font-size-asian="12pt" style:font-name-complex="Times New Roman" style:font-size-complex="12pt"/>
    </style:style>
    <style:style style:name="T123" style:family="text">
      <style:text-properties fo:font-size="12pt" officeooo:rsid="0097a47c" style:font-size-asian="12pt" style:font-name-complex="Times New Roman" style:font-size-complex="12pt"/>
    </style:style>
    <style:style style:name="T124" style:family="text">
      <style:text-properties fo:font-size="12pt" officeooo:rsid="006deea1" style:font-size-asian="12pt" style:font-name-complex="Times New Roman" style:font-size-complex="12pt"/>
    </style:style>
    <style:style style:name="T125" style:family="text">
      <style:text-properties fo:font-size="12pt" officeooo:rsid="00b42395" style:font-size-asian="12pt" style:font-name-complex="Times New Roman" style:font-size-complex="12pt"/>
    </style:style>
    <style:style style:name="T126" style:family="text">
      <style:text-properties fo:font-size="12pt" officeooo:rsid="00da2ae0" fo:background-color="#ffffff" loext:char-shading-value="0" style:font-size-asian="12pt" style:font-size-complex="12pt"/>
    </style:style>
    <style:style style:name="T127" style:family="text">
      <style:text-properties fo:font-size="12pt" officeooo:rsid="0109c61e" fo:background-color="#ffffff" loext:char-shading-value="0" style:font-size-asian="12pt" style:font-size-complex="12pt"/>
    </style:style>
    <style:style style:name="T128" style:family="text">
      <style:text-properties fo:font-size="12pt" officeooo:rsid="002b5914" fo:background-color="#ffffff" loext:char-shading-value="0" style:font-size-asian="12pt" style:font-size-complex="12pt"/>
    </style:style>
    <style:style style:name="T129" style:family="text">
      <style:text-properties fo:font-size="12pt" officeooo:rsid="00d44bce" fo:background-color="#ffffff" loext:char-shading-value="0" style:font-size-asian="12pt" style:font-size-complex="12pt"/>
    </style:style>
    <style:style style:name="T130" style:family="text">
      <style:text-properties fo:font-size="12pt" officeooo:rsid="00d8e648" fo:background-color="#ffffff" loext:char-shading-value="0" style:font-size-asian="12pt" style:font-size-complex="12pt"/>
    </style:style>
    <style:style style:name="T131" style:family="text">
      <style:text-properties fo:font-size="12pt" fo:font-style="italic" officeooo:rsid="0041fc66" style:font-size-asian="12pt" style:font-style-asian="italic" style:font-name-complex="Times New Roman" style:font-size-complex="12pt" style:font-style-complex="italic"/>
    </style:style>
    <style:style style:name="T132"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133" style:family="text">
      <style:text-properties fo:font-size="12pt" fo:font-style="normal" style:text-underline-style="none" fo:font-weight="normal" officeooo:rsid="010d96c1" style:font-name-asian="Times New Roman1" style:font-size-asian="12pt" style:font-style-asian="normal" style:font-weight-asian="normal" style:font-name-complex="Times New Roman" style:font-size-complex="12pt" style:font-style-complex="normal" style:font-weight-complex="normal"/>
    </style:style>
    <style:style style:name="T134" style:family="text">
      <style:text-properties fo:font-size="12pt" fo:font-style="normal" style:text-underline-style="none" fo:font-weight="normal" officeooo:rsid="01329c18" style:font-name-asian="Times New Roman1" style:font-size-asian="12pt" style:font-style-asian="normal" style:font-weight-asian="normal" style:font-name-complex="Times New Roman" style:font-size-complex="12pt" style:font-style-complex="normal" style:font-weight-complex="normal"/>
    </style:style>
    <style:style style:name="T135" style:family="text">
      <style:text-properties fo:font-size="12pt" fo:font-style="normal" fo:text-shadow="none" fo:font-weight="bold" officeooo:rsid="00d45baa" style:font-name-asian="Times New Roman" style:font-size-asian="12pt" style:language-asian="pt" style:country-asian="BR" style:font-style-asian="normal" style:font-weight-asian="bold" style:font-size-complex="12pt" style:font-style-complex="normal" style:font-weight-complex="bold"/>
    </style:style>
    <style:style style:name="T136" style:family="text">
      <style:text-properties fo:font-size="12pt" fo:font-style="normal" fo:text-shadow="none" officeooo:rsid="002b5914" style:font-name-asian="Times New Roman" style:font-size-asian="12pt" style:language-asian="pt" style:country-asian="BR" style:font-style-asian="normal" style:font-size-complex="12pt" style:font-style-complex="normal" style:font-weight-complex="normal"/>
    </style:style>
    <style:style style:name="T137" style:family="text">
      <style:text-properties fo:font-size="12pt" fo:font-style="normal" fo:text-shadow="none" officeooo:rsid="010b53a6" style:font-name-asian="Times New Roman" style:font-size-asian="12pt" style:language-asian="pt" style:country-asian="BR" style:font-style-asian="normal" style:font-size-complex="12pt" style:font-style-complex="normal" style:font-weight-complex="normal"/>
    </style:style>
    <style:style style:name="T138" style:family="text">
      <style:text-properties fo:font-size="12pt" fo:font-weight="bold" officeooo:rsid="00d45baa" style:font-size-asian="12pt" style:font-weight-asian="bold" style:font-size-complex="12pt" style:font-weight-complex="bold"/>
    </style:style>
    <style:style style:name="T139" style:family="text">
      <style:text-properties fo:font-size="12pt" fo:font-weight="bold" officeooo:rsid="00d44bce" style:font-size-asian="12pt" style:font-weight-asian="bold" style:font-size-complex="12pt" style:font-weight-complex="bold"/>
    </style:style>
    <style:style style:name="T140" style:family="text">
      <style:text-properties fo:font-size="12pt" fo:font-weight="bold" officeooo:rsid="010b53a6" style:font-size-asian="12pt" style:font-weight-asian="bold" style:font-size-complex="12pt" style:font-weight-complex="bold"/>
    </style:style>
    <style:style style:name="T141" style:family="text">
      <style:text-properties fo:font-size="12pt" fo:font-weight="normal" officeooo:rsid="009c819a" style:font-size-asian="12pt" style:font-weight-asian="normal" style:font-size-complex="12pt" style:font-weight-complex="normal"/>
    </style:style>
    <style:style style:name="T142" style:family="text">
      <style:text-properties fo:font-size="12pt" fo:font-weight="normal" officeooo:rsid="01356784" style:font-size-asian="12pt" style:font-weight-asian="normal" style:font-size-complex="12pt" style:font-weight-complex="normal"/>
    </style:style>
    <style:style style:name="T143" style:family="text">
      <style:text-properties officeooo:rsid="01231cdf"/>
    </style:style>
    <style:style style:name="T144" style:family="text">
      <style:text-properties officeooo:rsid="01290939"/>
    </style:style>
    <style:style style:name="T145" style:family="text">
      <style:text-properties officeooo:rsid="00d8aee8"/>
    </style:style>
    <style:style style:name="T146" style:family="text">
      <style:text-properties officeooo:rsid="0019438f"/>
    </style:style>
    <style:style style:name="T147" style:family="text">
      <style:text-properties officeooo:rsid="0127f463"/>
    </style:style>
    <style:style style:name="T148" style:family="text">
      <style:text-properties officeooo:rsid="007d5707"/>
    </style:style>
    <style:style style:name="T149" style:family="text">
      <style:text-properties officeooo:rsid="0071f707"/>
    </style:style>
    <style:style style:name="T150" style:family="text">
      <style:text-properties officeooo:rsid="00e1192a"/>
    </style:style>
    <style:style style:name="T151" style:family="text">
      <style:text-properties fo:background-color="transparent" loext:char-shading-value="0"/>
    </style:style>
    <style:style style:name="T152" style:family="text">
      <style:text-properties officeooo:rsid="00f00a5a" fo:background-color="transparent" loext:char-shading-value="0"/>
    </style:style>
    <style:style style:name="T153" style:family="text">
      <style:text-properties officeooo:rsid="002f6250" fo:background-color="transparent" loext:char-shading-value="0"/>
    </style:style>
    <style:style style:name="T154" style:family="text">
      <style:text-properties officeooo:rsid="0033d185" fo:background-color="transparent" loext:char-shading-value="0"/>
    </style:style>
    <style:style style:name="T155" style:family="text">
      <style:text-properties officeooo:rsid="00ebe4de" fo:background-color="transparent" loext:char-shading-value="0"/>
    </style:style>
    <style:style style:name="T156" style:family="text">
      <style:text-properties officeooo:rsid="019cff5b" fo:background-color="transparent" loext:char-shading-value="0"/>
    </style:style>
    <style:style style:name="T157" style:family="text">
      <style:text-properties officeooo:rsid="00ddeb5d" fo:background-color="transparent" loext:char-shading-value="0"/>
    </style:style>
    <style:style style:name="T158" style:family="text">
      <style:text-properties officeooo:rsid="01059edf" fo:background-color="transparent" loext:char-shading-value="0"/>
    </style:style>
    <style:style style:name="T159" style:family="text">
      <style:text-properties officeooo:rsid="01040c47" fo:background-color="transparent" loext:char-shading-value="0"/>
    </style:style>
    <style:style style:name="T160" style:family="text">
      <style:text-properties fo:font-weight="normal" style:font-weight-asian="normal" style:font-weight-complex="normal"/>
    </style:style>
    <style:style style:name="T161" style:family="text">
      <style:text-properties fo:font-weight="normal" officeooo:rsid="005c13e1" style:font-weight-asian="normal" style:font-weight-complex="normal"/>
    </style:style>
    <style:style style:name="T162" style:family="text">
      <style:text-properties fo:font-weight="normal" officeooo:rsid="0086f243" style:font-weight-asian="normal" style:font-weight-complex="normal"/>
    </style:style>
    <style:style style:name="T163" style:family="text">
      <style:text-properties fo:font-weight="normal" officeooo:rsid="009fbf84" style:font-weight-asian="normal" style:font-weight-complex="normal"/>
    </style:style>
    <style:style style:name="T164" style:family="text">
      <style:text-properties fo:font-weight="normal" officeooo:rsid="005c9d74" style:font-weight-asian="normal" style:font-weight-complex="normal"/>
    </style:style>
    <style:style style:name="T165" style:family="text">
      <style:text-properties fo:font-weight="normal" officeooo:rsid="0028c13c" style:font-weight-asian="normal" style:font-weight-complex="normal"/>
    </style:style>
    <style:style style:name="T166" style:family="text">
      <style:text-properties fo:font-weight="normal" officeooo:rsid="0023517e" style:font-weight-asian="normal" style:font-weight-complex="normal"/>
    </style:style>
    <style:style style:name="T167" style:family="text">
      <style:text-properties fo:font-weight="normal" officeooo:rsid="00844294" style:font-weight-asian="normal" style:font-weight-complex="normal"/>
    </style:style>
    <style:style style:name="T168" style:family="text">
      <style:text-properties fo:font-weight="normal" officeooo:rsid="00274cac" style:font-weight-asian="normal" style:font-weight-complex="normal"/>
    </style:style>
    <style:style style:name="T169" style:family="text">
      <style:text-properties fo:font-weight="normal" officeooo:rsid="00dc2967" style:font-weight-asian="normal" style:font-weight-complex="normal"/>
    </style:style>
    <style:style style:name="T170" style:family="text">
      <style:text-properties fo:font-weight="normal" officeooo:rsid="00f00a5a" style:font-weight-asian="normal" style:font-weight-complex="normal"/>
    </style:style>
    <style:style style:name="T171" style:family="text">
      <style:text-properties fo:font-weight="normal" officeooo:rsid="009c819a" style:font-weight-asian="normal" style:font-weight-complex="normal"/>
    </style:style>
    <style:style style:name="T172" style:family="text">
      <style:text-properties fo:font-weight="normal" officeooo:rsid="009daecb" style:font-weight-asian="normal" style:font-weight-complex="normal"/>
    </style:style>
    <style:style style:name="T173" style:family="text">
      <style:text-properties fo:font-weight="normal" officeooo:rsid="00def0d5" style:font-weight-asian="normal" style:font-weight-complex="normal"/>
    </style:style>
    <style:style style:name="T174" style:family="text">
      <style:text-properties fo:font-weight="normal" officeooo:rsid="00f36e8c" style:font-weight-asian="normal" style:font-weight-complex="normal"/>
    </style:style>
    <style:style style:name="T175" style:family="text">
      <style:text-properties fo:font-weight="normal" officeooo:rsid="00437d03" style:font-weight-asian="normal" style:font-weight-complex="normal"/>
    </style:style>
    <style:style style:name="T176" style:family="text">
      <style:text-properties fo:font-weight="normal" officeooo:rsid="00f7be13" style:font-weight-asian="normal" style:font-weight-complex="normal"/>
    </style:style>
    <style:style style:name="T177" style:family="text">
      <style:text-properties fo:font-weight="normal" officeooo:rsid="0047ed50" style:font-weight-asian="normal" style:font-weight-complex="normal"/>
    </style:style>
    <style:style style:name="T178" style:family="text">
      <style:text-properties fo:font-weight="normal" officeooo:rsid="0145c7ff" style:font-weight-asian="normal" style:font-weight-complex="normal"/>
    </style:style>
    <style:style style:name="T179" style:family="text">
      <style:text-properties fo:font-weight="normal" officeooo:rsid="00444bb3" style:font-weight-asian="normal" style:font-weight-complex="normal"/>
    </style:style>
    <style:style style:name="T180" style:family="text">
      <style:text-properties fo:font-weight="normal" officeooo:rsid="0145fbe8" style:font-weight-asian="normal" style:font-weight-complex="normal"/>
    </style:style>
    <style:style style:name="T181" style:family="text">
      <style:text-properties fo:font-weight="normal" officeooo:rsid="00dc2967" fo:background-color="transparent" loext:char-shading-value="0" style:font-weight-asian="normal" style:font-weight-complex="normal"/>
    </style:style>
    <style:style style:name="T182" style:family="text">
      <style:text-properties style:use-window-font-color="true" loext:opacity="0%"/>
    </style:style>
    <style:style style:name="T183" style:family="text">
      <style:text-properties style:use-window-font-color="true" loext:opacity="0%" officeooo:rsid="002869a9" fo:background-color="transparent" loext:char-shading-value="0"/>
    </style:style>
    <style:style style:name="T184" style:family="text">
      <style:text-properties style:use-window-font-color="true" loext:opacity="0%" officeooo:rsid="00642298" fo:background-color="transparent" loext:char-shading-value="0"/>
    </style:style>
    <style:style style:name="T185" style:family="text">
      <style:text-properties style:use-window-font-color="true" loext:opacity="0%" officeooo:rsid="002f6250" fo:background-color="transparent" loext:char-shading-value="0"/>
    </style:style>
    <style:style style:name="T186" style:family="text">
      <style:text-properties style:use-window-font-color="true" loext:opacity="0%" officeooo:rsid="01040c47" fo:background-color="transparent" loext:char-shading-value="0"/>
    </style:style>
    <style:style style:name="T187" style:family="text">
      <style:text-properties style:use-window-font-color="true" loext:opacity="0%" officeooo:rsid="0138058f" fo:background-color="transparent" loext:char-shading-value="0"/>
    </style:style>
    <style:style style:name="T188" style:family="text">
      <style:text-properties style:use-window-font-color="true" loext:opacity="0%" fo:font-style="italic" style:font-style-asian="italic" style:font-style-complex="italic"/>
    </style:style>
    <style:style style:name="T189" style:family="text">
      <style:text-properties style:use-window-font-color="true" loext:opacity="0%" fo:font-style="italic" officeooo:rsid="00e57a2f" style:font-style-asian="italic" style:font-style-complex="italic"/>
    </style:style>
    <style:style style:name="T190" style:family="text">
      <style:text-properties style:use-window-font-color="true" loext:opacity="0%" fo:font-style="italic" fo:font-weight="normal" officeooo:rsid="0103d40c" fo:background-color="transparent" loext:char-shading-value="0" style:font-style-asian="italic" style:font-weight-asian="normal" style:font-style-complex="italic" style:font-weight-complex="normal"/>
    </style:style>
    <style:style style:name="T191" style:family="text">
      <style:text-properties style:use-window-font-color="true" loext:opacity="0%" fo:font-style="italic" officeooo:rsid="00814675" style:font-name-asian="Times New Roman" style:font-style-asian="italic" style:font-name-complex="Times New Roman" style:font-style-complex="italic"/>
    </style:style>
    <style:style style:name="T192" style:family="text">
      <style:text-properties style:use-window-font-color="true" loext:opacity="0%" officeooo:rsid="00263cb0"/>
    </style:style>
    <style:style style:name="T193" style:family="text">
      <style:text-properties style:use-window-font-color="true" loext:opacity="0%" officeooo:rsid="00b99b0b"/>
    </style:style>
    <style:style style:name="T194" style:family="text">
      <style:text-properties style:use-window-font-color="true" loext:opacity="0%" officeooo:rsid="00d22719"/>
    </style:style>
    <style:style style:name="T195" style:family="text">
      <style:text-properties style:use-window-font-color="true" loext:opacity="0%" officeooo:rsid="002f6250"/>
    </style:style>
    <style:style style:name="T196" style:family="text">
      <style:text-properties style:use-window-font-color="true" loext:opacity="0%" officeooo:rsid="002869a9"/>
    </style:style>
    <style:style style:name="T197" style:family="text">
      <style:text-properties style:use-window-font-color="true" loext:opacity="0%" officeooo:rsid="002f4ab4"/>
    </style:style>
    <style:style style:name="T198" style:family="text">
      <style:text-properties style:use-window-font-color="true" loext:opacity="0%" officeooo:rsid="0029af4e"/>
    </style:style>
    <style:style style:name="T199" style:family="text">
      <style:text-properties style:use-window-font-color="true" loext:opacity="0%" fo:font-size="10pt" fo:font-weight="bold" officeooo:rsid="006e35f8" style:font-size-asian="10pt" style:language-asian="pt" style:country-asian="BR" style:font-weight-asian="bold" style:font-size-complex="10pt" style:font-weight-complex="bold"/>
    </style:style>
    <style:style style:name="T200" style:family="text">
      <style:text-properties style:use-window-font-color="true" loext:opacity="0%" fo:font-size="10pt" fo:font-weight="bold" officeooo:rsid="002faf2b" style:font-size-asian="10pt" style:language-asian="pt" style:country-asian="BR" style:font-weight-asian="bold" style:font-size-complex="10pt" style:font-weight-complex="bold"/>
    </style:style>
    <style:style style:name="T201" style:family="text">
      <style:text-properties style:use-window-font-color="true" loext:opacity="0%" fo:font-size="10pt" fo:font-weight="bold" officeooo:rsid="010ddbf4" style:font-size-asian="10pt" style:language-asian="pt" style:country-asian="BR" style:font-weight-asian="bold" style:font-size-complex="10pt" style:font-weight-complex="bold"/>
    </style:style>
    <style:style style:name="T202" style:family="text">
      <style:text-properties style:use-window-font-color="true" loext:opacity="0%" fo:font-size="10pt" fo:font-weight="bold" officeooo:rsid="002faf2b"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3" style:family="text">
      <style:text-properties style:use-window-font-color="true" loext:opacity="0%" fo:font-size="10pt" fo:font-weight="bold" officeooo:rsid="004940e4"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4" style:family="text">
      <style:text-properties style:use-window-font-color="true" loext:opacity="0%" fo:font-size="10pt" fo:font-weight="bold" officeooo:rsid="00d6561a"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5" style:family="text">
      <style:text-properties style:use-window-font-color="true" loext:opacity="0%" fo:font-size="10pt" fo:font-weight="bold" officeooo:rsid="010d96c1"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206" style:family="text">
      <style:text-properties style:use-window-font-color="true" loext:opacity="0%" fo:font-size="10pt" fo:font-weight="bold" officeooo:rsid="002faf2b" fo:background-color="transparent" loext:char-shading-value="0" style:font-size-asian="10pt" style:font-weight-asian="bold" style:font-size-complex="10pt" style:font-weight-complex="bold"/>
    </style:style>
    <style:style style:name="T207" style:family="text">
      <style:text-properties style:use-window-font-color="true" loext:opacity="0%" fo:font-size="10pt" fo:font-weight="bold" officeooo:rsid="00d498d3" fo:background-color="transparent" loext:char-shading-value="0" style:font-size-asian="10pt" style:font-weight-asian="bold" style:font-size-complex="10pt" style:font-weight-complex="bold"/>
    </style:style>
    <style:style style:name="T208" style:family="text">
      <style:text-properties style:use-window-font-color="true" loext:opacity="0%" fo:font-size="10pt" style:font-size-asian="10pt" style:font-size-complex="10pt"/>
    </style:style>
    <style:style style:name="T209" style:family="text">
      <style:text-properties style:use-window-font-color="true" loext:opacity="0%" fo:font-size="10pt" officeooo:rsid="0098cb2f" style:font-size-asian="10pt" style:font-size-complex="10pt"/>
    </style:style>
    <style:style style:name="T210" style:family="text">
      <style:text-properties style:use-window-font-color="true" loext:opacity="0%" fo:font-size="10pt" officeooo:rsid="004940e4" style:font-size-asian="10pt" style:font-size-complex="10pt"/>
    </style:style>
    <style:style style:name="T211" style:family="text">
      <style:text-properties style:use-window-font-color="true" loext:opacity="0%" fo:font-size="10pt" officeooo:rsid="006e35f8" style:font-size-asian="10pt" style:font-size-complex="10pt"/>
    </style:style>
    <style:style style:name="T212" style:family="text">
      <style:text-properties style:use-window-font-color="true" loext:opacity="0%" fo:font-size="10pt" officeooo:rsid="010dfe63" style:font-size-asian="10pt" style:font-size-complex="10pt"/>
    </style:style>
    <style:style style:name="T213" style:family="text">
      <style:text-properties style:use-window-font-color="true" loext:opacity="0%" fo:font-size="12pt" officeooo:rsid="007dbaea" style:font-size-asian="12pt" style:font-name-complex="Times New Roman" style:font-size-complex="12pt"/>
    </style:style>
    <style:style style:name="T214" style:family="text">
      <style:text-properties style:use-window-font-color="true" loext:opacity="0%" fo:font-size="12pt" officeooo:rsid="004060ab" style:font-size-asian="12pt" style:font-name-complex="Times New Roman" style:font-size-complex="12pt"/>
    </style:style>
    <style:style style:name="T215" style:family="text">
      <style:text-properties style:use-window-font-color="true" loext:opacity="0%" fo:font-size="12pt" officeooo:rsid="00da6fcc" style:font-size-asian="12pt" style:font-name-complex="Times New Roman" style:font-size-complex="12pt"/>
    </style:style>
    <style:style style:name="T216" style:family="text">
      <style:text-properties style:use-window-font-color="true" loext:opacity="0%" fo:font-size="12pt" officeooo:rsid="0098cb2f" style:font-size-asian="12pt" style:font-name-complex="Times New Roman" style:font-size-complex="12pt"/>
    </style:style>
    <style:style style:name="T217" style:family="text">
      <style:text-properties style:use-window-font-color="true" loext:opacity="0%" fo:font-size="12pt" officeooo:rsid="007455d6" style:font-size-asian="12pt" style:font-name-complex="Times New Roman" style:font-size-complex="12pt"/>
    </style:style>
    <style:style style:name="T218" style:family="text">
      <style:text-properties style:use-window-font-color="true" loext:opacity="0%" fo:font-size="12pt" officeooo:rsid="0041fc66" style:font-size-asian="12pt" style:font-name-complex="Times New Roman" style:font-size-complex="12pt"/>
    </style:style>
    <style:style style:name="T219" style:family="text">
      <style:text-properties style:use-window-font-color="true" loext:opacity="0%" fo:font-size="12pt" officeooo:rsid="00b4eb6f" style:font-size-asian="12pt" style:font-name-complex="Times New Roman" style:font-size-complex="12pt"/>
    </style:style>
    <style:style style:name="T220" style:family="text">
      <style:text-properties style:use-window-font-color="true" loext:opacity="0%" fo:font-size="12pt" officeooo:rsid="010d96c1" style:font-size-asian="12pt" style:font-name-complex="Times New Roman" style:font-size-complex="12pt"/>
    </style:style>
    <style:style style:name="T221" style:family="text">
      <style:text-properties style:use-window-font-color="true" loext:opacity="0%" fo:font-size="12pt" fo:font-weight="normal" officeooo:rsid="00f36e8c" style:font-size-asian="12pt" style:font-weight-asian="normal" style:font-size-complex="12pt" style:font-weight-complex="normal"/>
    </style:style>
    <style:style style:name="T222" style:family="text">
      <style:text-properties style:use-window-font-color="true" loext:opacity="0%" fo:font-size="12pt" fo:font-weight="normal" officeooo:rsid="0110f155" style:font-size-asian="12pt" style:font-weight-asian="normal" style:font-size-complex="12pt" style:font-weight-complex="normal"/>
    </style:style>
    <style:style style:name="T223" style:family="text">
      <style:text-properties style:use-window-font-color="true" loext:opacity="0%" style:text-line-through-style="none" style:text-line-through-type="none" style:font-name="Times New Roman" fo:font-style="normal" style:text-underline-style="none" fo:font-weight="normal" officeooo:rsid="00582c08" style:font-name-asian="Times New Roman1" style:font-style-asian="normal" style:font-weight-asian="normal" style:font-name-complex="Times New Roman1" style:font-style-complex="normal" style:font-weight-complex="normal"/>
    </style:style>
    <style:style style:name="T224" style:family="text">
      <style:text-properties style:use-window-font-color="true" loext:opacity="0%" style:text-line-through-style="none" style:text-line-through-type="none" style:font-name="Times New Roman" fo:font-style="normal" style:text-underline-style="none" fo:font-weight="normal" officeooo:rsid="00f3c485" style:font-name-asian="Times New Roman1" style:font-style-asian="normal" style:font-weight-asian="normal" style:font-name-complex="Times New Roman1" style:font-style-complex="normal" style:font-weight-complex="normal"/>
    </style:style>
    <style:style style:name="T225" style:family="text">
      <style:text-properties style:use-window-font-color="true" loext:opacity="0%" style:text-line-through-style="none" style:text-line-through-type="none" style:font-name="Times New Roman" fo:font-style="normal" style:text-underline-style="none" fo:font-weight="normal" officeooo:rsid="011365b5" style:font-name-asian="Times New Roman1" style:font-style-asian="normal" style:font-weight-asian="normal" style:font-name-complex="Times New Roman1" style:font-style-complex="normal" style:font-weight-complex="normal"/>
    </style:style>
    <style:style style:name="T226" style:family="text">
      <style:text-properties style:use-window-font-color="true" loext:opacity="0%" style:text-line-through-style="none" style:text-line-through-type="none" style:font-name="Times New Roman" fo:font-style="normal" style:text-underline-style="none" fo:font-weight="normal" officeooo:rsid="0142604c" style:font-name-asian="Times New Roman1" style:font-style-asian="normal" style:font-weight-asian="normal" style:font-name-complex="Times New Roman1" style:font-style-complex="normal" style:font-weight-complex="normal"/>
    </style:style>
    <style:style style:name="T227" style:family="text">
      <style:text-properties style:use-window-font-color="true" loext:opacity="0%" style:text-line-through-style="none" style:text-line-through-type="none" style:font-name="Times New Roman" fo:font-style="normal" fo:font-weight="normal" officeooo:rsid="027e1f7d" style:letter-kerning="true" style:language-asian="pt" style:country-asian="BR" style:font-style-asian="normal" style:font-weight-asian="normal" style:font-name-complex="Arial" style:font-style-complex="normal" style:font-weight-complex="normal"/>
    </style:style>
    <style:style style:name="T228" style:family="text">
      <style:text-properties style:use-window-font-color="true" loext:opacity="0%" style:text-line-through-style="none" style:text-line-through-type="none" style:font-name="Times New Roman" fo:font-style="normal" fo:font-weight="bold" officeooo:rsid="027e1f7d" style:letter-kerning="true" style:language-asian="pt" style:country-asian="BR" style:font-style-asian="normal" style:font-weight-asian="bold" style:font-name-complex="Arial" style:font-style-complex="normal" style:font-weight-complex="bold"/>
    </style:style>
    <style:style style:name="T229" style:family="text">
      <style:text-properties style:use-window-font-color="true" loext:opacity="0%" style:text-line-through-style="none" style:text-line-through-type="none" style:font-name="Times New Roman" fo:font-style="italic" style:text-underline-style="none" fo:font-weight="normal" officeooo:rsid="00f3c485" style:font-name-asian="Times New Roman1" style:font-style-asian="italic" style:font-weight-asian="normal" style:font-name-complex="Times New Roman1" style:font-style-complex="italic" style:font-weight-complex="normal"/>
    </style:style>
    <style:style style:name="T230" style:family="text">
      <style:text-properties style:use-window-font-color="true" loext:opacity="0%" style:text-line-through-style="none" style:text-line-through-type="none" style:font-name="Times New Roman" fo:font-size="12pt" fo:font-style="normal" style:text-underline-style="none" fo:font-weight="normal" officeooo:rsid="00b99b0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1" style:family="text">
      <style:text-properties style:use-window-font-color="true" loext:opacity="0%" style:text-line-through-style="none" style:text-line-through-type="none" style:font-name="Times New Roman" fo:font-size="12pt" fo:font-style="normal" style:text-underline-style="none" fo:font-weight="normal" officeooo:rsid="007dab5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2" style:family="text">
      <style:text-properties style:use-window-font-color="true" loext:opacity="0%" style:text-line-through-style="none" style:text-line-through-type="none" style:font-name="Times New Roman" fo:font-size="12pt" fo:font-style="normal" style:text-underline-style="none" fo:font-weight="normal" officeooo:rsid="00a8945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3" style:family="text">
      <style:text-properties style:use-window-font-color="true" loext:opacity="0%" style:text-line-through-style="none" style:text-line-through-type="none" style:font-name="Times New Roman" fo:font-size="12pt" fo:font-style="normal" style:text-underline-style="none" fo:font-weight="normal" officeooo:rsid="00f196e4"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4" style:family="text">
      <style:text-properties style:use-window-font-color="true" loext:opacity="0%" style:text-line-through-style="none" style:text-line-through-type="none" style:font-name="Times New Roman" fo:font-size="12pt" fo:font-style="normal" style:text-underline-style="none" fo:font-weight="normal" officeooo:rsid="010f85d8"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5" style:family="text">
      <style:text-properties style:use-window-font-color="true" loext:opacity="0%" style:text-line-through-style="none" style:text-line-through-type="none" style:font-name="Times New Roman" fo:font-size="12pt" fo:font-style="normal" style:text-underline-style="none" fo:font-weight="normal" officeooo:rsid="00f36e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6" style:family="text">
      <style:text-properties style:use-window-font-color="true" loext:opacity="0%" style:text-line-through-style="none" style:text-line-through-type="none" style:font-name="Times New Roman" fo:font-size="12pt" fo:font-style="normal" style:text-underline-style="none" fo:font-weight="normal" officeooo:rsid="011244f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7" style:family="text">
      <style:text-properties style:use-window-font-color="true" loext:opacity="0%" style:text-line-through-style="none" style:text-line-through-type="none" style:font-name="Times New Roman" fo:font-size="12pt" fo:font-style="normal" style:text-underline-style="none" fo:font-weight="normal" officeooo:rsid="0141013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8" style:family="text">
      <style:text-properties style:use-window-font-color="true" loext:opacity="0%" officeooo:rsid="001f7e86"/>
    </style:style>
    <style:style style:name="T239" style:family="text">
      <style:text-properties style:use-window-font-color="true" loext:opacity="0%" style:font-name="Times New Roman" fo:font-size="10pt" officeooo:rsid="0098cb2f" style:font-size-asian="10pt" style:font-name-complex="Times New Roman" style:font-size-complex="10pt"/>
    </style:style>
    <style:style style:name="T240" style:family="text">
      <style:text-properties style:use-window-font-color="true" loext:opacity="0%" style:font-name="Times New Roman" fo:font-size="10pt" officeooo:rsid="004940e4" style:font-size-asian="10pt" style:font-name-complex="Times New Roman" style:font-size-complex="10pt"/>
    </style:style>
    <style:style style:name="T241" style:family="text">
      <style:text-properties style:use-window-font-color="true" loext:opacity="0%" style:font-name="Times New Roman" fo:font-size="10pt" officeooo:rsid="010d96c1" style:font-size-asian="10pt" style:font-name-complex="Times New Roman" style:font-size-complex="10pt"/>
    </style:style>
    <style:style style:name="T242" style:family="text">
      <style:text-properties style:use-window-font-color="true" loext:opacity="0%" style:font-name="Times New Roman" fo:font-size="12pt" officeooo:rsid="00d22719" style:font-size-asian="12pt" style:font-size-complex="12pt"/>
    </style:style>
    <style:style style:name="T243" style:family="text">
      <style:text-properties style:use-window-font-color="true" loext:opacity="0%" style:font-name="Times New Roman" fo:font-size="12pt" officeooo:rsid="0076ce36" style:font-size-asian="12pt" style:font-size-complex="12pt"/>
    </style:style>
    <style:style style:name="T244" style:family="text">
      <style:text-properties style:use-window-font-color="true" loext:opacity="0%" style:font-name="Times New Roman" fo:font-size="12pt" officeooo:rsid="0078b450" style:font-size-asian="12pt" style:font-size-complex="12pt"/>
    </style:style>
    <style:style style:name="T245" style:family="text">
      <style:text-properties style:use-window-font-color="true" loext:opacity="0%" style:font-name="Times New Roman" fo:font-size="12pt" officeooo:rsid="0085bdba" style:font-size-asian="12pt" style:font-size-complex="12pt"/>
    </style:style>
    <style:style style:name="T246" style:family="text">
      <style:text-properties style:use-window-font-color="true" loext:opacity="0%" style:font-name="Times New Roman" fo:font-size="12pt" officeooo:rsid="00868659" style:font-size-asian="12pt" style:font-size-complex="12pt"/>
    </style:style>
    <style:style style:name="T247" style:family="text">
      <style:text-properties style:use-window-font-color="true" loext:opacity="0%" style:font-name="Times New Roman" fo:font-size="12pt" officeooo:rsid="00f196e4" style:font-size-asian="12pt" style:font-size-complex="12pt"/>
    </style:style>
    <style:style style:name="T248" style:family="text">
      <style:text-properties style:use-window-font-color="true" loext:opacity="0%" style:font-name="Times New Roman" fo:font-size="12pt" officeooo:rsid="010f85d8" style:font-size-asian="12pt" style:font-size-complex="12pt"/>
    </style:style>
    <style:style style:name="T249" style:family="text">
      <style:text-properties style:use-window-font-color="true" loext:opacity="0%" style:font-name="Times New Roman" fo:font-size="12pt" officeooo:rsid="0139692d" style:font-size-asian="12pt" style:font-size-complex="12pt"/>
    </style:style>
    <style:style style:name="T250" style:family="text">
      <style:text-properties style:use-window-font-color="true" loext:opacity="0%" style:font-name="Times New Roman" fo:font-size="12pt" officeooo:rsid="0139b4bc" style:font-size-asian="12pt" style:font-size-complex="12pt"/>
    </style:style>
    <style:style style:name="T251" style:family="text">
      <style:text-properties style:use-window-font-color="true" loext:opacity="0%" style:font-name="Times New Roman" fo:font-size="12pt" fo:font-weight="normal" officeooo:rsid="0126574a"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 fo:font-size="12pt" fo:font-weight="normal" officeooo:rsid="00ded6cd"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 fo:font-size="12pt" fo:font-weight="normal" officeooo:rsid="003e7793"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 fo:font-size="12pt" fo:font-weight="normal" officeooo:rsid="010d34ce"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 fo:font-size="12pt" fo:font-weight="normal" officeooo:rsid="00b2adff"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 fo:font-size="12pt" fo:font-weight="normal" officeooo:rsid="007dab51"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 fo:font-size="12pt" fo:font-weight="normal" officeooo:rsid="00f36e8c"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 fo:font-size="12pt" fo:font-weight="normal" officeooo:rsid="0110f155"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 fo:font-size="12pt" fo:font-style="normal"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0" style:family="text">
      <style:text-properties style:use-window-font-color="true" loext:opacity="0%" style:font-name="Times New Roman" fo:font-size="12pt" fo:font-style="normal" fo:font-weight="normal" officeooo:rsid="010d34c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1" style:family="text">
      <style:text-properties style:use-window-font-color="true" loext:opacity="0%" style:font-name="Times New Roman" fo:font-size="12pt" fo:font-style="normal" style:text-underline-style="none"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2" style:family="text">
      <style:text-properties style:use-window-font-color="true" loext:opacity="0%" style:font-name="Times New Roman" fo:font-size="12pt" fo:font-style="normal" style:text-underline-style="none" fo:font-weight="normal" officeooo:rsid="00880d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3" style:family="text">
      <style:text-properties style:use-window-font-color="true" loext:opacity="0%" style:font-name="Times New Roman" fo:font-size="12pt" fo:font-style="normal" style:text-underline-style="none" fo:font-weight="normal" officeooo:rsid="0088f0c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4" style:family="text">
      <style:text-properties style:use-window-font-color="true" loext:opacity="0%" style:font-name="Times New Roman" fo:font-size="12pt" fo:font-style="normal" style:text-underline-style="none" fo:font-weight="normal" officeooo:rsid="006deea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5" style:family="text">
      <style:text-properties style:use-window-font-color="true" loext:opacity="0%"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6" style:family="text">
      <style:text-properties style:use-window-font-color="true" loext:opacity="0%"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7" style:family="text">
      <style:text-properties style:use-window-font-color="true" loext:opacity="0%"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8" style:family="text">
      <style:text-properties style:use-window-font-color="true" loext:opacity="0%" style:font-name="Times New Roman" fo:font-size="12pt" fo:font-style="normal" style:text-underline-style="none" fo:font-weight="normal" officeooo:rsid="010d96c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69" style:family="text">
      <style:text-properties style:use-window-font-color="true" loext:opacity="0%" style:font-name="Times New Roman" fo:font-size="12pt" fo:font-style="normal" style:text-underline-style="none" fo:font-weight="normal" officeooo:rsid="004094e7"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0" style:family="text">
      <style:text-properties style:use-window-font-color="true" loext:opacity="0%" style:font-name="Times New Roman" fo:font-size="12pt" fo:font-style="normal" style:text-underline-style="none" fo:font-weight="normal" officeooo:rsid="0047ed4b"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1" style:family="text">
      <style:text-properties style:use-window-font-color="true" loext:opacity="0%" style:font-name="Times New Roman" fo:font-size="12pt" fo:font-style="normal" style:text-underline-style="none" fo:font-weight="normal" officeooo:rsid="00491821"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2" style:family="text">
      <style:text-properties style:use-window-font-color="true" loext:opacity="0%" style:font-name="Times New Roman" fo:font-size="12pt" fo:font-style="normal" style:text-underline-style="none" fo:font-weight="normal" officeooo:rsid="010dfe63"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3" style:family="text">
      <style:text-properties style:use-window-font-color="true" loext:opacity="0%" style:font-name="Times New Roman" fo:font-size="12pt" fo:font-style="normal" style:text-underline-style="none" fo:font-weight="normal" officeooo:rsid="006f2541"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74" style:family="text">
      <style:text-properties style:use-window-font-color="true" loext:opacity="0%" style:font-name="Times New Roman" fo:font-size="12pt" officeooo:rsid="00427234" fo:background-color="transparent" loext:char-shading-value="0" style:font-size-asian="12pt" style:font-name-complex="Times New Roman" style:font-size-complex="12pt"/>
    </style:style>
    <style:style style:name="T275" style:family="text">
      <style:text-properties style:use-window-font-color="true" loext:opacity="0%" style:font-name="Times New Roman" fo:font-size="12pt" officeooo:rsid="009a356d" fo:background-color="transparent" loext:char-shading-value="0" style:font-size-asian="12pt" style:font-name-complex="Times New Roman" style:font-size-complex="12pt"/>
    </style:style>
    <style:style style:name="T276" style:family="text">
      <style:text-properties style:use-window-font-color="true" loext:opacity="0%" style:font-name="Times New Roman" fo:font-size="12pt" officeooo:rsid="00990dc8" fo:background-color="transparent" loext:char-shading-value="0" style:font-size-asian="12pt" style:font-name-complex="Times New Roman" style:font-size-complex="12pt"/>
    </style:style>
    <style:style style:name="T277" style:family="text">
      <style:text-properties style:use-window-font-color="true" loext:opacity="0%" style:font-name="Times New Roman" fo:font-size="12pt" officeooo:rsid="0126574a" fo:background-color="transparent" loext:char-shading-value="0" style:font-size-asian="12pt" style:font-name-complex="Times New Roman" style:font-size-complex="12pt"/>
    </style:style>
    <style:style style:name="T278" style:family="text">
      <style:text-properties style:use-window-font-color="true" loext:opacity="0%" style:font-name="Times New Roman" fo:font-size="12pt" officeooo:rsid="00b2adff" fo:background-color="transparent" loext:char-shading-value="0" style:font-size-asian="12pt" style:font-name-complex="Times New Roman" style:font-size-complex="12pt"/>
    </style:style>
    <style:style style:name="T279" style:family="text">
      <style:text-properties style:use-window-font-color="true" loext:opacity="0%" style:font-name="Times New Roman" fo:font-size="12pt" officeooo:rsid="003e7793" fo:background-color="transparent" loext:char-shading-value="0" style:font-size-asian="12pt" style:font-name-complex="Times New Roman" style:font-size-complex="12pt"/>
    </style:style>
    <style:style style:name="T280" style:family="text">
      <style:text-properties style:use-window-font-color="true" loext:opacity="0%" style:font-name="Times New Roman" fo:font-size="12pt" officeooo:rsid="006deea1" fo:background-color="transparent" loext:char-shading-value="0" style:font-size-asian="12pt" style:font-name-complex="Times New Roman" style:font-size-complex="12pt"/>
    </style:style>
    <style:style style:name="T281" style:family="text">
      <style:text-properties style:use-window-font-color="true" loext:opacity="0%" style:font-name="Times New Roman" fo:font-size="12pt" officeooo:rsid="005c1d94" fo:background-color="transparent" loext:char-shading-value="0" style:font-size-asian="12pt" style:font-name-complex="Times New Roman" style:font-size-complex="12pt"/>
    </style:style>
    <style:style style:name="T282" style:family="text">
      <style:text-properties style:use-window-font-color="true" loext:opacity="0%" style:font-name="Times New Roman" fo:font-size="12pt" officeooo:rsid="0041fc66" fo:background-color="transparent" loext:char-shading-value="0" style:font-size-asian="12pt" style:font-name-complex="Times New Roman" style:font-size-complex="12pt"/>
    </style:style>
    <style:style style:name="T283" style:family="text">
      <style:text-properties style:use-window-font-color="true" loext:opacity="0%" style:font-name="Times New Roman" fo:font-size="12pt" officeooo:rsid="010d96c1" fo:background-color="transparent" loext:char-shading-value="0" style:font-size-asian="12pt" style:font-name-complex="Times New Roman" style:font-size-complex="12pt"/>
    </style:style>
    <style:style style:name="T284" style:family="text">
      <style:text-properties style:use-window-font-color="true" loext:opacity="0%" style:font-name="Times New Roman" fo:font-size="12pt" fo:background-color="transparent" loext:char-shading-value="0" style:font-size-asian="12pt" style:font-size-complex="12pt"/>
    </style:style>
    <style:style style:name="T285" style:family="text">
      <style:text-properties style:use-window-font-color="true" loext:opacity="0%" officeooo:rsid="0075c9a1"/>
    </style:style>
    <style:style style:name="T286" style:family="text">
      <style:text-properties style:use-window-font-color="true" loext:opacity="0%" officeooo:rsid="0031ba77"/>
    </style:style>
    <style:style style:name="T287" style:family="text">
      <style:text-properties style:use-window-font-color="true" loext:opacity="0%" officeooo:rsid="00371b6f"/>
    </style:style>
    <style:style style:name="T288" style:family="text">
      <style:text-properties style:use-window-font-color="true" loext:opacity="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289" style:family="text">
      <style:text-properties style:use-window-font-color="true" loext:opacity="0%" fo:language="zxx" fo:country="none" fo:font-style="normal" style:text-underline-style="none" fo:font-weight="normal" officeooo:rsid="00bfb98b" style:language-asian="zxx" style:country-asian="none" style:font-style-asian="normal" style:font-weight-asian="normal" style:font-name-complex="Times New Roman" style:font-style-complex="normal" style:font-weight-complex="normal"/>
    </style:style>
    <style:style style:name="T290" style:family="text">
      <style:text-properties style:use-window-font-color="true" loext:opacity="0%" fo:language="zxx" fo:country="none" fo:font-style="italic" style:text-underline-style="none" fo:font-weight="normal" style:language-asian="zxx" style:country-asian="none" style:font-style-asian="italic" style:font-weight-asian="normal" style:font-name-complex="Times New Roman" style:font-style-complex="italic" style:font-weight-complex="normal"/>
    </style:style>
    <style:style style:name="T291" style:family="text">
      <style:text-properties style:use-window-font-color="true" loext:opacity="0%" officeooo:rsid="007b57f2"/>
    </style:style>
    <style:style style:name="T292" style:family="text">
      <style:text-properties style:use-window-font-color="true" loext:opacity="0%" officeooo:rsid="003f3a48"/>
    </style:style>
    <style:style style:name="T293" style:family="text">
      <style:text-properties style:use-window-font-color="true" loext:opacity="0%" officeooo:rsid="00d44bce"/>
    </style:style>
    <style:style style:name="T294" style:family="text">
      <style:text-properties style:use-window-font-color="true" loext:opacity="0%" officeooo:rsid="00bb7710"/>
    </style:style>
    <style:style style:name="T295" style:family="text">
      <style:text-properties style:use-window-font-color="true" loext:opacity="0%" officeooo:rsid="003ff97f"/>
    </style:style>
    <style:style style:name="T296" style:family="text">
      <style:text-properties style:use-window-font-color="true" loext:opacity="0%" officeooo:rsid="00814675" style:font-name-asian="Times New Roman" style:font-name-complex="Times New Roman"/>
    </style:style>
    <style:style style:name="T297" style:family="text">
      <style:text-properties style:use-window-font-color="true" loext:opacity="0%" officeooo:rsid="00bc857f" style:font-name-asian="Times New Roman" style:font-name-complex="Times New Roman"/>
    </style:style>
    <style:style style:name="T298" style:family="text">
      <style:text-properties style:use-window-font-color="true" loext:opacity="0%" officeooo:rsid="011c7c92" style:font-name-asian="Times New Roman" style:font-name-complex="Times New Roman"/>
    </style:style>
    <style:style style:name="T299" style:family="text">
      <style:text-properties style:use-window-font-color="true" loext:opacity="0%" officeooo:rsid="00e4aff9"/>
    </style:style>
    <style:style style:name="T300" style:family="text">
      <style:text-properties style:use-window-font-color="true" loext:opacity="0%" officeooo:rsid="00e57a2f"/>
    </style:style>
    <style:style style:name="T301" style:family="text">
      <style:text-properties style:use-window-font-color="true" loext:opacity="0%" officeooo:rsid="00ebe4de"/>
    </style:style>
    <style:style style:name="T302" style:family="text">
      <style:text-properties style:use-window-font-color="true" loext:opacity="0%" officeooo:rsid="00f196e4"/>
    </style:style>
    <style:style style:name="T303" style:family="text">
      <style:text-properties style:use-window-font-color="true" loext:opacity="0%" officeooo:rsid="00fafb4a"/>
    </style:style>
    <style:style style:name="T304" style:family="text">
      <style:text-properties style:use-window-font-color="true" loext:opacity="0%" style:font-size-complex="10pt"/>
    </style:style>
    <style:style style:name="T305" style:family="text">
      <style:text-properties style:use-window-font-color="true" loext:opacity="0%" officeooo:rsid="009bbe27" style:font-size-complex="10pt"/>
    </style:style>
    <style:style style:name="T306" style:family="text">
      <style:text-properties style:use-window-font-color="true" loext:opacity="0%" fo:font-weight="bold" officeooo:rsid="006deea1" style:font-weight-asian="bold" style:font-weight-complex="bold"/>
    </style:style>
    <style:style style:name="T307" style:family="text">
      <style:text-properties style:use-window-font-color="true" loext:opacity="0%" officeooo:rsid="007dbaea"/>
    </style:style>
    <style:style style:name="T308" style:family="text">
      <style:text-properties style:use-window-font-color="true" loext:opacity="0%" officeooo:rsid="004060ab"/>
    </style:style>
    <style:style style:name="T309" style:family="text">
      <style:text-properties style:use-window-font-color="true" loext:opacity="0%" officeooo:rsid="00da6fcc"/>
    </style:style>
    <style:style style:name="T310" style:family="text">
      <style:text-properties style:use-window-font-color="true" loext:opacity="0%" officeooo:rsid="0098cb2f"/>
    </style:style>
    <style:style style:name="T311" style:family="text">
      <style:text-properties style:use-window-font-color="true" loext:opacity="0%" officeooo:rsid="007455d6"/>
    </style:style>
    <style:style style:name="T312" style:family="text">
      <style:text-properties style:use-window-font-color="true" loext:opacity="0%" officeooo:rsid="006e35f8"/>
    </style:style>
    <style:style style:name="T313" style:family="text">
      <style:text-properties style:use-window-font-color="true" loext:opacity="0%" officeooo:rsid="0046874d"/>
    </style:style>
    <style:style style:name="T314" style:family="text">
      <style:text-properties style:use-window-font-color="true" loext:opacity="0%" officeooo:rsid="01002c2e"/>
    </style:style>
    <style:style style:name="T315" style:family="text">
      <style:text-properties style:use-window-font-color="true" loext:opacity="0%" officeooo:rsid="0100e815"/>
    </style:style>
    <style:style style:name="T316"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317" style:family="text">
      <style:text-properties style:use-window-font-color="true" loext:opacity="0%" fo:font-style="normal" fo:font-weight="normal" officeooo:rsid="0104f0e5" fo:background-color="transparent" loext:char-shading-value="0" style:font-style-asian="normal" style:font-weight-asian="normal" style:font-style-complex="normal" style:font-weight-complex="normal"/>
    </style:style>
    <style:style style:name="T318" style:family="text">
      <style:text-properties style:use-window-font-color="true" loext:opacity="0%" fo:font-style="normal" fo:font-weight="normal" officeooo:rsid="0103d40c" fo:background-color="transparent" loext:char-shading-value="0" style:font-style-asian="normal" style:font-weight-asian="normal" style:font-style-complex="normal" style:font-weight-complex="normal"/>
    </style:style>
    <style:style style:name="T319" style:family="text">
      <style:text-properties style:use-window-font-color="true" loext:opacity="0%" fo:font-style="normal" fo:font-weight="bold" officeooo:rsid="0103d40c" fo:background-color="transparent" loext:char-shading-value="0" style:font-style-asian="normal" style:font-weight-asian="bold" style:font-style-complex="normal" style:font-weight-complex="bold"/>
    </style:style>
    <style:style style:name="T320" style:family="text">
      <style:text-properties style:use-window-font-color="true" loext:opacity="0%" officeooo:rsid="0134ae10"/>
    </style:style>
    <style:style style:name="T321" style:family="text">
      <style:text-properties style:use-window-font-color="true" loext:opacity="0%" officeooo:rsid="01542271"/>
    </style:style>
    <style:style style:name="T322" style:family="text">
      <style:text-properties officeooo:rsid="00b7426d"/>
    </style:style>
    <style:style style:name="T323" style:family="text">
      <style:text-properties officeooo:rsid="001ae9c9"/>
    </style:style>
    <style:style style:name="T324" style:family="text">
      <style:text-properties officeooo:rsid="00f017fb"/>
    </style:style>
    <style:style style:name="T325" style:family="text">
      <style:text-properties officeooo:rsid="0082d2ad"/>
    </style:style>
    <style:style style:name="T326" style:family="text">
      <style:text-properties officeooo:rsid="00f0d3d9"/>
    </style:style>
    <style:style style:name="T327"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328"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329"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330"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331"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332"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333" style:family="text">
      <style:text-properties style:text-line-through-style="none" style:text-line-through-type="none" fo:font-style="normal" style:text-underline-style="none" fo:font-weight="normal" officeooo:rsid="00f196e4" style:font-name-asian="Times New Roman1" style:font-style-asian="normal" style:font-weight-asian="normal" style:font-name-complex="Times New Roman1" style:font-style-complex="normal" style:font-weight-complex="normal"/>
    </style:style>
    <style:style style:name="T334"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335"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336" style:family="text">
      <style:text-properties style:text-line-through-style="none" style:text-line-through-type="none" fo:font-style="normal" style:text-underline-style="none" fo:font-weight="normal" officeooo:rsid="015a5ed7" style:font-name-asian="Times New Roman1" style:font-style-asian="normal" style:font-weight-asian="normal" style:font-name-complex="Times New Roman1" style:font-style-complex="normal" style:font-weight-complex="normal"/>
    </style:style>
    <style:style style:name="T337" style:family="text">
      <style:text-properties officeooo:rsid="00bcf1a7"/>
    </style:style>
    <style:style style:name="T338" style:family="text">
      <style:text-properties officeooo:rsid="01272e5b"/>
    </style:style>
    <style:style style:name="T339" style:family="text">
      <style:text-properties officeooo:rsid="00cf2af6"/>
    </style:style>
    <style:style style:name="T340" style:family="text">
      <style:text-properties officeooo:rsid="006096a2"/>
    </style:style>
    <style:style style:name="T341" style:family="text">
      <style:text-properties officeooo:rsid="004d8924"/>
    </style:style>
    <style:style style:name="T342" style:family="text">
      <style:text-properties officeooo:rsid="00d3ce99"/>
    </style:style>
    <style:style style:name="T343" style:family="text">
      <style:text-properties officeooo:rsid="004fea70"/>
    </style:style>
    <style:style style:name="T344" style:family="text">
      <style:text-properties officeooo:rsid="002f6250"/>
    </style:style>
    <style:style style:name="T345" style:family="text">
      <style:text-properties fo:background-color="#ffffff" loext:char-shading-value="0"/>
    </style:style>
    <style:style style:name="T346" style:family="text">
      <style:text-properties officeooo:rsid="0033d185" fo:background-color="#ffffff" loext:char-shading-value="0"/>
    </style:style>
    <style:style style:name="T347" style:family="text">
      <style:text-properties officeooo:rsid="0034b6d1" fo:background-color="#ffffff" loext:char-shading-value="0"/>
    </style:style>
    <style:style style:name="T348" style:family="text">
      <style:text-properties officeooo:rsid="00419e81" fo:background-color="#ffffff" loext:char-shading-value="0"/>
    </style:style>
    <style:style style:name="T349" style:family="text">
      <style:text-properties officeooo:rsid="00d498d3" fo:background-color="#ffffff" loext:char-shading-value="0"/>
    </style:style>
    <style:style style:name="T350" style:family="text">
      <style:text-properties officeooo:rsid="00dc2967" fo:background-color="#ffffff" loext:char-shading-value="0"/>
    </style:style>
    <style:style style:name="T351" style:family="text">
      <style:text-properties officeooo:rsid="00dcbe4e" fo:background-color="#ffffff" loext:char-shading-value="0"/>
    </style:style>
    <style:style style:name="T352" style:family="text">
      <style:text-properties officeooo:rsid="00e57a2f" fo:background-color="#ffffff" loext:char-shading-value="0"/>
    </style:style>
    <style:style style:name="T353" style:family="text">
      <style:text-properties officeooo:rsid="003b4188" fo:background-color="#ffffff" loext:char-shading-value="0"/>
    </style:style>
    <style:style style:name="T354" style:family="text">
      <style:text-properties officeooo:rsid="00d71f9b" fo:background-color="#ffffff" loext:char-shading-value="0"/>
    </style:style>
    <style:style style:name="T355" style:family="text">
      <style:text-properties officeooo:rsid="0075c9a1" fo:background-color="#ffffff" loext:char-shading-value="0"/>
    </style:style>
    <style:style style:name="T356" style:family="text">
      <style:text-properties officeooo:rsid="01040c47" fo:background-color="#ffffff" loext:char-shading-value="0"/>
    </style:style>
    <style:style style:name="T357" style:family="text">
      <style:text-properties officeooo:rsid="010f85d8" fo:background-color="#ffffff" loext:char-shading-value="0"/>
    </style:style>
    <style:style style:name="T358" style:family="text">
      <style:text-properties officeooo:rsid="00d6561a" fo:background-color="#ffffff" loext:char-shading-value="0"/>
    </style:style>
    <style:style style:name="T359" style:family="text">
      <style:text-properties officeooo:rsid="00ddeb5d" fo:background-color="#ffffff" loext:char-shading-value="0"/>
    </style:style>
    <style:style style:name="T360" style:family="text">
      <style:text-properties officeooo:rsid="010d34ce" fo:background-color="#ffffff" loext:char-shading-value="0"/>
    </style:style>
    <style:style style:name="T361" style:family="text">
      <style:text-properties officeooo:rsid="015a5ed7" fo:background-color="#ffffff" loext:char-shading-value="0"/>
    </style:style>
    <style:style style:name="T362" style:family="text">
      <style:text-properties fo:font-size="10pt" fo:font-weight="bold" officeooo:rsid="002faf2b"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363" style:family="text">
      <style:text-properties fo:font-size="10pt" fo:font-weight="bold" officeooo:rsid="00e57a2f"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364" style:family="text">
      <style:text-properties fo:font-size="10pt" fo:font-weight="bold" officeooo:rsid="010dfe63"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365" style:family="text">
      <style:text-properties fo:font-size="10pt" style:font-size-asian="10pt" style:font-size-complex="10pt"/>
    </style:style>
    <style:style style:name="T366" style:family="text">
      <style:text-properties fo:font-size="10pt" officeooo:rsid="006e35f8" style:font-size-asian="10pt" style:font-size-complex="10pt"/>
    </style:style>
    <style:style style:name="T367" style:family="text">
      <style:text-properties fo:font-size="10pt" officeooo:rsid="010dfe63" style:font-size-asian="10pt" style:font-size-complex="10pt"/>
    </style:style>
    <style:style style:name="T368" style:family="text">
      <style:text-properties fo:font-size="10pt" fo:font-style="normal" style:text-underline-style="none" officeooo:rsid="0098cb2f" style:font-name-asian="Times New Roman1" style:font-size-asian="10pt" style:font-style-asian="normal" style:font-name-complex="Times New Roman1" style:font-size-complex="10pt" style:font-style-complex="normal"/>
    </style:style>
    <style:style style:name="T369" style:family="text">
      <style:text-properties fo:font-size="10pt" fo:font-style="normal" style:text-underline-style="none" officeooo:rsid="004940e4" style:font-name-asian="Times New Roman1" style:font-size-asian="10pt" style:font-style-asian="normal" style:font-name-complex="Times New Roman1" style:font-size-complex="10pt" style:font-style-complex="normal"/>
    </style:style>
    <style:style style:name="T370" style:family="text">
      <style:text-properties fo:font-size="10pt" fo:font-style="normal" style:text-underline-style="none" officeooo:rsid="010ddbf4" style:font-name-asian="Times New Roman1" style:font-size-asian="10pt" style:font-style-asian="normal" style:font-name-complex="Times New Roman1" style:font-size-complex="10pt" style:font-style-complex="normal"/>
    </style:style>
    <style:style style:name="T371" style:family="text">
      <style:text-properties officeooo:rsid="00426473"/>
    </style:style>
    <style:style style:name="T372" style:family="text">
      <style:text-properties officeooo:rsid="00559894"/>
    </style:style>
    <style:style style:name="T373" style:family="text">
      <style:text-properties officeooo:rsid="005418dd"/>
    </style:style>
    <style:style style:name="T374" style:family="text">
      <style:text-properties officeooo:rsid="00a82fb6"/>
    </style:style>
    <style:style style:name="T375" style:family="text">
      <style:text-properties officeooo:rsid="00ece409"/>
    </style:style>
    <style:style style:name="T376" style:family="text">
      <style:text-properties officeooo:rsid="003b4188"/>
    </style:style>
    <style:style style:name="T377" style:family="text">
      <style:text-properties officeooo:rsid="004f0dd4"/>
    </style:style>
    <style:style style:name="T378" style:family="text">
      <style:text-properties officeooo:rsid="00ee7102"/>
    </style:style>
    <style:style style:name="T379" style:family="text">
      <style:text-properties officeooo:rsid="00712c9d"/>
    </style:style>
    <style:style style:name="T380" style:family="text">
      <style:text-properties officeooo:rsid="0010e79f"/>
    </style:style>
    <style:style style:name="T381" style:family="text">
      <style:text-properties fo:color="#ff0000" loext:opacity="100%" officeooo:rsid="007303a5" style:font-name-asian="Times New Roman" style:font-name-complex="Times New Roman"/>
    </style:style>
    <style:style style:name="T382" style:family="text">
      <style:text-properties officeooo:rsid="0039bdbf"/>
    </style:style>
    <style:style style:name="T383" style:family="text">
      <style:text-properties officeooo:rsid="0044d4a9"/>
    </style:style>
    <style:style style:name="T384" style:family="text">
      <style:text-properties officeooo:rsid="0056b501"/>
    </style:style>
    <style:style style:name="T385" style:family="text">
      <style:text-properties officeooo:rsid="007f6e48"/>
    </style:style>
    <style:style style:name="T386" style:family="text">
      <style:text-properties officeooo:rsid="003c7321"/>
    </style:style>
    <style:style style:name="T387" style:family="text">
      <style:text-properties officeooo:rsid="0076ce36"/>
    </style:style>
    <style:style style:name="T388" style:family="text">
      <style:text-properties officeooo:rsid="0091ad39"/>
    </style:style>
    <style:style style:name="T389" style:family="text">
      <style:text-properties officeooo:rsid="00419e81"/>
    </style:style>
    <style:style style:name="T390" style:family="text">
      <style:text-properties officeooo:rsid="00797333"/>
    </style:style>
    <style:style style:name="T391" style:family="text">
      <style:text-properties officeooo:rsid="00290165"/>
    </style:style>
    <style:style style:name="T392" style:family="text">
      <style:text-properties officeooo:rsid="00bb7710"/>
    </style:style>
    <style:style style:name="T393" style:family="text">
      <style:text-properties officeooo:rsid="007b57f2"/>
    </style:style>
    <style:style style:name="T394" style:family="text">
      <style:text-properties officeooo:rsid="0093882d"/>
    </style:style>
    <style:style style:name="T395" style:family="text">
      <style:text-properties officeooo:rsid="00d33782"/>
    </style:style>
    <style:style style:name="T396" style:family="text">
      <style:text-properties officeooo:rsid="00d44bce"/>
    </style:style>
    <style:style style:name="T397" style:family="text">
      <style:text-properties officeooo:rsid="00d6561a"/>
    </style:style>
    <style:style style:name="T398" style:family="text">
      <style:text-properties officeooo:rsid="008da825"/>
    </style:style>
    <style:style style:name="T399" style:family="text">
      <style:text-properties officeooo:rsid="0098d9f8"/>
    </style:style>
    <style:style style:name="T400" style:family="text">
      <style:text-properties officeooo:rsid="0098eecd"/>
    </style:style>
    <style:style style:name="T401" style:family="text">
      <style:text-properties officeooo:rsid="009958f4"/>
    </style:style>
    <style:style style:name="T402" style:family="text">
      <style:text-properties officeooo:rsid="009a6161"/>
    </style:style>
    <style:style style:name="T403" style:family="text">
      <style:text-properties officeooo:rsid="009a659c"/>
    </style:style>
    <style:style style:name="T404" style:family="text">
      <style:text-properties officeooo:rsid="009b5f4d"/>
    </style:style>
    <style:style style:name="T405" style:family="text">
      <style:text-properties officeooo:rsid="019cff5b"/>
    </style:style>
    <style:style style:name="T406" style:family="text">
      <style:text-properties officeooo:rsid="01a24cda"/>
    </style:style>
    <style:style style:name="T407" style:family="text">
      <style:text-properties officeooo:rsid="00d8e648"/>
    </style:style>
    <style:style style:name="T408" style:family="text">
      <style:text-properties officeooo:rsid="002bb0f8"/>
    </style:style>
    <style:style style:name="T409" style:family="text">
      <style:text-properties officeooo:rsid="00db74ef"/>
    </style:style>
    <style:style style:name="T410" style:family="text">
      <style:text-properties officeooo:rsid="009bbe27" style:font-size-asian="10.5pt"/>
    </style:style>
    <style:style style:name="T411" style:family="text">
      <style:text-properties officeooo:rsid="009bbe27"/>
    </style:style>
    <style:style style:name="T412" style:family="text">
      <style:text-properties officeooo:rsid="014235ef"/>
    </style:style>
    <style:style style:name="T413" style:family="text">
      <style:text-properties officeooo:rsid="00f8b283"/>
    </style:style>
    <style:style style:name="T414" style:family="text">
      <style:text-properties officeooo:rsid="00b17733"/>
    </style:style>
    <style:style style:name="T415" style:family="text">
      <style:text-properties officeooo:rsid="015a7edd"/>
    </style:style>
    <style:style style:name="T416" style:family="text">
      <style:text-properties officeooo:rsid="00f00a5a"/>
    </style:style>
    <style:style style:name="T417" style:family="text">
      <style:text-properties officeooo:rsid="01196312"/>
    </style:style>
    <style:style style:name="T418" style:family="text">
      <style:text-properties officeooo:rsid="00ac0a60"/>
    </style:style>
    <style:style style:name="T419" style:family="text">
      <style:text-properties officeooo:rsid="009c819a"/>
    </style:style>
    <style:style style:name="T420" style:family="text">
      <style:text-properties officeooo:rsid="00e5cb29"/>
    </style:style>
    <style:style style:name="T421" style:family="text">
      <style:text-properties officeooo:rsid="00e262c9"/>
    </style:style>
    <style:style style:name="T422" style:family="text">
      <style:text-properties officeooo:rsid="00d5c63f"/>
    </style:style>
    <style:style style:name="T423" style:family="text">
      <style:text-properties officeooo:rsid="00eaf4c9"/>
    </style:style>
    <style:style style:name="T424" style:family="text">
      <style:text-properties fo:font-style="normal" style:font-style-asian="normal" style:font-style-complex="normal"/>
    </style:style>
    <style:style style:name="T425" style:family="text">
      <style:text-properties fo:font-style="normal" officeooo:rsid="00f7be13" style:font-style-asian="normal" style:font-style-complex="normal"/>
    </style:style>
    <style:style style:name="T426" style:family="text">
      <style:text-properties fo:font-style="normal" officeooo:rsid="00457ac7" style:font-style-asian="normal" style:font-style-complex="normal"/>
    </style:style>
    <style:style style:name="T427" style:family="text">
      <style:text-properties fo:font-style="normal" officeooo:rsid="00464ca6" style:font-style-asian="normal" style:font-style-complex="normal"/>
    </style:style>
    <style:style style:name="T428" style:family="text">
      <style:text-properties fo:font-style="normal" officeooo:rsid="00f95ca6" style:font-style-asian="normal" style:font-style-complex="normal"/>
    </style:style>
    <style:style style:name="T429" style:family="text">
      <style:text-properties fo:font-style="normal" officeooo:rsid="00fa6300" style:font-style-asian="normal" style:font-style-complex="normal"/>
    </style:style>
    <style:style style:name="T430" style:family="text">
      <style:text-properties fo:font-style="normal" officeooo:rsid="012afcf5" style:font-style-asian="normal" style:font-style-complex="normal"/>
    </style:style>
    <style:style style:name="T431" style:family="text">
      <style:text-properties fo:font-style="normal" officeooo:rsid="014a804a" style:font-style-asian="normal" style:font-style-complex="normal"/>
    </style:style>
    <style:style style:name="T432" style:family="text">
      <style:text-properties fo:font-style="normal" style:text-underline-style="none" fo:font-weight="normal" officeooo:rsid="011ff963" fo:background-color="#ffffff" loext:char-shading-value="0" style:font-name-asian="Times New Roman1" style:font-style-asian="normal" style:font-weight-asian="normal" style:font-name-complex="Times New Roman1" style:font-style-complex="normal" style:font-weight-complex="normal"/>
    </style:style>
    <style:style style:name="T433" style:family="text">
      <style:text-properties fo:font-style="normal" style:text-underline-style="none" fo:font-weight="normal" officeooo:rsid="009e12ea" fo:background-color="#ffffff" loext:char-shading-value="0" style:font-name-asian="Times New Roman1" style:font-style-asian="normal" style:font-weight-asian="normal" style:font-name-complex="Times New Roman1" style:font-style-complex="normal" style:font-weight-complex="normal"/>
    </style:style>
    <style:style style:name="T434" style:family="text">
      <style:text-properties fo:font-style="normal" style:text-underline-style="none" fo:font-weight="normal" officeooo:rsid="0128c997" fo:background-color="#ffffff" loext:char-shading-value="0" style:font-name-asian="Times New Roman1" style:font-style-asian="normal" style:font-weight-asian="normal" style:font-name-complex="Times New Roman1" style:font-style-complex="normal" style:font-weight-complex="normal"/>
    </style:style>
    <style:style style:name="T435" style:family="text">
      <style:text-properties fo:font-style="normal" style:text-underline-style="none" fo:font-weight="normal" officeooo:rsid="01290070" fo:background-color="#ffffff" loext:char-shading-value="0" style:font-name-asian="Times New Roman1" style:font-style-asian="normal" style:font-weight-asian="normal" style:font-name-complex="Times New Roman1" style:font-style-complex="normal" style:font-weight-complex="normal"/>
    </style:style>
    <style:style style:name="T436" style:family="text">
      <style:text-properties fo:font-style="normal" fo:font-weight="normal" officeooo:rsid="005c13e1" style:font-style-asian="normal" style:font-weight-asian="normal" style:font-style-complex="normal" style:font-weight-complex="normal"/>
    </style:style>
    <style:style style:name="T437" style:family="text">
      <style:text-properties officeooo:rsid="00f7be13"/>
    </style:style>
    <style:style style:name="T438" style:family="text">
      <style:text-properties officeooo:rsid="00457ac7"/>
    </style:style>
    <style:style style:name="T439" style:family="text">
      <style:text-properties style:text-underline-style="solid" style:text-underline-width="auto" style:text-underline-color="font-color" fo:font-weight="bold" style:font-weight-asian="bold" style:font-weight-complex="bold"/>
    </style:style>
    <style:style style:name="T440" style:family="text">
      <style:text-properties style:text-underline-style="solid" style:text-underline-width="auto" style:text-underline-color="font-color" fo:font-weight="bold" officeooo:rsid="00f7be13" style:font-weight-asian="bold" style:font-weight-complex="bold"/>
    </style:style>
    <style:style style:name="T441" style:family="text">
      <style:text-properties style:text-underline-style="none"/>
    </style:style>
    <style:style style:name="T442" style:family="text">
      <style:text-properties style:text-underline-style="none" fo:font-weight="bold" style:font-weight-asian="bold" style:font-weight-complex="bold"/>
    </style:style>
    <style:style style:name="T443" style:family="text">
      <style:text-properties style:text-underline-style="none" officeooo:rsid="005b9224"/>
    </style:style>
    <style:style style:name="T444" style:family="text">
      <style:text-properties style:text-underline-style="none" officeooo:rsid="0098ed73"/>
    </style:style>
    <style:style style:name="T445" style:family="text">
      <style:text-properties style:text-underline-style="none" officeooo:rsid="003eb268"/>
    </style:style>
    <style:style style:name="T446" style:family="text">
      <style:text-properties style:text-underline-style="none" officeooo:rsid="00fafb4a"/>
    </style:style>
    <style:style style:name="T447" style:family="text">
      <style:text-properties style:text-underline-style="none" officeooo:rsid="00fd75e9"/>
    </style:style>
    <style:style style:name="T448" style:family="text">
      <style:text-properties style:text-underline-style="none" officeooo:rsid="00f95ca6"/>
    </style:style>
    <style:style style:name="T449" style:family="text">
      <style:text-properties style:text-underline-style="none" officeooo:rsid="01571793"/>
    </style:style>
    <style:style style:name="T450" style:family="text">
      <style:text-properties officeooo:rsid="00f95ca6"/>
    </style:style>
    <style:style style:name="T451" style:family="text">
      <style:text-properties officeooo:rsid="00fafb4a"/>
    </style:style>
    <style:style style:name="T452" style:family="text">
      <style:text-properties officeooo:rsid="00ff4766"/>
    </style:style>
    <style:style style:name="T453" style:family="text">
      <style:text-properties officeooo:rsid="01040c47"/>
    </style:style>
    <style:style style:name="T454" style:family="text">
      <style:text-properties officeooo:rsid="0104b7d5"/>
    </style:style>
    <style:style style:name="T455" style:family="text">
      <style:text-properties officeooo:rsid="01059edf"/>
    </style:style>
    <style:style style:name="T456" style:family="text">
      <style:text-properties officeooo:rsid="0107c6d8"/>
    </style:style>
    <style:style style:name="T457" style:family="text">
      <style:text-properties style:font-size-complex="10pt"/>
    </style:style>
    <style:style style:name="T458" style:family="text">
      <style:text-properties officeooo:rsid="00ee55aa" style:font-size-complex="10pt"/>
    </style:style>
    <style:style style:name="T459" style:family="text">
      <style:text-properties officeooo:rsid="010b3175"/>
    </style:style>
    <style:style style:name="T460" style:family="text">
      <style:text-properties officeooo:rsid="00ddeb5d"/>
    </style:style>
    <style:style style:name="T461" style:family="text">
      <style:text-properties officeooo:rsid="010b53a6"/>
    </style:style>
    <style:style style:name="T462" style:family="text">
      <style:text-properties officeooo:rsid="0100e815"/>
    </style:style>
    <style:style style:name="T463" style:family="text">
      <style:text-properties officeooo:rsid="01211190"/>
    </style:style>
    <style:style style:name="T464" style:family="text">
      <style:text-properties officeooo:rsid="010dfe63"/>
    </style:style>
    <style:style style:name="T465" style:family="text">
      <style:text-properties officeooo:rsid="010f85d8"/>
    </style:style>
    <style:style style:name="T466" style:family="text">
      <style:text-properties officeooo:rsid="011244f0"/>
    </style:style>
    <style:style style:name="T467" style:family="text">
      <style:text-properties officeooo:rsid="01134bc9"/>
    </style:style>
    <style:style style:name="T46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69" style:family="text">
      <style:text-properties style:text-outline="false" style:text-line-through-style="none" style:text-line-through-type="none" fo:font-style="normal" fo:text-shadow="none" style:text-underline-style="none" fo:font-weight="normal" officeooo:rsid="0114438f" style:font-style-asian="normal" style:font-weight-asian="normal" style:text-emphasize="none"/>
    </style:style>
    <style:style style:name="T470"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471" style:family="text">
      <style:text-properties officeooo:rsid="01147a01"/>
    </style:style>
    <style:style style:name="T472" style:family="text">
      <style:text-properties officeooo:rsid="011980ca"/>
    </style:style>
    <style:style style:name="T473" style:family="text">
      <style:text-properties officeooo:rsid="011ab374"/>
    </style:style>
    <style:style style:name="T474" style:family="text">
      <style:text-properties officeooo:rsid="011c7c92"/>
    </style:style>
    <style:style style:name="T475" style:family="text">
      <style:text-properties officeooo:rsid="0120688f"/>
    </style:style>
    <style:style style:name="T476" style:family="text">
      <style:text-properties fo:color="#1c3687" loext:opacity="100%" style:font-name="Times New Roman" fo:font-size="12pt" fo:font-style="normal" style:text-underline-style="solid" style:text-underline-width="auto" style:text-underline-color="font-color"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477" style:family="text">
      <style:text-properties fo:color="#1c3687" loext:opacity="100%" style:font-name="Times New Roman" fo:font-size="12pt" fo:font-style="normal" style:text-underline-style="solid" style:text-underline-width="auto" style:text-underline-color="font-color"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478" style:family="text">
      <style:text-properties fo:color="#1c3687" loext:opacity="100%" style:font-name="Times New Roman" fo:font-size="12pt" fo:font-style="normal" style:text-underline-style="solid" style:text-underline-width="auto" style:text-underline-color="font-color"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479" style:family="text">
      <style:text-properties officeooo:rsid="012a99f5"/>
    </style:style>
    <style:style style:name="T480" style:family="text">
      <style:text-properties officeooo:rsid="012afcf5"/>
    </style:style>
    <style:style style:name="T481" style:family="text">
      <style:text-properties officeooo:rsid="012cbdc4"/>
    </style:style>
    <style:style style:name="T482" style:family="text">
      <style:text-properties officeooo:rsid="01309314"/>
    </style:style>
    <style:style style:name="T483" style:family="text">
      <style:text-properties officeooo:rsid="0133d2be"/>
    </style:style>
    <style:style style:name="T484" style:family="text">
      <style:text-properties officeooo:rsid="0136f017"/>
    </style:style>
    <style:style style:name="T485" style:family="text">
      <style:text-properties officeooo:rsid="01379a03"/>
    </style:style>
    <style:style style:name="T486" style:family="text">
      <style:text-properties officeooo:rsid="0145fbe8"/>
    </style:style>
    <style:style style:name="T487" style:family="text">
      <style:text-properties officeooo:rsid="014793a7"/>
    </style:style>
    <style:style style:name="T488" style:family="text">
      <style:text-properties officeooo:rsid="014c5b7e"/>
    </style:style>
    <style:style style:name="T489" style:family="text">
      <style:text-properties officeooo:rsid="01542271"/>
    </style:style>
    <style:style style:name="T490" style:family="text">
      <style:text-properties fo:font-size="11.5pt" fo:font-style="normal" officeooo:rsid="00f7be13" style:font-size-asian="11.5pt" style:font-style-asian="normal" style:font-size-complex="11.5pt" style:font-style-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P216"/>
      <text:p text:style-name="P238"/>
      <text:p text:style-name="P155">RELATÓRIO ANUAL</text:p>
      <text:p text:style-name="P155">DE ATIVIDADES DA AUDITORIA INTERNA</text:p>
      <text:p text:style-name="P156">RAINT</text:p>
      <text:p text:style-name="P153"/>
      <text:p text:style-name="P154"/>
      <text:p text:style-name="P154"/>
      <text:p text:style-name="P154"/>
      <text:p text:style-name="P211"><text:span text:style-name="T70">EXERCÍCIO </text:span>201<text:span text:style-name="T395">8</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47">Chapecó/SC</text:p>
      <text:p text:style-name="P148">201<text:span text:style-name="T395">9</text:span></text:p>
      <text:p text:style-name="P149"/>
      <text:table-of-content text:style-name="Sect1" text:name="Sumário1">
        <text:table-of-content-source text:outline-level="3" text:use-index-marks="false" text:relative-tab-stop-position="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17"><text:soft-page-break/>Sumário</text:p>
          </text:index-title>
          <text:p text:style-name="P243"><text:a xlink:type="simple" xlink:href="#__RefHeading__332331_165283883" text:style-name="Index_20_Link" text:visited-style-name="Index_20_Link">1 CONSIDERAÇÕES PRELIMINARES<text:tab/>3</text:a></text:p>
          <text:p text:style-name="P243"><text:a xlink:type="simple" xlink:href="#__RefHeading___Toc3493_1217323920" text:style-name="Index_20_Link" text:visited-style-name="Index_20_Link">2 TRABALHOS DE AUDITORIA INTERNA – EXERCÍCIO DE 2018<text:tab/>4</text:a></text:p>
          <text:p text:style-name="P243"><text:a xlink:type="simple" xlink:href="#__RefHeading___Toc2889_1581087611" text:style-name="Index_20_Link" text:visited-style-name="Index_20_Link">2.1 EXECUÇÃO DO PAINT 2018 (art. 17 – I)<text:tab/>5</text:a></text:p>
          <text:p text:style-name="P243"><text:a xlink:type="simple" xlink:href="#__RefHeading___Toc2891_1581087611" text:style-name="Index_20_Link" text:visited-style-name="Index_20_Link"><text:span text:style-name="T424">2.2 ATIVIDADE REALIZADA SEM PREVISÃO NO PAINT 2018</text:span></text:a><text:a xlink:type="simple" xlink:href="#__RefHeading___Toc2891_1581087611" text:style-name="Index_20_Link" text:visited-style-name="Index_20_Link"><text:span text:style-name="T424"> </text:span></text:a><text:a xlink:type="simple" xlink:href="#__RefHeading___Toc2891_1581087611" text:style-name="Index_20_Link" text:visited-style-name="Index_20_Link"><text:span text:style-name="T424">(art. 17 – II)</text:span></text:a><text:a xlink:type="simple" xlink:href="#__RefHeading___Toc2891_1581087611" text:style-name="Index_20_Link" text:visited-style-name="Index_20_Link"><text:tab/>9</text:a></text:p>
          <text:p text:style-name="P243"><text:a xlink:type="simple" xlink:href="#__RefHeading___Toc2893_1581087611" text:style-name="Index_20_Link" text:visited-style-name="Index_20_Link">3 MONITORAMENTO RECOMENDAÇÕES EMITIDAS (art. 17 – III)<text:tab/>9</text:a></text:p>
          <text:p text:style-name="P243"><text:a xlink:type="simple" xlink:href="#__RefHeading___Toc2895_1581087611" text:style-name="Index_20_Link" text:visited-style-name="Index_20_Link">4 FATOS RELEVANTES QUE IMPACTARAM AS ATIVIDADES DA AUDIN<text:tab/>12</text:a></text:p>
          <text:p text:style-name="P243"><text:a xlink:type="simple" xlink:href="#__RefHeading___Toc9123_661670526" text:style-name="Index_20_Link" text:visited-style-name="Index_20_Link">(art. 17 – IV)<text:tab/>12</text:a></text:p>
          <text:p text:style-name="P243"><text:a xlink:type="simple" xlink:href="#__RefHeading___Toc1326_76494172" text:style-name="Index_20_Link" text:visited-style-name="Index_20_Link">5 AÇÕES DE CAPACITAÇÃO DA AUDITORIA INTERNA (art. 17 V)<text:tab/>14</text:a></text:p>
          <text:p text:style-name="P243"><text:a xlink:type="simple" xlink:href="#__RefHeading__332335_165283883" text:style-name="Index_20_Link" text:visited-style-name="Index_20_Link">6 ANÁLISE DOS PROCESSOS DE GOVERNANÇA, GESTÃO DE RISCOS E CONTROLES INTERNOS DA UFFS (art. 17 – VI)<text:tab/>15</text:a></text:p>
          <text:p text:style-name="P243"><text:a xlink:type="simple" xlink:href="#__RefHeading___Toc1330_76494172" text:style-name="Index_20_Link" text:visited-style-name="Index_20_Link">7 BENEFÍCIOS FINANCEIROS E NÃO FINANCEIROS DECORRENTES DA ATUAÇÃO DA AUDIN (art. 17 – VII)<text:tab/>17</text:a></text:p>
          <text:p text:style-name="P242"><text:a xlink:type="simple" xlink:href="#__RefHeading___Toc9131_661670526" text:style-name="Index_20_Link" text:visited-style-name="Index_20_Link"><text:tab/>20</text:a></text:p>
          <text:p text:style-name="P243"><text:a xlink:type="simple" xlink:href="#__RefHeading___Toc2897_1581087611" text:style-name="Index_20_Link" text:visited-style-name="Index_20_Link">8 ANÁLISE DOS RESULTADOS DO PROGRAMA DE GESTÃO DE MELHORIA DA QUALIDADE – PGMQ (art. 17 – VIII)<text:tab/>20</text:a></text:p>
          <text:p text:style-name="P243"><text:a xlink:type="simple" xlink:href="#__RefHeading___Toc1332_76494172" text:style-name="Index_20_Link" text:visited-style-name="Index_20_Link">9 CONSIDERAÇÕES FINAIS<text:tab/>22</text:a></text:p>
        </text:index-body>
      </text:table-of-content>
      <text:h text:style-name="P245" text:outline-level="1"/>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h text:style-name="P246" text:outline-level="1"><text:bookmark-start text:name="__RefHeading__332331_165283883"/><text:bookmark-start text:name="_Toc3394379711"/><text:soft-page-break/><text:span text:style-name="T71">1 </text:span><text:span text:style-name="T77">C</text:span><text:span text:style-name="T71">ONSIDERAÇÕES PRELIMINARES</text:span><text:bookmark-end text:name="__RefHeading__332331_165283883"/><text:bookmark-end text:name="_Toc3394379711"/></text:h>
      <text:p text:style-name="P150"><text:tab/><text:span text:style-name="T100">A Universidade Federal da Fronteira Sul (UFFS) é uma instituição de ensino superior pública, popular e de qualidade. Criada pela Lei Nº 12.029, de 15 de setembro de 2009, a U</text:span><text:span text:style-name="T101">FFS</text:span><text:span text:style-name="T102"> </text:span><text:span text:style-name="T100">abrange mais de 400 municípios da Mesorregião Grande Fronteira Mercosul – Sudoeste do Paraná, Oeste de Santa Catarina e Noroeste do Rio Grande do Sul. </text:span></text:p>
      <text:p text:style-name="P123"><text:tab/><text:span text:style-name="T143">A unidade de auditoria interna – AUDIN, centralizada e com sede na Reitoria, é o órgão de controle e avaliação, cuja missão é a de fortalecer e assessorar a alta administração da entidade, buscando agregar valor à gestão.</text:span></text:p>
      <text:p text:style-name="P123"><text:tab/><text:span text:style-name="T144">A AUDIN tem por finalidade controlar, orientar e avaliar os atos de gestão praticados no âmbito da UFFS e apoiar o controle externo no exercício de sua missão institucional. </text:span></text:p>
      <text:p text:style-name="P123"><text:tab/><text:span text:style-name="T144">Os trabalhos de auditoria interna, realizados no exercício de 2018, seguiram o Plano Anual de Auditoria Interna – PAINT/2018, analisado, previamente, pela CGU – Regional SC e devidamente aprovado pelo CONSUNI – CAPGP.</text:span></text:p>
      <text:p text:style-name="P123"><text:tab/>O presente R<text:span text:style-name="T144">elatório Anual de Atividades de Auditoria Interna – RAINT 2018 </text:span>está subdividido, conforme preleciona <text:span text:style-name="T423">o art. 17 d</text:span>a Instruç<text:span text:style-name="T145">ão</text:span> Normativa SFC/CGU n.º <text:span text:style-name="T395">09</text:span>/20<text:span text:style-name="T143">18</text:span>, <text:span text:style-name="T146">e</text:span> trata, em linhas gerais, dos seguintes tópicos: </text:p>
      <text:list xml:id="list4135425126" text:style-name="L1">
        <text:list-item>
          <text:p text:style-name="P261">Descrição <text:span text:style-name="T143">dos trabalhos </text:span>de auditoria<text:span text:style-name="T388">s</text:span> <text:span text:style-name="T388">internas realizadas no exercício de 2018.</text:span></text:p>
        </text:list-item>
        <text:list-item>
          <text:p text:style-name="P262">Monitoramento das implementações das recomendações emitidas pela AUDIN, pela CGU e pelo TCU.</text:p>
        </text:list-item>
        <text:list-item>
          <text:p text:style-name="P262">Fatos relevantes que impactaram positivamente e negativamente nos trabalhos da auditoria interna.</text:p>
        </text:list-item>
        <text:list-item>
          <text:p text:style-name="P262">Ações de Capacitação da Auditoria Interna.</text:p>
        </text:list-item>
        <text:list-item>
          <text:p text:style-name="P263">Análise consolidada acerca do nível de maturação dos processos de governança, de gerenciamento de riscos e de controles internos.</text:p>
        </text:list-item>
        <text:list-item>
          <text:p text:style-name="P264">Benefícios financeiros e não financeiros decorrentes da atuação da auditoria interna.</text:p>
        </text:list-item>
        <text:list-item>
          <text:p text:style-name="P264">Análise consolidada dos resultados do Programa de Gestão e Melhoria da Qualidade – PGMQ.</text:p>
        </text:list-item>
      </text:list>
      <text:p text:style-name="P115"><text:tab/>Para<text:span text:style-name="T390"> a execução das atividades de auditoria interna da UFFS, apresenta-se, no </text:span><text:soft-page-break/><text:span text:style-name="T390">quadro I, a composição da equipe da AUDIN.</text:span></text:p>
      <text:p text:style-name="P121"/>
      <text:p text:style-name="P23">Quadro I – Equipe Técnica da AUDI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60">Equipe <text:span text:style-name="T323">da </text:span>Auditoria –<text:span text:style-name="T323"> </text:span>UFFS </text:p>
          </table:table-cell>
          <table:covered-table-cell/>
        </table:table-row>
        <table:table-row table:style-name="Tabela5.2">
          <table:table-cell table:style-name="Tabela5.A2" office:value-type="string">
            <text:p text:style-name="P18">Taíz Viviane Dos Santos</text:p>
          </table:table-cell>
          <table:table-cell table:style-name="Tabela5.B2" office:value-type="string">
            <text:p text:style-name="P19">Audito<text:span text:style-name="T324">ra</text:span>-<text:span text:style-name="T325">c</text:span>hefe/Audito<text:span text:style-name="T326">ra</text:span></text:p>
          </table:table-cell>
        </table:table-row>
        <table:table-row table:style-name="Tabela5.3">
          <table:table-cell table:style-name="Tabela5.A3" office:value-type="string">
            <text:p text:style-name="P18">Marisa Zamboni Pierezan<text:note text:id="ftn1" text:note-class="footnote"><text:note-citation>1</text:note-citation><text:note-body><text:p text:style-name="P146"><text:tab/>Servidora em Licença para tratamento de saúde no período de 09/11/2018 A 31/12/2018.</text:p></text:note-body></text:note></text:p>
          </table:table-cell>
          <table:table-cell table:style-name="Tabela5.B3" office:value-type="string">
            <text:p text:style-name="P2">Assistente da Auditoria Interna/</text:p>
            <text:p text:style-name="P3">Secretári<text:span text:style-name="T322">a</text:span>-Executiv<text:span text:style-name="T322">a</text:span></text:p>
          </table:table-cell>
        </table:table-row>
        <table:table-row table:style-name="Tabela5.4">
          <table:table-cell table:style-name="Tabela5.A4" office:value-type="string">
            <text:p text:style-name="P62">Deisi Maria Dos Santos Klagenberg<text:note text:id="ftn2" text:note-class="footnote"><text:note-citation>2</text:note-citation><text:note-body><text:p text:style-name="P235"><text:span text:style-name="T71"><text:tab/>Servidora em </text:span><text:span text:style-name="T99">Licença para tratamento de saúde no período de 08/03/2018 a 21/03/2018; </text:span><text:span text:style-name="T71">Licença Capacitação <text:tab/>no período de 15/05/2018 a 13/07/2018; Licença para tratamento de saúde no período de 16/07/2018 a <text:tab/>06/08/2018 e Licença Gestante no período de 07/08/2018 a 31/12/2018.</text:span></text:p></text:note-body></text:note></text:p>
            <text:p text:style-name="P62"/>
          </table:table-cell>
          <table:table-cell table:style-name="Tabela5.B4" office:value-type="string">
            <text:p text:style-name="P4">Auditor<text:span text:style-name="T322">a</text:span></text:p>
          </table:table-cell>
        </table:table-row>
      </table:table>
      <text:p text:style-name="P5">Fonte: AUDIN</text:p>
      <text:p text:style-name="P129"/>
      <text:h text:style-name="P247" text:outline-level="1"><text:bookmark-start text:name="__RefHeading___Toc3493_1217323920"/><text:bookmark-start text:name="_Toc3394379721"/><text:span text:style-name="T100">2</text:span><text:bookmark-end text:name="_Toc3394379721"/><text:span text:style-name="T100"> </text:span><text:span text:style-name="T103">TRABALHOS DE AUDITORIA INTERNA</text:span><text:span text:style-name="T104"> – </text:span><text:span text:style-name="T103">EXERCÍCIO DE 201</text:span><text:span text:style-name="T106">8</text:span><text:bookmark-end text:name="__RefHeading___Toc3493_1217323920"/></text:h>
      <text:p text:style-name="P124"><text:tab/>As ações de auditoria foram organizadas por meio de Ordens de Serviço, as quais foram divididas <text:span text:style-name="T148">de acordo com </text:span>a área a ser examinada, <text:span text:style-name="T148">observado o Plano Anual de Auditoria Interna (PAINT) 2018</text:span>. </text:p>
      <text:p text:style-name="P124"><text:tab/>No decorrer da vigência das Ordens de Serviço, quando da necessidade de informações ou esclarecimentos para eventuais exames, foram expedidas Solicitações de Auditoria (SA) <text:span text:style-name="T149">ou Notas de Auditoria (NA)</text:span>. </text:p>
      <text:p text:style-name="P126"><text:tab/>As ações e técnicas de auditoria estão descritas no Decreto <text:span text:style-name="T150">nº</text:span> 3.591/2000, na Lei <text:span text:style-name="T150">nº</text:span> 10.180/2001, <text:span text:style-name="T396">no Referencial Técnico da Atividade de Auditoria Interna Governamental (</text:span><text:span text:style-name="T286">Instrução Normativa </text:span><text:span text:style-name="T287">SFC </text:span><text:span text:style-name="T286">n° 3, de 9 de junho de 2017</text:span><text:span text:style-name="T293">), </text:span>bem como em <text:span text:style-name="T396">outras </text:span>Instruções Normativas da Controladoria-Geral da União, da qual a Auditoria Interna está sob orientação normativa e supervisão técnica. </text:p>
      <text:p text:style-name="P126"><text:tab/><text:span text:style-name="T407">Apresenta-se, no quadro II, as ordens de serviços expedidas pela AUDIN em 2018, com sua descrição sumária e área/subárea/tema de atuação.</text:span></text:p>
      <text:p text:style-name="P126"/>
      <text:p text:style-name="P125"><text:span text:style-name="T206">Quadro I</text:span><text:span text:style-name="T207">I</text:span><text:span text:style-name="T206"> – Ordens de Serviço – Descrição Sumária das Ações</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48">1° Trimestre de 201<text:span text:style-name="T399">8</text:span></text:p>
          </table:table-cell>
          <table:covered-table-cell/>
          <table:covered-table-cell/>
        </table:table-row>
        <table:table-row table:style-name="Tabela7.1">
          <table:table-cell table:style-name="Tabela7.A2" office:value-type="string">
            <text:p text:style-name="P49">OS n.º/ <text:span text:style-name="T408">Processo</text:span></text:p>
          </table:table-cell>
          <table:table-cell table:style-name="Tabela7.B2" office:value-type="string">
            <text:p text:style-name="P50">Descrição Sumária</text:p>
          </table:table-cell>
          <table:table-cell table:style-name="Tabela7.C2" office:value-type="string">
            <text:p text:style-name="P28">Área/Subárea/Tema</text:p>
          </table:table-cell>
        </table:table-row>
        <table:table-row table:style-name="Tabela7.1">
          <table:table-cell table:style-name="Tabela7.A3" office:value-type="string">
            <text:p text:style-name="P24">01/</text:p>
            <text:p text:style-name="P63">23205.000128/2018-18</text:p>
            <text:p text:style-name="P64"><text:soft-page-break/></text:p>
          </table:table-cell>
          <table:table-cell table:style-name="Tabela7.B3" office:value-type="string">
            <text:list xml:id="list2325700501" text:style-name="WW8Num3">
              <text:list-header>
                <text:p text:style-name="P270">Atividades de elaboração e emissão do Relatório Anual de <text:soft-page-break/>Atividades da Auditoria Interna da UFFS – RAINT 2017</text:p>
              </text:list-header>
            </text:list>
          </table:table-cell>
          <table:table-cell table:style-name="Tabela7.C3" office:value-type="string">
            <text:p text:style-name="P63">Prestação de Contas AUDIN 2017 – <text:span text:style-name="T400">Atendimento de normativo legal</text:span></text:p>
          </table:table-cell>
        </table:table-row>
        <table:table-row table:style-name="Tabela7.1">
          <table:table-cell table:style-name="Tabela7.A4" office:value-type="string">
            <text:p text:style-name="P24">02/</text:p>
            <text:p text:style-name="P65">23205.000<text:span text:style-name="T400">130</text:span>/201<text:span text:style-name="T400">8</text:span>-<text:span text:style-name="T401">89</text:span></text:p>
            <text:p text:style-name="P65"/>
          </table:table-cell>
          <table:table-cell table:style-name="Tabela7.B4" office:value-type="string">
            <text:p text:style-name="P78">Formalização do Relatório de Gestão da UFFS – <text:span text:style-name="T400">Informações AUDIN e emissão de Parecer</text:span></text:p>
          </table:table-cell>
          <table:table-cell table:style-name="Tabela7.C4" office:value-type="string">
            <text:p text:style-name="P66">Controles da <text:span text:style-name="T402">G</text:span>estão – Atendimento de normativo legal</text:p>
          </table:table-cell>
        </table:table-row>
        <table:table-row table:style-name="Tabela7.1">
          <table:table-cell table:style-name="Tabela7.A5" office:value-type="string">
            <text:p text:style-name="P24">03/</text:p>
            <text:p text:style-name="P64">23205.000<text:span text:style-name="T403">131</text:span>/201<text:span text:style-name="T403">8</text:span>-<text:span text:style-name="T403">23</text:span></text:p>
            <text:p text:style-name="P64"/>
          </table:table-cell>
          <table:table-cell table:style-name="Tabela7.B5" office:value-type="string">
            <text:p text:style-name="P83">Atividades de Fortalecimento da Auditoria Interna </text:p>
          </table:table-cell>
          <table:table-cell table:style-name="Tabela7.C5" office:value-type="string">
            <text:p text:style-name="P67">Fortalecimento AUDIN </text:p>
          </table:table-cell>
        </table:table-row>
        <table:table-row table:style-name="Tabela7.1">
          <table:table-cell table:style-name="Tabela7.A6" office:value-type="string">
            <text:p text:style-name="P24">04/</text:p>
            <text:p text:style-name="P64">23205.000<text:span text:style-name="T404">132</text:span>/201<text:span text:style-name="T404">8</text:span>-<text:span text:style-name="T404">78</text:span></text:p>
            <text:p text:style-name="P24"/>
          </table:table-cell>
          <table:table-cell table:style-name="Tabela7.B6" office:value-type="string">
            <text:p text:style-name="P20">Atividades de capacitação e Desenvolvimento Institucional </text:p>
          </table:table-cell>
          <table:table-cell table:style-name="Tabela7.C6" office:value-type="string">
            <text:p text:style-name="P68">Capacitação e Desenvolvimento AUDIN</text:p>
          </table:table-cell>
        </table:table-row>
        <table:table-row table:style-name="Tabela7.1">
          <table:table-cell table:style-name="Tabela7.A7" office:value-type="string">
            <text:p text:style-name="P24">05/</text:p>
            <text:p text:style-name="P64">23205.000<text:span text:style-name="T404">13</text:span>3/2017-<text:span text:style-name="T404">12</text:span></text:p>
            <text:p text:style-name="P64"/>
          </table:table-cell>
          <table:table-cell table:style-name="Tabela7.B7" office:value-type="string">
            <text:p text:style-name="P79">Monitoramento da implementação das recomendações e/ou determinações emitidas pela AUDIN, pela CGU e pelo TCU</text:p>
          </table:table-cell>
          <table:table-cell table:style-name="Tabela7.C7" office:value-type="string">
            <text:p text:style-name="P68">Monitoramento </text:p>
          </table:table-cell>
        </table:table-row>
        <table:table-row table:style-name="Tabela7.1">
          <table:table-cell table:style-name="Tabela7.A12" office:value-type="string">
            <text:p text:style-name="P25">06/</text:p>
            <text:p text:style-name="P72">23205.001178/2018-12</text:p>
          </table:table-cell>
          <table:table-cell table:style-name="Tabela7.B12" office:value-type="string">
            <text:p text:style-name="P80">Assistência Estudantil/Auxílios – Recursos do PNAES</text:p>
          </table:table-cell>
          <table:table-cell table:style-name="Tabela7.C12" office:value-type="string">
            <text:p text:style-name="P69">Gestão Finalística/Ensino e Gestão Orçamentária e Financeira/ Assistência Estudantil/Recursos do PNAES</text:p>
          </table:table-cell>
        </table:table-row>
        <table:table-row table:style-name="Tabela7.1">
          <table:table-cell table:style-name="Tabela7.A9" table:number-columns-spanned="3" office:value-type="string">
            <text:p text:style-name="P26">3° Trimestre</text:p>
          </table:table-cell>
          <table:covered-table-cell/>
          <table:covered-table-cell/>
        </table:table-row>
        <table:table-row table:style-name="Tabela7.1">
          <table:table-cell table:style-name="Tabela7.A12" office:value-type="string">
            <text:p text:style-name="P26">07/</text:p>
            <text:p text:style-name="P70">23205.002996/2018-24</text:p>
          </table:table-cell>
          <table:table-cell table:style-name="Tabela7.B12" office:value-type="string">
            <text:p text:style-name="P81">Emissão de Proposta do Plano Anual de Atividades da Auditoria Interna da UFFS – PAINT 2019</text:p>
          </table:table-cell>
          <table:table-cell table:style-name="Tabela7.C12" office:value-type="string">
            <text:p text:style-name="P70">Atendimento a legislação vigente.</text:p>
          </table:table-cell>
        </table:table-row>
        <table:table-row table:style-name="Tabela7.1">
          <table:table-cell table:style-name="Tabela7.A11" table:number-columns-spanned="3" office:value-type="string">
            <text:p text:style-name="P26"><text:span text:style-name="T405">4</text:span>° Trimestre</text:p>
          </table:table-cell>
          <table:covered-table-cell/>
          <table:covered-table-cell/>
        </table:table-row>
        <table:table-row table:style-name="Tabela7.1">
          <table:table-cell table:style-name="Tabela7.A12" office:value-type="string">
            <text:p text:style-name="P27">08/</text:p>
            <text:p text:style-name="P71">23205.003882/2018-00</text:p>
          </table:table-cell>
          <table:table-cell table:style-name="Tabela7.B12" office:value-type="string">
            <text:p text:style-name="P82">Atuação Docente <text:span text:style-name="T406">no Ensino, Pesquisa e Extensão</text:span></text:p>
          </table:table-cell>
          <table:table-cell table:style-name="Tabela7.C12" office:value-type="string">
            <text:p text:style-name="P71">Ensino, Pesquisa e Extensão/Atuação Docente</text:p>
          </table:table-cell>
        </table:table-row>
      </table:table>
      <text:p text:style-name="P192">Fonte: AUDIN </text:p>
      <text:p text:style-name="P176"><text:tab/></text:p>
      <text:p text:style-name="P173"><text:span text:style-name="T410"><text:tab/>Além das Ordens de Serviço emitidas em 2018, deu-se continuidade aos trabalhos da </text:span><text:span text:style-name="T22">OS 12/AUDIN/UFFS/2017 – Processo 23205.003565/2017-02 </text:span><text:span text:style-name="T410">(remanescente do PAINT 2017) reprogramada no PAINT 2018, referente à Insalubridade e Periculosidade</text:span><text:tab/></text:p>
      <text:h text:style-name="P249" text:outline-level="1"/>
      <text:h text:style-name="P257" text:outline-level="1"><text:bookmark-start text:name="_Toc33943797211"/><text:bookmark-start text:name="__RefHeading___Toc2889_1581087611"/><text:span text:style-name="T138">2</text:span><text:bookmark-end text:name="_Toc33943797211"/><text:span text:style-name="T138">.1 EXECUÇÃO DO PAINT 2018 </text:span><text:span text:style-name="T139"><text:s/></text:span><text:span text:style-name="T140">(art. 17 – I)</text:span><text:bookmark-end text:name="__RefHeading___Toc2889_1581087611"/></text:h>
      <text:p text:style-name="P190"><text:span text:style-name="T105"><text:tab/>Das ações previstas no PAINT 20</text:span><text:span text:style-name="T128">1</text:span><text:span text:style-name="T129">8</text:span><text:span text:style-name="T128">, </text:span><text:span text:style-name="T130">a ação “Bolsas” da área de Gestão Finalística/ Ensino e Gestão Orçamentária/Financeira precisou ser reprogramada para o PAINT 2019, e a ação “Atuação Docente” da </text:span><text:span text:style-name="T126">área de Ensino, Pesquisa e Extensão foi iniciada, porém, será finalizada apenas em 2019 (sem previsão no PAINT 2019).</text:span><text:span text:style-name="T130"> </text:span></text:p>
      <text:p text:style-name="P191"><text:span text:style-name="T111"><text:tab/></text:span><text:span text:style-name="T110">Justifica-se</text:span><text:span text:style-name="T112"> a </text:span><text:span text:style-name="T110">não execução da ação “Bolsas” (560 h/h) e a execução parcial da ação “Atuação Docente” (560 h/h) em função da Licença para Tratamento de Saúde e Licença Gestante de servidora</text:span><text:span text:style-name="T119">s</text:span><text:span text:style-name="T110"> da AUDIN. </text:span></text:p>
      <text:p text:style-name="P191"><text:span text:style-name="T110"><text:tab/>Havia previsão no PAINT 2018 de uma Reserva Técnica de </text:span><text:span text:style-name="T118">301</text:span><text:span text:style-name="T110"> h/h, estimada </text:span><text:soft-page-break/><text:span text:style-name="T110">para atender demandas imprevistas da AUDIN, tais como atestados médicos e outros afastamentos legais, bem como para imprevistos no decorrer das auditorias que viessem a demandar um quantitativo de horas maior do que o previsto. No entanto, foram utilizadas para Licenças Le</text:span><text:span text:style-name="T126">gais o total de 1.3</text:span><text:span text:style-name="T127">3</text:span><text:span text:style-name="T126">2 h/h.</text:span></text:p>
      <text:p text:style-name="P182"><text:tab/><text:span text:style-name="T409">Apresenta-se no quadro III o </text:span><text:span text:style-name="T13">status</text:span><text:span text:style-name="T409"> de execução do PAINT 2018:</text:span></text:p>
      <text:p text:style-name="P122"/>
      <text:p text:style-name="P29"><text:span text:style-name="T345">Quadro </text:span><text:span text:style-name="T349">I</text:span><text:span text:style-name="T352">II</text:span><text:span text:style-name="T349"> </text:span><text:span text:style-name="T345">– </text:span><text:span text:style-name="T14">Status</text:span><text:span text:style-name="T347"> de execução PAINT 2018</text:span></text:p>
      <table:table table:name="Tabela6" table:style-name="Tabela6">
        <table:table-column table:style-name="Tabela6.A"/>
        <table:table-column table:style-name="Tabela6.B"/>
        <table:table-column table:style-name="Tabela6.C"/>
        <table:table-row table:style-name="TableLine1262168452752">
          <table:table-cell table:style-name="Tabela6.A1" office:value-type="string">
            <text:p text:style-name="P41">Ação Planejada</text:p>
          </table:table-cell>
          <table:table-cell table:style-name="Tabela6.A1" office:value-type="string">
            <text:p text:style-name="P41">Status de Execução</text:p>
          </table:table-cell>
          <table:table-cell table:style-name="Tabela6.C1" office:value-type="string">
            <text:p text:style-name="P43">Relatório de Auditoria ou atividades realizada</text:p>
          </table:table-cell>
        </table:table-row>
        <table:table-row table:style-name="TableLine1262168456208">
          <table:table-cell table:style-name="Tabela6.A15" office:value-type="string">
            <text:p text:style-name="P96">Insalubridade e Periculosidade </text:p>
            <text:p text:style-name="P188">OS 12/AUDIN/UFFS/2017</text:p>
          </table:table-cell>
          <table:table-cell table:style-name="Tabela6.B15" office:value-type="string">
            <text:p text:style-name="P44">FINALIZADA</text:p>
          </table:table-cell>
          <table:table-cell table:style-name="Tabela6.C2" office:value-type="string">
            <text:list xml:id="list3539764403" text:style-name="L2">
              <text:list-item>
                <text:p text:style-name="P304">RA n° 03/AUDIN/UFFS/2018</text:p>
              </text:list-item>
            </text:list>
          </table:table-cell>
        </table:table-row>
        <table:table-row table:style-name="TableLine1262168775648">
          <table:table-cell table:style-name="Tabela6.A15" office:value-type="string">
            <text:p text:style-name="P96">Assistência Estudantil – PNAES</text:p>
            <text:p text:style-name="P47">OS <text:span text:style-name="T458">06/</text:span><text:span text:style-name="T305">AUDIN/UFFS/201</text:span><text:span text:style-name="T304">8</text:span></text:p>
          </table:table-cell>
          <table:table-cell table:style-name="Tabela6.B15" office:value-type="string">
            <text:p text:style-name="P44">FINALIZADA</text:p>
          </table:table-cell>
          <table:table-cell table:style-name="Tabela6.C3" office:value-type="string">
            <text:list xml:id="list2460568985" text:style-name="L3">
              <text:list-item>
                <text:p text:style-name="P305">RA n° 05/AUDIN/UFFS/2018</text:p>
              </text:list-item>
            </text:list>
          </table:table-cell>
        </table:table-row>
        <table:table-row table:style-name="TableLine1262168779104">
          <table:table-cell table:style-name="Tabela6.A15" office:value-type="string">
            <text:p text:style-name="P96">Bolsas (Gestão Finalística/Ensino – Gestão Financeira e Orçamentária)</text:p>
          </table:table-cell>
          <table:table-cell table:style-name="Tabela6.B15" office:value-type="string">
            <text:p text:style-name="P44">REPROGRAMADA</text:p>
            <text:p text:style-name="P42"><text:s/>PAINT 2019</text:p>
          </table:table-cell>
          <table:table-cell table:style-name="Tabela6.C4" office:value-type="string">
            <text:p text:style-name="P74">Atividade <text:span text:style-name="T461">não r</text:span>ealizada</text:p>
          </table:table-cell>
        </table:table-row>
        <table:table-row table:style-name="TableLine1262168785152">
          <table:table-cell table:style-name="Tabela6.A15" office:value-type="string">
            <text:p text:style-name="P96">Atuação Docente </text:p>
            <text:p text:style-name="P73">OS <text:span text:style-name="T458">0</text:span><text:span text:style-name="T457">8</text:span><text:span text:style-name="T458">/</text:span><text:span text:style-name="T305">AUDIN/UFFS/201</text:span><text:span text:style-name="T304">8</text:span></text:p>
          </table:table-cell>
          <table:table-cell table:style-name="Tabela6.B15" office:value-type="string">
            <text:p text:style-name="P44">INICIADA</text:p>
          </table:table-cell>
          <table:table-cell table:style-name="Tabela6.C5" office:value-type="string">
            <text:p text:style-name="P76">Atividade não concluída (em andamento)</text:p>
          </table:table-cell>
        </table:table-row>
        <table:table-row table:style-name="TableLine1262168783424">
          <table:table-cell table:style-name="Tabela6.A15" office:value-type="string">
            <text:p text:style-name="P96">Atividades Administrativas da AUDIN</text:p>
          </table:table-cell>
          <table:table-cell table:style-name="Tabela6.B15" office:value-type="string">
            <text:p text:style-name="P44">FINALIZADA</text:p>
          </table:table-cell>
          <table:table-cell table:style-name="Tabela6.C6" office:value-type="string">
            <text:p text:style-name="P75">Atividades <text:span text:style-name="T459">r</text:span>ealizadas</text:p>
          </table:table-cell>
        </table:table-row>
        <table:table-row table:style-name="TableLine1262168781696">
          <table:table-cell table:style-name="Tabela6.A15" office:value-type="string">
            <text:p text:style-name="P96">Demandas da CGU e TCU</text:p>
          </table:table-cell>
          <table:table-cell table:style-name="Tabela6.B15" office:value-type="string">
            <text:p text:style-name="P44">FINALIZADA</text:p>
          </table:table-cell>
          <table:table-cell table:style-name="Tabela6.C7" office:value-type="string">
            <text:list xml:id="list3367965081" text:style-name="L4">
              <text:list-item>
                <text:p text:style-name="P306">Atendimento as demandas da CGU – Ação de Controle 201702649 – Processo 23205.000860/2018-80</text:p>
              </text:list-item>
              <text:list-item>
                <text:p text:style-name="P307">Atendimento as demandas da CGU – Ação de Controle 2018000637 – Processo 23205.001363/2018-07 </text:p>
              </text:list-item>
              <text:list-item>
                <text:p text:style-name="P308">Atendimento as demandas do TCU através do sistema e-pessoal/indícios – Processo 23205.004746/2016-67</text:p>
              </text:list-item>
              <text:list-item>
                <text:p text:style-name="P309">Atendimento as demandas da CGU – Ação de Controle 20180<text:span text:style-name="T455">1561</text:span> – Processo 23205.00<text:span text:style-name="T455">4171/2018-44</text:span>/2018-<text:span text:style-name="T455">44 (em andamento)</text:span></text:p>
              </text:list-item>
            </text:list>
          </table:table-cell>
        </table:table-row>
        <table:table-row table:style-name="TableLine1262168785440">
          <table:table-cell table:style-name="Tabela6.A15" office:value-type="string">
            <text:p text:style-name="P98">Cursos, eventos e treinamentos</text:p>
            <text:p text:style-name="P47">OS <text:span text:style-name="T458">0</text:span><text:span text:style-name="T457">4</text:span><text:span text:style-name="T458">/</text:span><text:span text:style-name="T305">AUDIN/UFFS/201</text:span><text:span text:style-name="T304">8</text:span></text:p>
          </table:table-cell>
          <table:table-cell table:style-name="Tabela6.B15" office:value-type="string">
            <text:p text:style-name="P44">FINALIZADA</text:p>
          </table:table-cell>
          <table:table-cell table:style-name="Tabela6.C8" office:value-type="string">
            <text:p text:style-name="P95">Atividades Realizadas <text:span text:style-name="T459">conforme quadro VIII deste relatório</text:span></text:p>
          </table:table-cell>
        </table:table-row>
        <table:table-row table:style-name="TableLine1262168777376">
          <table:table-cell table:style-name="Tabela6.A15" office:value-type="string">
            <text:p text:style-name="P98">Fortalecimento AUDIN</text:p>
            <text:p text:style-name="P47">OS <text:span text:style-name="T458">0</text:span><text:span text:style-name="T457">3</text:span><text:span text:style-name="T458">/</text:span><text:span text:style-name="T305">AUDIN/UFFS/201</text:span><text:span text:style-name="T304">8</text:span></text:p>
          </table:table-cell>
          <table:table-cell table:style-name="Tabela6.B15" office:value-type="string">
            <text:p text:style-name="P44">FINALIZADA</text:p>
          </table:table-cell>
          <table:table-cell table:style-name="Tabela6.C15" office:value-type="string">
            <text:list xml:id="list3735330685" text:style-name="L5">
              <text:list-item>
                <text:p text:style-name="P278">E-mail<text:span text:style-name="T412">s</text:span> diversos <text:span text:style-name="T413">(</text:span><text:span text:style-name="T18">informativos AUDIN</text:span><text:span text:style-name="T413"> – ação preventiva)</text:span></text:p>
              </text:list-item>
              <text:list-item>
                <text:p text:style-name="P281"><text:span text:style-name="T414">Conversas</text:span> diversas (com os setores, com a gestão, entre outras)</text:p>
              </text:list-item>
              <text:list-item>
                <text:p text:style-name="P282">Reuniões com a Gestão da UFFS</text:p>
              </text:list-item>
              <text:list-item>
                <text:p text:style-name="P279">Planejamento Operacional de Ações de Auditoria </text:p>
              </text:list-item>
              <text:list-item>
                <text:p text:style-name="P291">RA nº 01/AUDIN/UFFS/2018 – <text:span text:style-name="T169">acompanhamento da execução do PAINT</text:span></text:p>
              </text:list-item>
              <text:list-item>
                <text:p text:style-name="P292"><text:soft-page-break/>RA n° 02/AUDIN/UFFS/2018<text:span text:style-name="T416"> – </text:span><text:span text:style-name="T170">acompanhamento da execução do PAINT</text:span></text:p>
              </text:list-item>
              <text:list-item>
                <text:p text:style-name="P293">RA n° 04/AUDIN/UFFS/2018<text:span text:style-name="T416"> – </text:span><text:span text:style-name="T170">acompanhamento da execução do PAINT</text:span></text:p>
              </text:list-item>
              <text:list-item>
                <text:p text:style-name="P296"><text:span text:style-name="T151">RA N° </text:span><text:span text:style-name="T157">07</text:span><text:span text:style-name="T151">/AUDIN/UFFS/2018</text:span><text:span text:style-name="T152"> – </text:span><text:span text:style-name="T181">acompanhamento da execução do PAINT</text:span></text:p>
              </text:list-item>
              <text:list-item>
                <text:p text:style-name="P283"><text:span text:style-name="T16">Revisão do Regimento Interno</text:span> da AUDIN, aprovado pelo CONSUNI/CAPGP através Resolução<text:span text:style-name="T415"> n° 4/CONSUNI/CAPGP/UFFS/2018 </text:span><text:span text:style-name="T19">– </text:span><text:span text:style-name="T415">Gestão e Melhoria da Qualidade</text:span></text:p>
              </text:list-item>
              <text:list-item>
                <text:p text:style-name="P284"><text:span text:style-name="T21">Nova Revisão do Regimento da AUDIN</text:span><text:span text:style-name="T350">, aprovado pelo CONSUNI/CAPGP através Resolução</text:span><text:span text:style-name="T345"> n° </text:span><text:span text:style-name="T356">08</text:span><text:span text:style-name="T345">/CONSUNI/CAPGP/UFFS/2018 </text:span><text:span text:style-name="T21">– </text:span><text:span text:style-name="T350">Gestão e Melhoria da Qualidade</text:span></text:p>
              </text:list-item>
              <text:list-item>
                <text:p text:style-name="P284"><text:span text:style-name="T16">Revisão do Manual de Auditoria Interna</text:span> <text:s/><text:span text:style-name="T21">– </text:span><text:span text:style-name="T350">Gestão e Melhoria da Qualidade</text:span></text:p>
              </text:list-item>
              <text:list-item>
                <text:p text:style-name="P285"><text:span text:style-name="T345">Reunião com os chefes de auditoria das IFES de SC para avaliação dos trabalhos de auditoria e proposições conjuntas para Gestão e Melhoria da Qualidade da atuação das auditorias internas </text:span><text:span text:style-name="T351">em especial quanto ao Mapa de Risco do PAINT e os Planejamentos Operacionais de cada auditoria</text:span></text:p>
              </text:list-item>
              <text:list-item>
                <text:p text:style-name="P289">Aplicação de questionários de avaliação interna da auditoria interna após cada auditoria realizada</text:p>
              </text:list-item>
              <text:list-item>
                <text:p text:style-name="P289">Atendimentos as orientações para melhoria da qualidade, emitidos pela CGU quando da avaliação da auditoria interna na Auditoria Anual de Contas</text:p>
              </text:list-item>
            </text:list>
          </table:table-cell>
        </table:table-row>
        <table:table-row table:style-name="TableLine1262168788320">
          <table:table-cell table:style-name="Tabela6.A15" office:value-type="string">
            <text:p text:style-name="P99">Elaboração do RAINT 2017</text:p>
            <text:p text:style-name="P47">OS <text:span text:style-name="T458">0</text:span><text:span text:style-name="T457">1</text:span><text:span text:style-name="T458">/</text:span><text:span text:style-name="T305">AUDIN/UFFS/201</text:span><text:span text:style-name="T304">8</text:span></text:p>
          </table:table-cell>
          <table:table-cell table:style-name="Tabela6.B15" office:value-type="string">
            <text:p text:style-name="P45">FINALIZADA</text:p>
          </table:table-cell>
          <table:table-cell table:style-name="Tabela6.C15" office:value-type="string">
            <text:list xml:id="list2236318905" text:style-name="L6">
              <text:list-item>
                <text:p text:style-name="P280"><text:span text:style-name="T16">RAINT 201</text:span><text:span text:style-name="T17">7</text:span><text:span text:style-name="T20"> </text:span><text:span text:style-name="T417">(RAINT n° 01/AUDIN/UFFS/2018)</text:span> aprovado pela Portaria n° <text:span text:style-name="T418">92/GR/UFFS/2018 e homologado pela Decisão n° 2/2018 – CONSUNI/CAPGP.</text:span></text:p>
              </text:list-item>
            </text:list>
          </table:table-cell>
        </table:table-row>
        <table:table-row table:style-name="TableLine1262168783712">
          <table:table-cell table:style-name="Tabela6.A15" office:value-type="string">
            <text:p text:style-name="P99">Elaboração do PAINT 2019</text:p>
            <text:p text:style-name="P73">OS <text:span text:style-name="T458">0</text:span><text:span text:style-name="T457">7</text:span><text:span text:style-name="T458">/</text:span><text:span text:style-name="T305">AUDIN/UFFS/201</text:span><text:span text:style-name="T304">8</text:span></text:p>
          </table:table-cell>
          <table:table-cell table:style-name="Tabela6.B15" office:value-type="string">
            <text:p text:style-name="P45">FINALIZADA</text:p>
          </table:table-cell>
          <table:table-cell table:style-name="Tabela6.C15" office:value-type="string">
            <text:list xml:id="list111931611075336" text:continue-numbering="true" text:style-name="L6">
              <text:list-item>
                <text:p text:style-name="P290"><text:span text:style-name="T23">PAINT 2019</text:span><text:span text:style-name="T151"> </text:span><text:span text:style-name="T156">aprovada pela CGU (Ofício n° 23379/2018/NAC1/SC/Regional/SC-CGU e pelo CONSUNI /CAPGP </text:span><text:span text:style-name="T158">Decisão n° </text:span><text:soft-page-break/><text:span text:style-name="T158">17/CONSUNI/CAPGP/UFFS</text:span><text:span text:style-name="T159">)</text:span></text:p>
              </text:list-item>
            </text:list>
          </table:table-cell>
        </table:table-row>
        <table:table-row table:style-name="TableLine1262168781408">
          <table:table-cell table:style-name="Tabela6.A15" office:value-type="string">
            <text:p text:style-name="P97">Monitoramento das Recomendações emitidas pela AUDIN/CGU/TCU</text:p>
            <text:p text:style-name="P47">OS <text:span text:style-name="T458">0</text:span><text:span text:style-name="T457">5</text:span><text:span text:style-name="T458">/</text:span><text:span text:style-name="T305">AUDIN/UFFS/201</text:span><text:span text:style-name="T304">8</text:span></text:p>
          </table:table-cell>
          <table:table-cell table:style-name="Tabela6.B15" office:value-type="string">
            <text:p text:style-name="P46">FINALIZADA</text:p>
          </table:table-cell>
          <table:table-cell table:style-name="Tabela6.C15" office:value-type="string">
            <text:list xml:id="list111931454936063" text:continue-numbering="true" text:style-name="L6">
              <text:list-item>
                <text:p text:style-name="P286">Atualização do PPP através do sistema Monitor <text:span text:style-name="T459">da CGU </text:span></text:p>
              </text:list-item>
              <text:list-item>
                <text:p text:style-name="P287">Acompanhamento do processo de Prestação de Contas Anual no TCU – Processo n° 031.378/2018-8 <text:span text:style-name="T359">(em andamento)</text:span></text:p>
              </text:list-item>
              <text:list-item>
                <text:p text:style-name="P294">RA N° <text:span text:style-name="T460">06</text:span>/AUDIN/UFFS/2018<text:span text:style-name="T416"> </text:span></text:p>
              </text:list-item>
            </text:list>
          </table:table-cell>
        </table:table-row>
        <table:table-row table:style-name="TableLine1262168782272">
          <table:table-cell table:style-name="Tabela6.A15" office:value-type="string">
            <text:p text:style-name="P97">Manifestação quanto ao Relatório de Gestão – Prestação de Contas Anual</text:p>
            <text:p text:style-name="P47">OS <text:span text:style-name="T458">0</text:span><text:span text:style-name="T457">2</text:span><text:span text:style-name="T458">/</text:span><text:span text:style-name="T305">AUDIN/UFFS/201</text:span><text:span text:style-name="T304">8</text:span></text:p>
          </table:table-cell>
          <table:table-cell table:style-name="Tabela6.B15" office:value-type="string">
            <text:p text:style-name="P46">FINALIZADA</text:p>
          </table:table-cell>
          <table:table-cell table:style-name="Tabela6.C15" office:value-type="string">
            <text:list xml:id="list3692662681" text:style-name="L7">
              <text:list-item>
                <text:p text:style-name="P295">Parecer n° 01/AUDIN/UFFS/201<text:span text:style-name="T411">8</text:span></text:p>
              </text:list-item>
            </text:list>
          </table:table-cell>
        </table:table-row>
        <table:table-row table:style-name="TableLine1262168777664">
          <table:table-cell table:style-name="Tabela6.A15" office:value-type="string">
            <text:p text:style-name="P97">Férias e Licença Capacitação</text:p>
          </table:table-cell>
          <table:table-cell table:style-name="Tabela6.B15" office:value-type="string">
            <text:p text:style-name="P46">FINALIZADA</text:p>
          </table:table-cell>
          <table:table-cell table:style-name="Tabela6.C15" office:value-type="string">
            <text:p text:style-name="P288">Atividade realizada</text:p>
          </table:table-cell>
        </table:table-row>
        <table:table-row table:style-name="TableLine1262168784576">
          <table:table-cell table:style-name="Tabela6.A15" office:value-type="string">
            <text:p text:style-name="P97">Consultoria nos termos estabelecidos pela IN SFC n° 3/2017<text:note text:id="ftn3" text:note-class="footnote"><text:note-citation>3</text:note-citation><text:note-body><text:p text:style-name="P159">Representam atividades de assessoria e aconselhamento, as quais abordam assuntos estratégicos da gestão, como os processos de governança, de gerenciamento de riscos e de controles internos, não devendo a AUDIN assumir qualquer responsabilidade que seja da gestão, bem como abordar temas de competência da Procuradoria Federal ou outros órgãos.</text:p></text:note-body></text:note></text:p>
          </table:table-cell>
          <table:table-cell table:style-name="Tabela6.B15" office:value-type="string">
            <text:p text:style-name="P46">FINALIZADA</text:p>
          </table:table-cell>
          <table:table-cell table:style-name="Tabela6.C15" office:value-type="string">
            <text:p text:style-name="P244">Todas as atividades de consultoria realizados pela Auditoria Interna, ocorreram através de reuniões, conversas nos setores e através dos informativos da AUDIN (ação preventiva). Portanto, não houve casos em que tenha sido necessário a formalização de processo e emissão de Notas Técnicas.</text:p>
          </table:table-cell>
        </table:table-row>
      </table:table>
      <text:p text:style-name="P77">Fonte: AUDIN</text:p>
      <text:p text:style-name="P189"><text:tab/></text:p>
      <text:p text:style-name="P170"><text:span text:style-name="T160"><text:tab/>Observa-se que, em conformidade com </text:span><text:span text:style-name="T173">os normativos vigentes</text:span><text:span text:style-name="T160">, </text:span><text:span text:style-name="T171">a comunicação e divulgação dos resultados </text:span><text:span text:style-name="T172">finais </text:span><text:span text:style-name="T171">se</text:span><text:span text:style-name="T419"> dá através d</text:span>os Relatórios de Auditoria Interna, <text:span text:style-name="T419">Notas Técnicas</text:span><text:span text:style-name="T419"><text:note text:id="ftn4" text:note-class="footnote"><text:note-citation>4</text:note-citation><text:note-body><text:p text:style-name="P160">Em caso de trabalhos de Consultoria que necessitarem da formalização de Processo.</text:p></text:note-body></text:note></text:span><text:span text:style-name="T419"> ou Parecer</text:span><text:span text:style-name="T419"><text:note text:id="ftn5" text:note-class="footnote"><text:note-citation>5</text:note-citation><text:note-body><text:p text:style-name="P160">Parecer no caso da análise do Relatório de Gestão/<text:span text:style-name="T459">Prestação de Cotas</text:span>.</text:p></text:note-body></text:note></text:span><text:span text:style-name="T419">.</text:span></text:p>
      <text:p text:style-name="P213"><text:span text:style-name="T85"><text:tab/>Os resultados finais são</text:span><text:span text:style-name="T86"> encaminhados </text:span><text:span text:style-name="T87">à</text:span><text:span text:style-name="T86"> Controladoria Regional da União no </text:span><text:span text:style-name="T88">E</text:span><text:span text:style-name="T86">stado de Santa Catarina; ao Magnífico Reitor, Presidente do CONSUNI; </text:span><text:span text:style-name="T87">à</text:span><text:span text:style-name="T86"> Câmara de Administração, Planejamento e Gestão de Pessoas do CONSUNI; ao CONCUR</text:span><text:span text:style-name="T89">; </text:span><text:span text:style-name="T90">à</text:span><text:span text:style-name="T91"> PROPLAN, <text:s/></text:span><text:span text:style-name="T92">P</text:span><text:span text:style-name="T91">ró-</text:span><text:span text:style-name="T92">R</text:span><text:span text:style-name="T91">eitoria responsável pelo apoio ao Comitê Gestor de Riscos e Controle Interno</text:span><text:span text:style-name="T93">, </text:span><text:span text:style-name="T91">considerada a Portaria n° </text:span><text:span text:style-name="T94">738</text:span><text:span text:style-name="T91">/GR/UFFS/201</text:span><text:span text:style-name="T94">8</text:span><text:span text:style-name="T91">,</text:span><text:span text:style-name="T93"> ao setor/</text:span><text:span text:style-name="T95">área a que se refere a ação de auditoria realizada </text:span><text:span text:style-name="T96">e</text:span><text:span text:style-name="T95"> </text:span><text:span text:style-name="T96">ao </text:span><text:span text:style-name="T97">Comitê de Gestão de Integridade da UFFS, designado pela Portaria n° 497/GR/UFFS/2018.</text:span></text:p>
      <text:p text:style-name="P208"><text:span text:style-name="T113"><text:tab/></text:span><text:span text:style-name="T100">Encontram-se arquivados junto à Auditoria Interna da UFFS os originais de todos os relatórios emitidos </text:span><text:span text:style-name="T114">e</text:span><text:span text:style-name="T100"> manifestações da gestão em retorno aos </text:span><text:span text:style-name="T115">mesmos (quando for o caso).</text:span></text:p>
      <text:p text:style-name="P208"><text:span text:style-name="T115"><text:tab/></text:span><text:span text:style-name="T141">Publica</text:span><text:span text:style-name="T142">m</text:span><text:span text:style-name="T141">-se todos os documentos finais emitidos junto ao site oficial da </text:span><text:soft-page-break/><text:a xlink:type="simple" xlink:href="https://www.uffs.edu.br/institucional/reitoria/auditoria_interna/auditoria-interna" text:style-name="Internet_20_link" text:visited-style-name="Visited_20_Internet_20_Link"><text:span text:style-name="T141">UFFS/Auditoria Interna</text:span></text:a><text:span text:style-name="T116">, após consultada a gestão sobre a existência de informação sigilosa tratada no documento (comunicação final dos resultados), conforme requisitos estabelecidos pela legislação em vigor.</text:span></text:p>
      <text:p text:style-name="P186"><text:tab/>Em todos os documentos finais emitidos, nos quais constarem constatações/ recomendações, é dada a ciência aos gestores quanto <text:span text:style-name="T420">à</text:span> responsabilidade da gestão em zelar pela adequada implementação das recomendações emitidas pela auditoria, cabendo-lhe a aceitação do risco associado, caso decida por não realizar a ação.</text:p>
      <text:p text:style-name="P186"/>
      <text:h text:style-name="P248" text:outline-level="1"><text:bookmark-start text:name="_Toc339437972111"/><text:bookmark-start text:name="__RefHeading___Toc2891_1581087611"/><text:span text:style-name="T135">2</text:span><text:bookmark-end text:name="_Toc339437972111"/><text:span text:style-name="T135">.2 ATIVIDADE REALIZADA SEM PREVISÃO NO PAINT 2018</text:span><text:span text:style-name="T136"><text:tab/></text:span><text:span text:style-name="T137">(art. 17 – II)</text:span><text:bookmark-end text:name="__RefHeading___Toc2891_1581087611"/></text:h>
      <text:p text:style-name="P183"><text:span text:style-name="T389"><text:tab/>Além do atendimento às Ordens de Serviço da AUDIN (PAINT/2018), durante o exercício de 2018 a Auditora-chefe participou da comissão de analistas das Prestações de Contas do custeio do Programa de Educação Tutorial – PET, conforme designação</text:span><text:span text:style-name="T348"> da Portaria n° 47, de 21 de junho de 2018 (DOU 22/06/2018) da Secretaria de Educação Superior do Ministério da Educação (SESU/MEC) e alterada pela Portaria n° 66, de 16 de agosto de 2018 (DOU 17/08/2018).</text:span></text:p>
      <text:p text:style-name="P184"/>
      <text:h text:style-name="P250" text:outline-level="1"><text:bookmark-start text:name="__RefHeading___Toc2893_1581087611"/><text:span text:style-name="T358">3</text:span><text:span text:style-name="T345"> MONITORAMENTO RECOMENDAÇÕES EMITIDAS </text:span><text:span text:style-name="T360">(art. 17 – III)</text:span><text:bookmark-end text:name="__RefHeading___Toc2893_1581087611"/></text:h>
      <text:p text:style-name="P101"><text:span text:style-name="T161"><text:tab/>A auditoria interna da UFFS realiza o monitoramento da implementação das recomendações e/ou determinações emitidas pelos órgãos de controles (AUDIN, TCU e CGU) <text:s/></text:span><text:span text:style-name="T162">anualmente e </text:span><text:span text:style-name="T161">de forma </text:span><text:span text:style-name="T15">manual</text:span><text:span text:style-name="T436">,</text:span><text:span text:style-name="T161"> </text:span><text:span text:style-name="T163">a</text:span><text:span text:style-name="T161">través de </text:span><text:span text:style-name="T162">envio de </text:span><text:span text:style-name="T164">formulários </text:span><text:span text:style-name="T165">eletrônicos</text:span><text:span text:style-name="T164"> </text:span><text:span text:style-name="T161">de </text:span><text:span text:style-name="T166">monitoramento</text:span><text:span text:style-name="T164">, </text:span><text:span text:style-name="T166">via e-mail institucional,</text:span><text:span text:style-name="T161"> </text:span><text:span text:style-name="T162">preenchidos pela gestão</text:span><text:span text:style-name="T162"><text:note text:id="ftn6" text:note-class="footnote"><text:note-citation>6</text:note-citation><text:note-body><text:p text:style-name="P157">A responsabilidade das informações prestadas é do servidor/gestor respondente do formulário, uma vez que o servidor público possui fé pública. <text:span text:style-name="T482">T</text:span>odas as respostas são consideradas verídicas até nova verificação <text:span text:style-name="T9">in</text:span><text:span text:style-name="T6"> loco</text:span>.</text:p></text:note-body></text:note></text:span><text:span text:style-name="T162"> </text:span><text:span text:style-name="T166">e devolvidos </text:span><text:span text:style-name="T167">à</text:span><text:span text:style-name="T166"> auditoria interna </text:span><text:span text:style-name="T168">também </text:span><text:span text:style-name="T166">via e-mail institucional</text:span><text:span text:style-name="T161">. </text:span></text:p>
      <text:p text:style-name="P230"><text:span text:style-name="T84"><text:tab/></text:span><text:span text:style-name="T81">O monitoramento no exercício de 201</text:span><text:span text:style-name="T82">8</text:span><text:span text:style-name="T81">, quanto </text:span><text:span text:style-name="T83">à</text:span><text:span text:style-name="T81">s recomendações emitidas pela </text:span><text:span text:style-name="T251">AUDIN, pela CGU e pelo TCU </text:span><text:span text:style-name="T252">(</text:span><text:span text:style-name="T253">exercício </text:span><text:span text:style-name="T252">201</text:span><text:span text:style-name="T254">8</text:span><text:span text:style-name="T253"> e exercícios anteriores</text:span><text:span text:style-name="T252">)</text:span><text:span text:style-name="T253"> foi realizad</text:span><text:span text:style-name="T255">o</text:span><text:span text:style-name="T253"> através do Processo n° </text:span><text:span text:style-name="T27">23205.00</text:span><text:span text:style-name="T28">0133</text:span><text:span text:style-name="T27">/201</text:span><text:span text:style-name="T28">8</text:span><text:span text:style-name="T27">-</text:span><text:span text:style-name="T29">1</text:span><text:span text:style-name="T28">2</text:span><text:span text:style-name="T27">, </text:span><text:span text:style-name="T30">que deu origem ao </text:span><text:a xlink:type="simple" xlink:href="https://www.uffs.edu.br/institucional/reitoria/auditoria_interna/monitoramento_-_recomendacoes_da_audin_cgu_e_tcu" text:style-name="Internet_20_link" text:visited-style-name="Visited_20_Internet_20_Link"><text:span text:style-name="T476">Relatório n° </text:span></text:a><text:a xlink:type="simple" xlink:href="https://www.uffs.edu.br/institucional/reitoria/auditoria_interna/monitoramento_-_recomendacoes_da_audin_cgu_e_tcu" text:style-name="Internet_20_link" text:visited-style-name="Visited_20_Internet_20_Link"><text:span text:style-name="T477">06 </text:span></text:a><text:a xlink:type="simple" xlink:href="https://www.uffs.edu.br/institucional/reitoria/auditoria_interna/monitoramento_-_recomendacoes_da_audin_cgu_e_tcu" text:style-name="Internet_20_link" text:visited-style-name="Visited_20_Internet_20_Link"><text:span text:style-name="T476">/AUDIN/UFFS/201</text:span></text:a><text:a xlink:type="simple" xlink:href="https://www.uffs.edu.br/institucional/reitoria/auditoria_interna/monitoramento_-_recomendacoes_da_audin_cgu_e_tcu" text:style-name="Internet_20_link" text:visited-style-name="Visited_20_Internet_20_Link"><text:span text:style-name="T478">8</text:span></text:a><text:span text:style-name="T30">, </text:span><text:span text:style-name="T31">bem como a atualização do</text:span><text:span text:style-name="T98"> </text:span><text:a xlink:type="simple" xlink:href="https://www.uffs.edu.br/institucional/reitoria/auditoria_interna/monitoramento_-_recomendacoes_da_audin_cgu_e_tcu" text:style-name="Internet_20_link" text:visited-style-name="Visited_20_Internet_20_Link"><text:span text:style-name="T98">Plano de Providências Permanente da UFFS</text:span></text:a><text:span text:style-name="T31">, referente as recomendações da CGU</text:span><text:span text:style-name="T30">.</text:span></text:p>
      <text:p text:style-name="P231"><text:span text:style-name="T274"><text:tab/></text:span><text:span text:style-name="T275">A</text:span><text:span text:style-name="T276">través </text:span><text:span text:style-name="T277">do </text:span><text:span text:style-name="T261">Relatório n° </text:span><text:a xlink:type="simple" xlink:href="https://www.uffs.edu.br/institucional/reitoria/auditoria_interna/monitoramento_-_recomendacoes_da_audin_cgu_e_tcu" text:style-name="Internet_20_link" text:visited-style-name="Visited_20_Internet_20_Link"><text:span text:style-name="T262">0</text:span></text:a><text:a xlink:type="simple" xlink:href="https://www.uffs.edu.br/institucional/reitoria/auditoria_interna/monitoramento_-_recomendacoes_da_audin_cgu_e_tcu" text:style-name="Internet_20_link" text:visited-style-name="Visited_20_Internet_20_Link"><text:span text:style-name="T263">6</text:span></text:a><text:span text:style-name="T261">/AUDI</text:span><text:span text:style-name="T259">N/UFFS/201</text:span><text:span text:style-name="T260">8,</text:span><text:span text:style-name="T276"> busc</text:span><text:span text:style-name="T277">ou</text:span><text:span text:style-name="T278">-se</text:span><text:span text:style-name="T276"> dar ciência </text:span><text:span text:style-name="T279">sobre as</text:span><text:span text:style-name="T276"> </text:span><text:soft-page-break/><text:span text:style-name="T276">constatações, recomendações e </text:span><text:span text:style-name="T280">seu monitoramento,</text:span><text:span text:style-name="T276"> ao Magnífico Reitor, </text:span><text:span text:style-name="T278">P</text:span><text:span text:style-name="T281">residente do CONSUNI</text:span><text:span text:style-name="T276">, ao Conselho Curador e ao Conselho Universitário – Câmara Administrativa, </text:span><text:span text:style-name="T277">Planejamento e Gestão de Pessoas </text:span><text:span text:style-name="T279">(CAPGP)</text:span><text:span text:style-name="T276">, </text:span><text:span text:style-name="T278">à</text:span><text:span text:style-name="T280"> Controladoria Geral da União (Regional SC), </text:span><text:span text:style-name="T283">ao Comitê de Gestão da Integridade,</text:span><text:span text:style-name="T280"> </text:span><text:span text:style-name="T282">bem como, </text:span><text:span text:style-name="T264">c</text:span><text:span text:style-name="T265">onsiderada a Portaria n° 0</text:span><text:span text:style-name="T268">738</text:span><text:span text:style-name="T265">/GR/UFFS/201</text:span><text:span text:style-name="T268">8</text:span><text:span text:style-name="T265">, a qual estabelece a Política de Gestão de Riscos da UFFS, </text:span><text:span text:style-name="T266">à</text:span><text:span text:style-name="T265"> PROPLAN, </text:span><text:span text:style-name="T267">P</text:span><text:span text:style-name="T265">ró-</text:span><text:span text:style-name="T267">R</text:span><text:span text:style-name="T265">eitoria responsável pelo apoio ao Comitê Gestor de Riscos e Controle Interno.</text:span></text:p>
      <text:p text:style-name="P209"><text:span text:style-name="T124"><text:tab/>Também, encaminhou-se o referido relatório para conhecimento das </text:span><text:span text:style-name="T121">Pró-Reitorias, Secretarias Especiais e Direções d</text:span><text:span text:style-name="T125">os</text:span><text:span text:style-name="T121"> </text:span><text:span text:style-name="T131">campi.</text:span></text:p>
      <text:p text:style-name="P209"><text:span text:style-name="T132"><text:tab/>R</text:span><text:span text:style-name="T123">essalta</text:span><text:span text:style-name="T122">-se</text:span><text:span text:style-name="T120"> que </text:span><text:span text:style-name="T124">é de responsabilidade da gestão da UFFS zelar pela adequada implementação das recomendações emitidas pelos órgãos de controle, cabendo-lhe aceitar o risco associado caso decida por não realizar nenhuma ação.</text:span></text:p>
      <text:p text:style-name="P224"><text:span text:style-name="T124"><text:tab/></text:span><text:span text:style-name="T213">Apresenta-</text:span><text:span text:style-name="T214">se, a seguir, </text:span><text:span text:style-name="T215">a </text:span><text:span text:style-name="T216">situação resumida </text:span><text:span text:style-name="T217">das recomendações emitidas </text:span><text:span text:style-name="T220">pela AUDIN </text:span><text:span text:style-name="T216">em 201</text:span><text:span text:style-name="T220">8</text:span><text:span text:style-name="T216"> e exercícios anteriores,</text:span><text:span text:style-name="T217"> </text:span><text:span text:style-name="T214">monitoradas</text:span><text:span text:style-name="T217"> em 201</text:span><text:span text:style-name="T220">8</text:span><text:span text:style-name="T217">, </text:span><text:span text:style-name="T216">quanto a sua implementação, parcial implementação ou não implementação, </text:span><text:span text:style-name="T218">bem como quanto </text:span><text:span text:style-name="T219">à</text:span><text:span text:style-name="T218">s recomendações baixadas</text:span><text:span text:style-name="T218"><text:note text:id="ftn7" text:note-class="footnote"><text:note-citation>7</text:note-citation><text:note-body><text:p text:style-name="P239"><text:span text:style-name="T371">S</text:span><text:span text:style-name="T72">ão baixadas do monitoramento as recomendações com perda de objeto ou outro motivo devidamente justificado pela auditoria interna </text:span><text:span text:style-name="T73">(RA n°</text:span><text:span text:style-name="T75"> </text:span><text:span text:style-name="T76">06</text:span><text:span text:style-name="T73">/AUDIN/UFFS/201</text:span><text:span text:style-name="T76">8</text:span><text:span text:style-name="T74">)</text:span><text:span text:style-name="T72">. </text:span></text:p><text:p text:style-name="P22"/></text:note-body></text:note></text:span><text:span text:style-name="T218"> do monitoramento.</text:span></text:p>
      <text:p text:style-name="P174"/>
      <text:p text:style-name="P224"><text:span text:style-name="T202">Quadro </text:span><text:span text:style-name="T204">I</text:span><text:span text:style-name="T202">V – Recomendações</text:span><text:span text:style-name="T203"> Monitoradas em 201</text:span><text:span text:style-name="T205">8</text:span></text:p>
      <table:table table:name="Tabela11" table:style-name="Tabela11">
        <table:table-column table:style-name="Tabela11.A"/>
        <table:table-column table:style-name="Tabela11.B"/>
        <table:table-row table:style-name="TableLine1262168783136">
          <table:table-cell table:style-name="Tabela11.A1" office:value-type="string">
            <text:p text:style-name="P7">Recomendações Monitoradas AUDIN (Emitidas em 2018)</text:p>
          </table:table-cell>
          <table:table-cell table:style-name="Tabela11.B1" office:value-type="string">
            <text:p text:style-name="P85">12</text:p>
          </table:table-cell>
        </table:table-row>
        <table:table-row table:style-name="TableLine1262168775360">
          <table:table-cell table:style-name="Tabela11.A2" office:value-type="string">
            <text:p text:style-name="P8">Recomendações Monitoradas AUDIN <text:span text:style-name="T385">(Emitidas em </text:span>201<text:span text:style-name="T386">7)</text:span></text:p>
          </table:table-cell>
          <table:table-cell table:style-name="Tabela11.B2" office:value-type="string">
            <text:p text:style-name="P85">27</text:p>
          </table:table-cell>
        </table:table-row>
        <table:table-row table:style-name="TableLine1262168784000">
          <table:table-cell table:style-name="Tabela11.A2" office:value-type="string">
            <text:p text:style-name="P8">Recomendações Monitoradas AUDIN <text:span text:style-name="T385">(Emitidas em </text:span>201<text:span text:style-name="T386">6)</text:span></text:p>
          </table:table-cell>
          <table:table-cell table:style-name="Tabela11.B2" office:value-type="string">
            <text:p text:style-name="P85">12</text:p>
          </table:table-cell>
        </table:table-row>
        <table:table-row table:style-name="TableLine1262168775936">
          <table:table-cell table:style-name="Tabela11.A4" office:value-type="string">
            <text:p text:style-name="P51">AUDIN </text:p>
          </table:table-cell>
          <table:table-cell table:style-name="Tabela11.B4" office:value-type="string">
            <text:p text:style-name="P30">51</text:p>
          </table:table-cell>
        </table:table-row>
        <table:table-row table:style-name="TableLine1262168780256">
          <table:table-cell table:style-name="Tabela11.A2" office:value-type="string">
            <text:p text:style-name="P8">Recomendações Implementadas</text:p>
          </table:table-cell>
          <table:table-cell table:style-name="Tabela11.B2" office:value-type="string">
            <text:p text:style-name="P86">22</text:p>
          </table:table-cell>
        </table:table-row>
        <table:table-row table:style-name="TableLine1262168786304">
          <table:table-cell table:style-name="Tabela11.A2" office:value-type="string">
            <text:p text:style-name="P8">Recomendações Parcialmente Implementadas</text:p>
          </table:table-cell>
          <table:table-cell table:style-name="Tabela11.B2" office:value-type="string">
            <text:p text:style-name="P86">19</text:p>
          </table:table-cell>
        </table:table-row>
        <table:table-row table:style-name="TableLine1262168786592">
          <table:table-cell table:style-name="Tabela11.A2" office:value-type="string">
            <text:p text:style-name="P9">Recomendações Não Implementadas</text:p>
          </table:table-cell>
          <table:table-cell table:style-name="Tabela11.B2" office:value-type="string">
            <text:p text:style-name="P86">04</text:p>
          </table:table-cell>
        </table:table-row>
        <table:table-row table:style-name="TableLine1262168787168">
          <table:table-cell table:style-name="Tabela11.A2" office:value-type="string">
            <text:p text:style-name="P8">Recomendações Baixadas</text:p>
          </table:table-cell>
          <table:table-cell table:style-name="Tabela11.B2" office:value-type="string">
            <text:p text:style-name="P86">06</text:p>
          </table:table-cell>
        </table:table-row>
      </table:table>
      <text:p text:style-name="P228"><text:span text:style-name="T239">F</text:span><text:span text:style-name="T240">onte: AUDIN – RA n° </text:span><text:span text:style-name="T241">06</text:span><text:span text:style-name="T240">/AUDIN/UFFS/201</text:span><text:span text:style-name="T241">8</text:span></text:p>
      <text:p text:style-name="P297"/>
      <text:p text:style-name="P175"><text:span text:style-name="T432"><text:tab/>Também</text:span><text:span text:style-name="T435">, </text:span><text:span text:style-name="T433">apresenta-</text:span><text:span text:style-name="T435">se</text:span><text:span text:style-name="T433"> um quadro comparativo entre o</text:span><text:span text:style-name="T434">s</text:span><text:span text:style-name="T433"> monitoramento</text:span><text:span text:style-name="T434">s realizados nos</text:span><text:span text:style-name="T433"> exercício</text:span><text:span text:style-name="T434">s</text:span><text:span text:style-name="T433"> de 2016, 2017 e 2018.</text:span></text:p>
      <text:p text:style-name="P111"><text:soft-page-break/><text:span text:style-name="T199">Quadro V </text:span><text:span text:style-name="T200"><text:s/>– </text:span><text:span text:style-name="T199">Comparativo do Monitoramento 2016, </text:span><text:span text:style-name="T201">2017 e 2018</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leLine1262168789184">
          <table:table-cell table:style-name="Tabela14.A1" office:value-type="string">
            <text:p text:style-name="P52"/>
          </table:table-cell>
          <table:table-cell table:style-name="Tabela14.A1" office:value-type="string">
            <text:p text:style-name="P53">Monitoramento 2016</text:p>
          </table:table-cell>
          <table:table-cell table:style-name="Tabela14.A1" office:value-type="string">
            <text:p text:style-name="P55">%</text:p>
          </table:table-cell>
          <table:table-cell table:style-name="Tabela14.A1" office:value-type="string">
            <text:p text:style-name="P53">Monitoramento 2017</text:p>
          </table:table-cell>
          <table:table-cell table:style-name="Tabela14.A1" office:value-type="string">
            <text:p text:style-name="P55">%</text:p>
          </table:table-cell>
          <table:table-cell table:style-name="Tabela14.A1" office:value-type="string">
            <text:p text:style-name="P56">Monitoramento</text:p>
            <text:p text:style-name="P56">2018</text:p>
          </table:table-cell>
          <table:table-cell table:style-name="Tabela14.G1" office:value-type="string">
            <text:p text:style-name="P55">%</text:p>
          </table:table-cell>
        </table:table-row>
        <table:table-row table:style-name="TableLine1262168790624">
          <table:table-cell table:style-name="Tabela14.A2" office:value-type="string">
            <text:p text:style-name="P54">Número de recomendações em monitoramento </text:p>
          </table:table-cell>
          <table:table-cell table:style-name="Tabela14.A2" office:value-type="string">
            <text:p text:style-name="P53">93</text:p>
          </table:table-cell>
          <table:table-cell table:style-name="Tabela14.A2" office:value-type="string">
            <text:p text:style-name="P53">100</text:p>
          </table:table-cell>
          <table:table-cell table:style-name="Tabela14.A2" office:value-type="string">
            <text:p text:style-name="P53">175</text:p>
          </table:table-cell>
          <table:table-cell table:style-name="Tabela14.A2" office:value-type="string">
            <text:p text:style-name="P53">100</text:p>
          </table:table-cell>
          <table:table-cell table:style-name="Tabela14.A2" office:value-type="string">
            <text:p text:style-name="P57">51</text:p>
          </table:table-cell>
          <table:table-cell table:style-name="Tabela14.G2" office:value-type="string">
            <text:p text:style-name="P56">100</text:p>
          </table:table-cell>
        </table:table-row>
        <table:table-row table:style-name="TableLine1262169143520">
          <table:table-cell table:style-name="Tabela14.A6" office:value-type="string">
            <text:p text:style-name="P10">Implementadas</text:p>
          </table:table-cell>
          <table:table-cell table:style-name="Tabela14.B3" office:value-type="string">
            <text:p text:style-name="P11">44</text:p>
          </table:table-cell>
          <table:table-cell table:style-name="Tabela14.C6" office:value-type="string">
            <text:p text:style-name="P11">47</text:p>
          </table:table-cell>
          <table:table-cell table:style-name="Tabela14.D3" office:value-type="string">
            <text:p text:style-name="P11">116</text:p>
          </table:table-cell>
          <table:table-cell table:style-name="Tabela14.E3" office:value-type="string">
            <text:p text:style-name="P11">66</text:p>
          </table:table-cell>
          <table:table-cell table:style-name="Tabela14.F3" office:value-type="string">
            <text:p text:style-name="P87">22</text:p>
          </table:table-cell>
          <table:table-cell table:style-name="Tabela14.G3" office:value-type="string">
            <text:p text:style-name="P87">43,15</text:p>
          </table:table-cell>
        </table:table-row>
        <table:table-row table:style-name="TableLine1262169135168">
          <table:table-cell table:style-name="Tabela14.A6" office:value-type="string">
            <text:p text:style-name="P10">Parcialmente Implementadas</text:p>
          </table:table-cell>
          <table:table-cell table:style-name="Tabela14.B4" office:value-type="string">
            <text:p text:style-name="P11">21</text:p>
          </table:table-cell>
          <table:table-cell table:style-name="Tabela14.C6" office:value-type="string">
            <text:p text:style-name="P11">23</text:p>
          </table:table-cell>
          <table:table-cell table:style-name="Tabela14.D4" office:value-type="string">
            <text:p text:style-name="P11">24</text:p>
          </table:table-cell>
          <table:table-cell table:style-name="Tabela14.E4" office:value-type="string">
            <text:p text:style-name="P11">14</text:p>
          </table:table-cell>
          <table:table-cell table:style-name="Tabela14.F4" office:value-type="string">
            <text:p text:style-name="P87">19</text:p>
          </table:table-cell>
          <table:table-cell table:style-name="Tabela14.G4" office:value-type="string">
            <text:p text:style-name="P87">37,25</text:p>
          </table:table-cell>
        </table:table-row>
        <table:table-row table:style-name="TableLine1262169144672">
          <table:table-cell table:style-name="Tabela14.A6" office:value-type="string">
            <text:p text:style-name="P10">Não Implementadas</text:p>
          </table:table-cell>
          <table:table-cell table:style-name="Tabela14.B5" office:value-type="string">
            <text:p text:style-name="P11">21</text:p>
          </table:table-cell>
          <table:table-cell table:style-name="Tabela14.C6" office:value-type="string">
            <text:p text:style-name="P11">23</text:p>
          </table:table-cell>
          <table:table-cell table:style-name="Tabela14.D5" office:value-type="string">
            <text:p text:style-name="P11">27</text:p>
          </table:table-cell>
          <table:table-cell table:style-name="Tabela14.E5" office:value-type="string">
            <text:p text:style-name="P11">15</text:p>
          </table:table-cell>
          <table:table-cell table:style-name="Tabela14.F5" office:value-type="string">
            <text:p text:style-name="P87">04</text:p>
          </table:table-cell>
          <table:table-cell table:style-name="Tabela14.G5" office:value-type="string">
            <text:p text:style-name="P87">7,84</text:p>
          </table:table-cell>
        </table:table-row>
        <table:table-row table:style-name="TableLine1262169141792">
          <table:table-cell table:style-name="Tabela14.A6" office:value-type="string">
            <text:p text:style-name="P10">Baixadas</text:p>
          </table:table-cell>
          <table:table-cell table:style-name="Tabela14.B6" office:value-type="string">
            <text:p text:style-name="P11">7</text:p>
          </table:table-cell>
          <table:table-cell table:style-name="Tabela14.C6" office:value-type="string">
            <text:p text:style-name="P11">8</text:p>
          </table:table-cell>
          <table:table-cell table:style-name="Tabela14.D6" office:value-type="string">
            <text:p text:style-name="P11">8</text:p>
          </table:table-cell>
          <table:table-cell table:style-name="Tabela14.E6" office:value-type="string">
            <text:p text:style-name="P11">5</text:p>
          </table:table-cell>
          <table:table-cell table:style-name="Tabela14.F6" office:value-type="string">
            <text:p text:style-name="P87">06</text:p>
          </table:table-cell>
          <table:table-cell table:style-name="Tabela14.G6" office:value-type="string">
            <text:p text:style-name="P87">11,76</text:p>
          </table:table-cell>
        </table:table-row>
      </table:table>
      <text:p text:style-name="P177"><text:span text:style-name="T368">F</text:span><text:span text:style-name="T369">onte: AUDIN – RA n° </text:span><text:span text:style-name="T370">06</text:span><text:span text:style-name="T369">/AUDIN/UFFS/201</text:span><text:span text:style-name="T370">8</text:span></text:p>
      <text:p text:style-name="P185"/>
      <text:p text:style-name="P232"><text:span text:style-name="T269"><text:tab/></text:span><text:span text:style-name="T270">O detalhamento das recomendações, bem como as justificativas </text:span><text:span text:style-name="T271">da gestão </text:span><text:span text:style-name="T270">pela não implementação e/ou parcial implementação foram descritas no RA n° </text:span><text:span text:style-name="T272">06</text:span><text:a xlink:type="simple" xlink:href="https://www.uffs.edu.br/institucional/reitoria/auditoria_interna/monitoramento_-_recomendacoes_da_audin_cgu_e_tcu" text:style-name="Internet_20_link" text:visited-style-name="Visited_20_Internet_20_Link"><text:span text:style-name="T273">/AUDIN/UFFS/201</text:span></text:a><text:span text:style-name="T272">8</text:span><text:span text:style-name="T270">.</text:span></text:p>
      <text:p text:style-name="P210"><text:span text:style-name="T132"><text:tab/></text:span><text:span text:style-name="T133">Quanto </text:span><text:span text:style-name="T134">à</text:span><text:span text:style-name="T133">s recomendações emitidas pela CGU, o monitoramento é realizado através do Sistema Monitor, disponibilizado pela própria CGU e alimentado pela Auditoria Interna com base nas informações prestadas pelos gestores, cabendo a eles a veracidade das mesmas.</text:span></text:p>
      <text:p text:style-name="P223"><text:span text:style-name="T306"><text:tab/></text:span><text:span text:style-name="T307">Apresenta-</text:span><text:span text:style-name="T308">se, a seguir, </text:span><text:span text:style-name="T309">a </text:span><text:span text:style-name="T310">situação resumida </text:span><text:span text:style-name="T311">das recomendações emitidas </text:span><text:span text:style-name="T182">pela CGU </text:span><text:span text:style-name="T310">em 201</text:span><text:span text:style-name="T182">8</text:span><text:span text:style-name="T310"> e exercícios anteriores,</text:span><text:span text:style-name="T311"> </text:span><text:span text:style-name="T308">monitoradas</text:span><text:span text:style-name="T311"> em 201</text:span><text:span text:style-name="T182">8</text:span><text:span text:style-name="T311">.</text:span></text:p>
      <text:p text:style-name="P181"/>
      <text:p text:style-name="P179"><text:span text:style-name="T366">Q</text:span><text:span text:style-name="T365">uadro V</text:span><text:span text:style-name="T367">I </text:span><text:span text:style-name="T365">– Recomendações Emitidas pela CGU</text:span></text:p>
      <table:table table:name="Tabela18" table:style-name="Tabela18">
        <table:table-column table:style-name="Tabela18.A"/>
        <table:table-column table:style-name="Tabela18.B"/>
        <table:table-column table:style-name="Tabela18.C"/>
        <table:table-row table:style-name="TableLine1262169133728">
          <table:table-cell table:style-name="Tabela18.A1" office:value-type="string">
            <text:p text:style-name="P31"><text:span text:style-name="T462">R</text:span>elatórios</text:p>
          </table:table-cell>
          <table:table-cell table:style-name="Tabela18.A1" office:value-type="string">
            <text:p text:style-name="P33">Número de Recomendações</text:p>
          </table:table-cell>
          <table:table-cell table:style-name="Tabela18.C1" office:value-type="string">
            <text:p text:style-name="P34">Em monitoramento</text:p>
          </table:table-cell>
        </table:table-row>
        <table:table-row table:style-name="TableLine1262169138336">
          <table:table-cell table:style-name="Tabela18.A2" office:value-type="string">
            <text:p text:style-name="P197">RA 201505049 – A<text:span text:style-name="T483">ssistência Estudantil</text:span> </text:p>
            <text:p text:style-name="P197">(Processo 23205.004661/2015-06)</text:p>
          </table:table-cell>
          <table:table-cell table:style-name="Tabela18.B2" office:value-type="string">
            <text:p text:style-name="P196">17</text:p>
          </table:table-cell>
          <table:table-cell table:style-name="Tabela18.C2" office:value-type="string">
            <text:p text:style-name="P199">03</text:p>
          </table:table-cell>
        </table:table-row>
        <table:table-row table:style-name="TableLine1262169144384">
          <table:table-cell table:style-name="Tabela18.A3" office:value-type="string">
            <text:p text:style-name="P201">RA 201702649 – Bens Imóveis</text:p>
            <text:p text:style-name="P203">(Processo 23205.000860/2018-80)</text:p>
          </table:table-cell>
          <table:table-cell table:style-name="Tabela18.B3" office:value-type="string">
            <text:p text:style-name="P199">02</text:p>
          </table:table-cell>
          <table:table-cell table:style-name="Tabela18.C3" office:value-type="string">
            <text:p text:style-name="P199">02</text:p>
          </table:table-cell>
        </table:table-row>
        <table:table-row table:style-name="Tabela18.4">
          <table:table-cell table:style-name="Tabela18.A4" office:value-type="string">
            <text:p text:style-name="P36">Total de Recomendações </text:p>
          </table:table-cell>
          <table:table-cell table:style-name="Tabela18.A4" office:value-type="string">
            <text:p text:style-name="P38">19</text:p>
          </table:table-cell>
          <table:table-cell table:style-name="Tabela18.C4" office:value-type="float" office:value="5">
            <text:p text:style-name="P38">5</text:p>
          </table:table-cell>
        </table:table-row>
      </table:table>
      <text:p text:style-name="P112"><text:span text:style-name="T209">F</text:span><text:span text:style-name="T210">onte: AUDIN – RA n° </text:span><text:span text:style-name="T208">06</text:span><text:span text:style-name="T210">/AUDIN/UFFS/201</text:span><text:span text:style-name="T208">8</text:span></text:p>
      <text:p text:style-name="P178"/>
      <text:p text:style-name="P114"><text:span text:style-name="T312"><text:tab/></text:span><text:span text:style-name="T313">Considerado o monitoramento </text:span><text:span text:style-name="T314">realizado pela AUDIN em novembro/dezembro de 2018, </text:span><text:span text:style-name="T315">a manifestação da gestão quanto </text:span><text:span text:style-name="T320">à</text:span><text:span text:style-name="T315">s recomendações em monitoramento, foram </text:span><text:soft-page-break/><text:span text:style-name="T315">registradas no Sistema Monitor</text:span><text:span text:style-name="T315"><text:note text:id="ftn8" text:note-class="footnote"><text:note-citation>8</text:note-citation><text:note-body><text:p text:style-name="P158">Relatório <text:span text:style-name="T464">detalhado</text:span> extraído do sistema monitor se encontra publicado na página oficial da UFFS/Auditoria Interna.</text:p></text:note-body></text:note></text:span><text:span text:style-name="T315">.</text:span></text:p>
      <text:p text:style-name="P180"/>
      <text:p text:style-name="P120"><text:span text:style-name="T211">Q</text:span><text:span text:style-name="T208">uadro VI</text:span><text:span text:style-name="T212">I</text:span><text:span text:style-name="T208"> – Atualização Sistema Monitor em Dezembro de 2018</text:span></text:p>
      <table:table table:name="Tabela1" table:style-name="Tabela1">
        <table:table-column table:style-name="Tabela1.A"/>
        <table:table-column table:style-name="Tabela1.B"/>
        <table:table-column table:style-name="Tabela1.C"/>
        <table:table-row table:style-name="TableLine1262169148992">
          <table:table-cell table:style-name="Tabela1.A1" office:value-type="string">
            <text:p text:style-name="P32"><text:span text:style-name="T462">R</text:span>elatórios</text:p>
          </table:table-cell>
          <table:table-cell table:style-name="Tabela1.A1" office:value-type="string">
            <text:p text:style-name="P35">Em monitoramento</text:p>
          </table:table-cell>
          <table:table-cell table:style-name="Tabela1.C1" office:value-type="string">
            <text:p text:style-name="P40">ID/Manifestação</text:p>
          </table:table-cell>
        </table:table-row>
        <table:table-row table:style-name="TableLine1262169141216">
          <table:table-cell table:style-name="Tabela1.A4" table:number-rows-spanned="3" office:value-type="string">
            <text:p text:style-name="P198">RA 201505049 – ASSISTÊNCIA ESTUDANTIL </text:p>
            <text:p text:style-name="P198">(Processo 23205.004661/2015-06)</text:p>
          </table:table-cell>
          <table:table-cell table:style-name="Tabela1.B4" table:number-rows-spanned="3" office:value-type="string">
            <text:p text:style-name="P200">03</text:p>
          </table:table-cell>
          <table:table-cell table:style-name="Tabela1.C2" office:value-type="string">
            <text:p text:style-name="P204"><text:span text:style-name="T463">161296</text:span>/Encaminhamento de providências adotadas pela gestão</text:p>
          </table:table-cell>
        </table:table-row>
        <table:table-row table:style-name="TableLine1262169143232">
          <table:covered-table-cell table:style-name="Tabela1.A4"/>
          <table:covered-table-cell table:style-name="Tabela1.B4"/>
          <table:table-cell table:style-name="Tabela1.C3" office:value-type="string">
            <text:p text:style-name="P204"><text:span text:style-name="T463">161297</text:span>/Encaminhamento de providências adotadas pela gestão</text:p>
          </table:table-cell>
        </table:table-row>
        <table:table-row table:style-name="TableLine1262169321696">
          <table:covered-table-cell table:style-name="Tabela1.A4"/>
          <table:covered-table-cell table:style-name="Tabela1.B4"/>
          <table:table-cell table:style-name="Tabela1.C4" office:value-type="string">
            <text:p text:style-name="P206">161306/<text:span text:style-name="T462">Solicitação de Prorrogação de Prazo – </text:span>estimado para a partir de março de 2019.</text:p>
          </table:table-cell>
        </table:table-row>
        <table:table-row table:style-name="TableLine1262169318816">
          <table:table-cell table:style-name="Tabela1.A6" table:number-rows-spanned="2" office:value-type="string">
            <text:p text:style-name="P202">RA 201702649 – Bens Imóveis</text:p>
            <text:p text:style-name="P205">(Processo 23205.000860/2018-80)</text:p>
          </table:table-cell>
          <table:table-cell table:style-name="Tabela1.B6" table:number-rows-spanned="2" office:value-type="string">
            <text:p text:style-name="P200">02</text:p>
          </table:table-cell>
          <table:table-cell table:style-name="Tabela1.C5" office:value-type="string">
            <text:p text:style-name="P204">178863/Solicitação de Prorrogação de Prazo até o final do 1° semestre de 2019.</text:p>
          </table:table-cell>
        </table:table-row>
        <table:table-row table:style-name="TableLine1262169314784">
          <table:covered-table-cell table:style-name="Tabela1.A6"/>
          <table:covered-table-cell table:style-name="Tabela1.B6"/>
          <table:table-cell table:style-name="Tabela1.C6" office:value-type="string">
            <text:p text:style-name="P204">178864/Encaminhamento de providências adotadas pela gestão</text:p>
          </table:table-cell>
        </table:table-row>
        <table:table-row table:style-name="Tabela1.7">
          <table:table-cell table:style-name="Tabela1.A7" office:value-type="string">
            <text:p text:style-name="P37">Total de Recomendações </text:p>
          </table:table-cell>
          <table:table-cell table:style-name="Tabela1.B7" table:number-columns-spanned="2" office:value-type="float" office:value="5">
            <text:p text:style-name="P39">5</text:p>
          </table:table-cell>
          <table:covered-table-cell/>
        </table:table-row>
      </table:table>
      <text:p text:style-name="P113"><text:span text:style-name="T209">F</text:span><text:span text:style-name="T210">onte: AUDIN – RA n° </text:span><text:span text:style-name="T211">06</text:span><text:span text:style-name="T210">/AUDIN/UFFS/201</text:span><text:span text:style-name="T211">8</text:span></text:p>
      <text:p text:style-name="P187"/>
      <text:p text:style-name="P227"><text:span text:style-name="T79"><text:tab/>Quanto a determinações/recomendações do TCU, o</text:span><text:span text:style-name="T80">bserva-se que a UFFS não possui nenhuma </text:span><text:span text:style-name="T79">pendência.</text:span></text:p>
      <text:p text:style-name="P265"/>
      <text:h text:style-name="P251" text:outline-level="1"><text:bookmark-start text:name="__RefHeading___Toc2895_1581087611"/><text:span text:style-name="T337">4 </text:span>FATOS<text:span text:style-name="T338"> RELEVANTES QUE IMPACTARAM AS ATIVIDADES DA AUDIN </text:span><text:bookmark-end text:name="__RefHeading___Toc2895_1581087611"/></text:h>
      <text:h text:style-name="P254" text:outline-level="1"><text:bookmark-start text:name="__RefHeading___Toc9123_661670526"/>(art. 17 – IV)<text:bookmark-end text:name="__RefHeading___Toc9123_661670526"/></text:h>
      <text:p text:style-name="P106"><text:tab/><text:span text:style-name="T398">Dentre os principais </text:span><text:span text:style-name="T4">fatos positivos</text:span><text:span text:style-name="T340"> que impactaram nas atividades da AUDIN, destacam-se:</text:span></text:p>
      <text:list xml:id="list1333951915" text:style-name="L8">
        <text:list-item>
          <text:p text:style-name="P271"><text:span text:style-name="T107">Disposição da</text:span><text:span text:style-name="T108"> </text:span><text:span text:style-name="T107">gestão </text:span><text:span text:style-name="T109">da UFFS </text:span><text:span text:style-name="T107">em atender as demandas da auditoria interna, observadas as limitações orçamentárias </text:span><text:span text:style-name="T117">e de códigos de vaga</text:span><text:span text:style-name="T107">.</text:span></text:p>
        </text:list-item>
        <text:list-item>
          <text:p text:style-name="P272"><text:span text:style-name="T107">E</text:span><text:span text:style-name="T100">strutura de equipamentos e materiais disponibilizados pela UFFS.</text:span></text:p>
        </text:list-item>
        <text:list-item>
          <text:p text:style-name="P266">Colaboração <text:span text:style-name="T337">da maioria </text:span>dos colegas servidores <text:span text:style-name="T339">e gestores</text:span> da UFFS (técnicos e docentes, dirigentes ou não) em atender as demandas da auditoria interna e <text:span text:style-name="T340">contribuir </text:span>quando da <text:soft-page-break/>realização das auditorias internas.</text:p>
        </text:list-item>
        <text:list-item>
          <text:p text:style-name="P266">Bom relacionamento <text:span text:style-name="T341">da auditoria interna </text:span>com a CGU – Regional de Santa Catarina, <text:span text:style-name="T340">em especial na busca de soluções conjuntas para bom desempenho da gestão da UFFS.</text:span></text:p>
        </text:list-item>
        <text:list-item>
          <text:p text:style-name="P267">Bom relacionamento da auditoria interna com a <text:span text:style-name="T342">maioria da </text:span>gestão da UFFS na busca de soluções conjuntas para a implementação das recomendações, orientações e sugestões emitidas pelos órgãos de controle (AUDIN, TCU e CGU).</text:p>
        </text:list-item>
        <text:list-item>
          <text:p text:style-name="P267">Bom relacionamento com o Conselho Curador e com o CONSUNI, através da Câmara de Administração, Planejamento e Gestão de Pessoas, <text:span text:style-name="T340">contribuindo para o desempenho da gestão.</text:span></text:p>
        </text:list-item>
        <text:list-item>
          <text:p text:style-name="P268">Bom relacionamento entre <text:span text:style-name="T340">os membros da</text:span> equipe de auditoria interna, <text:span text:style-name="T340">bem como a</text:span> dedicação <text:span text:style-name="T340">da equipe </text:span>na execução de suas atividades, superando as dificuldades e limitações existentes.</text:p>
        </text:list-item>
        <text:list-item>
          <text:p text:style-name="P268">A<text:span text:style-name="T337">s ações de fortalecimento da auditoria interna, em </text:span>especial <text:span text:style-name="T337">a integração entre as auditorias internas do estado de SC e a CGU, </text:span>as reuniões e conversas com diversos setores e servidores da UFFS, bem como os informativos periódicos (<text:span text:style-name="T343">ações de caráter </text:span>preventivo), <text:span text:style-name="T343">via e-mail institucional,</text:span> sobre assuntos/temas que po<text:span text:style-name="T343">dem</text:span> contribuir com a gestão, nas diferentes áreas de atuação da UFFS.</text:p>
        </text:list-item>
        <text:list-item>
          <text:p text:style-name="P269"><text:span text:style-name="T484">As c</text:span>ontribuições da Gestã<text:span text:style-name="T182">o (Reitoria e </text:span><text:span text:style-name="T188">Campi)</text:span><text:span text:style-name="T182"> e dos</text:span> Conselhos (CURADOR e CONSUNI-CAPGP) <text:span text:style-name="T421">para pontuação da matriz de riscos utilizada para definição das ações do PAINT.</text:span></text:p>
        </text:list-item>
      </text:list>
      <text:p text:style-name="P110"><text:span text:style-name="T340"><text:tab/>Dos </text:span><text:span text:style-name="T4">fatos </text:span><text:span text:style-name="T5">negativos</text:span><text:span text:style-name="T340"> que impactaram nas atividades da AUDIN, destacam-se:</text:span></text:p>
      <text:list xml:id="list111930218409935" text:continue-numbering="true" text:style-name="L8">
        <text:list-item>
          <text:p text:style-name="P298">Equipe reduzida de servidores da auditoria interna, <text:span text:style-name="T383">limitando, além do número de ações, o escopo e a amostra de cada ação.</text:span></text:p>
        </text:list-item>
        <text:list-item>
          <text:p text:style-name="P299">Necessidade de licença para tratamento de saúde (LTS) e licença gestante (GEST), sem previsão no PAINT, o que impactou consideravelmente a execução do PAINT 2018.</text:p>
        </text:list-item>
        <text:list-item>
          <text:p text:style-name="P300">Instabilidade na internet e na intranet.</text:p>
        </text:list-item>
        <text:list-item>
          <text:p text:style-name="P301">Ausência de recursos informatizados <text:span text:style-name="T421">e</text:span> tecnológicos <text:span text:style-name="T421">integrados </text:span>d<text:span text:style-name="T421">os</text:span> sistema<text:span text:style-name="T421">s</text:span> <text:span text:style-name="T421">institucionais da UFFS</text:span>.</text:p>
        </text:list-item>
        <text:list-item>
          <text:p text:style-name="P301">Ausência de um sistema informatizado específico para auditoria interna, <text:span text:style-name="T473">em especial que </text:span><text:soft-page-break/><text:span text:style-name="T473">facilite o monitoramento das recomendações emitidas e da quantificação dos benefícios financeiros e não financeiros (entende-se que o sistema Monitor da CGU, caso fosse disponibilizado para operacionalização das auditorias internas – monitoramento e quantificação de benefícios de suas recomendações – já supriria parte das necessidades)</text:span>.</text:p>
        </text:list-item>
        <text:list-item>
          <text:p text:style-name="P300">Adaptação <text:span text:style-name="T485">à implantação gradativa do</text:span> <text:span text:style-name="T421">sistema SEI.</text:span></text:p>
        </text:list-item>
        <text:list-item>
          <text:p text:style-name="P299">Ausência d<text:span text:style-name="T422">e oferta de capacitações, pelas escolas do governo, específicas para auditoria interna nas mais diversas áreas, sendo que nas instituições privadas o custo se torna incompatível com o orçamento disponibilizado.</text:span></text:p>
          <text:p text:style-name="P302"/>
        </text:list-item>
      </text:list>
      <text:h text:style-name="P252" text:outline-level="1"><text:bookmark-start text:name="__RefHeading___Toc1326_76494172"/><text:span text:style-name="T337">5</text:span> <text:span text:style-name="T147">AÇÕES DE CAPACITAÇÃO DA AUDITORIA INTERNA (art. 17 V)</text:span><text:bookmark-end text:name="__RefHeading___Toc1326_76494172"/></text:h>
      <text:p text:style-name="P118"><text:tab/><text:span text:style-name="T384">O</text:span><text:span text:style-name="T195"> PAINT 201</text:span><text:span text:style-name="T299">8</text:span><text:span text:style-name="T344"> previa um total de 208 horas para capacitação e 60 horas para Desenvolvimento Institucional da equipe da auditoria interna através de cursos, eventos e treinamentos. </text:span></text:p>
      <text:p text:style-name="P119"><text:tab/>Além disso, previa licença capacitação para 01 servidora (336 horas <text:span text:style-name="T465">previstas </text:span>–<text:span text:style-name="T465"> 344 horas utilizadas</text:span>) e o Plano de Educação Formal da UFFS – PLEDUCA para 02 servidoras (7<text:span text:style-name="T465">44</text:span> horas <text:span text:style-name="T465">previstas</text:span> <text:span text:style-name="T465">– 556 horas utilizadas</text:span>). </text:p>
      <text:p text:style-name="P127"><text:span text:style-name="T153"><text:tab/>O total de horas para capacitação e desenvolvimento executado no exercício de 2018 foi de 91 </text:span><text:span text:style-name="T155">horas</text:span><text:span text:style-name="T153"> em horário de expediente e</text:span><text:span text:style-name="T183"> </text:span><text:span text:style-name="T186">216 </text:span><text:span text:style-name="T185">horas* realizadas fora do horário de expediente, </text:span><text:span text:style-name="T183">incluindo os cursos realizados para </text:span><text:span text:style-name="T187">a </text:span><text:span text:style-name="T183">compensação do recesso de final de ano </text:span><text:span text:style-name="T184">e de horários especial de verão.</text:span><text:span text:style-name="T183"> </text:span></text:p>
      <text:p text:style-name="P103"><text:span text:style-name="T196"><text:tab/></text:span><text:span text:style-name="T198">Além desse total de horas, houve a participação </text:span><text:span text:style-name="T299">da auditora-chefe na reunião dos auditores-chefes das IFES de SC, realizado na Reitoria do IFSC, em Florianópolis</text:span><text:span text:style-name="T198"> </text:span><text:span text:style-name="T197">(</text:span><text:span text:style-name="T300">desenvolvimento institucional</text:span><text:span text:style-name="T197">), </text:span><text:span text:style-name="T300">e na reunião de Planejamento Anual da UFFS, realizada no </text:span><text:span text:style-name="T189">Campus</text:span><text:span text:style-name="T300"> Passo Fundo </text:span><text:span text:style-name="T301">(desenvolvimento institucional)</text:span><text:span text:style-name="T198">.</text:span></text:p>
      <text:p text:style-name="P127"><text:span text:style-name="T151"><text:tab/></text:span><text:span text:style-name="T154">Apresenta-se, no </text:span><text:span text:style-name="T346">quadro </text:span><text:span text:style-name="T357">VIII</text:span><text:span text:style-name="T346">,</text:span><text:span text:style-name="T154"> as ações de capacitação realizadas no exercício de 2018. </text:span></text:p>
      <text:p text:style-name="P61"/>
      <text:p text:style-name="P104"><text:span text:style-name="T362">Quadro </text:span><text:span text:style-name="T364">VIII</text:span><text:span text:style-name="T363"> </text:span><text:span text:style-name="T362">– </text:span><text:span text:style-name="T363">Capacitações AUDIN</text:span></text:p>
      <table:table table:name="Tabela4" table:style-name="Tabela4">
        <table:table-column table:style-name="Tabela4.A"/>
        <table:table-column table:style-name="Tabela4.B"/>
        <table:table-column table:style-name="Tabela4.C"/>
        <table:table-row table:style-name="TableLine1262169315936">
          <table:table-cell table:style-name="Tabela4.A1" office:value-type="string">
            <text:p text:style-name="P58">Servidor</text:p>
          </table:table-cell>
          <table:table-cell table:style-name="Tabela4.A1" office:value-type="string">
            <text:p text:style-name="P58">Curso</text:p>
          </table:table-cell>
          <table:table-cell table:style-name="Tabela4.C1" office:value-type="string">
            <text:p text:style-name="P58">Horas</text:p>
          </table:table-cell>
        </table:table-row>
        <table:table-row table:style-name="TableLine1262169318528">
          <table:table-cell table:style-name="Tabela4.A11" office:value-type="string">
            <text:p text:style-name="P12">Marisa Zamboni Pierezan</text:p>
          </table:table-cell>
          <table:table-cell table:style-name="Tabela4.B11" office:value-type="string">
            <text:p text:style-name="P12">Excelência no Atendimento</text:p>
          </table:table-cell>
          <table:table-cell table:style-name="Tabela4.C2" office:value-type="string">
            <text:p text:style-name="P88">20 horas*</text:p>
          </table:table-cell>
        </table:table-row>
        <text:soft-page-break/>
        <table:table-row table:style-name="TableLine1262169325728">
          <table:table-cell table:style-name="Tabela4.A3" office:value-type="string">
            <text:p text:style-name="P207">Taiz Viviane Dos Santos</text:p>
          </table:table-cell>
          <table:table-cell table:style-name="Tabela4.B3" office:value-type="string">
            <text:p text:style-name="P207">Orçamento e Coesão Social</text:p>
          </table:table-cell>
          <table:table-cell table:style-name="Tabela4.C3" office:value-type="string">
            <text:p text:style-name="P193">40 horas*</text:p>
          </table:table-cell>
        </table:table-row>
        <table:table-row table:style-name="TableLine1262169316224">
          <table:table-cell table:style-name="Tabela4.A4" office:value-type="string">
            <text:p text:style-name="P12">Deisi Maria D. S. Klagenberg </text:p>
          </table:table-cell>
          <table:table-cell table:style-name="Tabela4.B4" office:value-type="string">
            <text:p text:style-name="P12">Responsabilidade do Servidor Público</text:p>
          </table:table-cell>
          <table:table-cell table:style-name="Tabela4.C4" office:value-type="string">
            <text:p text:style-name="P88">76 horas*</text:p>
          </table:table-cell>
        </table:table-row>
        <table:table-row table:style-name="TableLine1262169319392">
          <table:table-cell table:style-name="Tabela4.A11" office:value-type="string">
            <text:p text:style-name="P12">Deisi Maria D. S. Klagenberg </text:p>
          </table:table-cell>
          <table:table-cell table:style-name="Tabela4.B5" table:number-columns-spanned="2" office:value-type="string">
            <text:p text:style-name="P12">Direito Administrativo (Licença Capacitação Portaria n° 435/GR/UFFS/2018)<text:note text:id="ftn9" text:note-class="footnote"><text:note-citation>9</text:note-citation><text:note-body><text:p text:style-name="P161">60 dias de licença capacitação que correspondem a 344 h/h.</text:p></text:note-body></text:note></text:p>
          </table:table-cell>
          <table:covered-table-cell/>
        </table:table-row>
        <table:table-row table:style-name="TableLine1262169313344">
          <table:table-cell table:style-name="Tabela4.A11" office:value-type="string">
            <text:p text:style-name="P12">Taíz Viviane Dos Santos</text:p>
          </table:table-cell>
          <table:table-cell table:style-name="Tabela4.B11" office:value-type="string">
            <text:p text:style-name="P12">IV Seminário de Desenvolvimento de Lideranças</text:p>
          </table:table-cell>
          <table:table-cell table:style-name="Tabela4.C11" office:value-type="string">
            <text:p text:style-name="P88">02 horas*</text:p>
          </table:table-cell>
        </table:table-row>
        <table:table-row table:style-name="TableLine1262169321984">
          <table:table-cell table:style-name="Tabela4.A11" office:value-type="string">
            <text:p text:style-name="P12">Marisa Zamboni Pierezan</text:p>
          </table:table-cell>
          <table:table-cell table:style-name="Tabela4.B11" office:value-type="string">
            <text:p text:style-name="P12">Gestão de Riscos no Setor Público</text:p>
          </table:table-cell>
          <table:table-cell table:style-name="Tabela4.C11" office:value-type="string">
            <text:p text:style-name="P90">20 horas</text:p>
          </table:table-cell>
        </table:table-row>
        <table:table-row table:style-name="TableLine1262169313632">
          <table:table-cell table:style-name="Tabela4.A11" office:value-type="string">
            <text:p text:style-name="P15">Taíz Viviane Dos Santos</text:p>
          </table:table-cell>
          <table:table-cell table:style-name="Tabela4.B11" office:value-type="string">
            <text:p text:style-name="P15">Encontro Regional de Ciências Contábeis</text:p>
          </table:table-cell>
          <table:table-cell table:style-name="Tabela4.C11" office:value-type="string">
            <text:p text:style-name="P90">08 horas*</text:p>
          </table:table-cell>
        </table:table-row>
        <table:table-row table:style-name="TableLine1262169326304">
          <table:table-cell table:style-name="Tabela4.A9" office:value-type="string">
            <text:p text:style-name="P15">Taíz Viviane Dos Santos</text:p>
          </table:table-cell>
          <table:table-cell table:style-name="Tabela4.B9" office:value-type="string">
            <text:p text:style-name="P15">49° FONAITec</text:p>
          </table:table-cell>
          <table:table-cell table:style-name="Tabela4.C9" office:value-type="string">
            <text:p text:style-name="P90">40 horas</text:p>
          </table:table-cell>
        </table:table-row>
        <table:table-row table:style-name="TableLine1262169321120">
          <table:table-cell table:style-name="Tabela4.A11" office:value-type="string">
            <text:p text:style-name="P16">Taíz Viviane Dos Santos</text:p>
          </table:table-cell>
          <table:table-cell table:style-name="Tabela4.B11" office:value-type="string">
            <text:p text:style-name="P17">Conhecendo o SEI na UFFS (sem certificado)</text:p>
          </table:table-cell>
          <table:table-cell table:style-name="Tabela4.C11" office:value-type="string">
            <text:p text:style-name="P92">03 horas</text:p>
          </table:table-cell>
        </table:table-row>
        <table:table-row table:style-name="TableLine1262169317376">
          <table:table-cell table:style-name="Tabela4.A11" office:value-type="string">
            <text:p text:style-name="P13">Marisa Zamboni Pierezan</text:p>
          </table:table-cell>
          <table:table-cell table:style-name="Tabela4.B11" office:value-type="string">
            <text:p text:style-name="P15">XIII Círculo de Estudos Linguísticos do Sul </text:p>
          </table:table-cell>
          <table:table-cell table:style-name="Tabela4.C11" office:value-type="string">
            <text:p text:style-name="P90">24 horas</text:p>
          </table:table-cell>
        </table:table-row>
        <table:table-row table:style-name="TableLine1262169322848">
          <table:table-cell table:style-name="Tabela4.A12" office:value-type="string">
            <text:p text:style-name="P14">Marisa Zamboni Pierezan</text:p>
          </table:table-cell>
          <table:table-cell table:style-name="Tabela4.B12" office:value-type="string">
            <text:p text:style-name="P17">Conhecendo o SEI na UFFS (sem certificado)</text:p>
          </table:table-cell>
          <table:table-cell table:style-name="Tabela4.C12" office:value-type="string">
            <text:p text:style-name="P92">04 horas</text:p>
          </table:table-cell>
        </table:table-row>
        <table:table-row table:style-name="TableLine1262169321408">
          <table:table-cell table:style-name="Tabela4.A16" office:value-type="string">
            <text:p text:style-name="P90">Taíz Viviane Dos Santos</text:p>
          </table:table-cell>
          <table:table-cell table:style-name="Tabela4.B16" office:value-type="string">
            <text:p text:style-name="P194">Introdução ao Controle Interno</text:p>
          </table:table-cell>
          <table:table-cell table:style-name="Tabela4.C16" office:value-type="string">
            <text:p text:style-name="P93"><text:span text:style-name="T453">40</text:span> horas*</text:p>
          </table:table-cell>
        </table:table-row>
        <table:table-row table:style-name="TableLine1262169312768">
          <table:table-cell table:style-name="Tabela4.A16" office:value-type="string">
            <text:p text:style-name="P91">Taíz Viviane Dos Santos</text:p>
          </table:table-cell>
          <table:table-cell table:style-name="Tabela4.B16" office:value-type="string">
            <text:p text:style-name="P195">Controles Institucional e Social dos Gastos Públicos</text:p>
          </table:table-cell>
          <table:table-cell table:style-name="Tabela4.C16" office:value-type="string">
            <text:p text:style-name="P93"><text:span text:style-name="T453">30</text:span> horas*</text:p>
          </table:table-cell>
        </table:table-row>
        <table:table-row table:style-name="TableLine1262169313056">
          <table:table-cell table:style-name="Tabela4.A16" office:value-type="string">
            <text:p text:style-name="P89">Deisi Maria D. S. Klagenberg </text:p>
          </table:table-cell>
          <table:table-cell table:style-name="Tabela4.B16" office:value-type="string">
            <text:p text:style-name="P94">PLEDUCA</text:p>
          </table:table-cell>
          <table:table-cell table:style-name="Tabela4.C16" office:value-type="string">
            <text:p text:style-name="P94"><text:span text:style-name="T454">92</text:span> horas</text:p>
          </table:table-cell>
        </table:table-row>
        <table:table-row table:style-name="TableLine1262169314208">
          <table:table-cell table:style-name="Tabela4.A16" office:value-type="string">
            <text:p text:style-name="P94">Marisa Zamboni Pierezan</text:p>
          </table:table-cell>
          <table:table-cell table:style-name="Tabela4.B16" office:value-type="string">
            <text:p text:style-name="P94">PLEDUCA</text:p>
          </table:table-cell>
          <table:table-cell table:style-name="Tabela4.C16" office:value-type="string">
            <text:p text:style-name="P94"><text:span text:style-name="T454">464</text:span> horas</text:p>
          </table:table-cell>
        </table:table-row>
      </table:table>
      <text:p text:style-name="P84">Fonte: AUDIN/Processo 23205.000132/2018-7<text:span text:style-name="T455">8</text:span></text:p>
      <text:p text:style-name="P128"/>
      <text:h text:style-name="P253" text:outline-level="1"><text:bookmark-start text:name="__RefHeading__332335_165283883"/><text:bookmark-start text:name="_Toc3394379811"/><text:span text:style-name="T397">6</text:span><text:bookmark-end text:name="_Toc3394379811"/> <text:span text:style-name="T143">ANÁLISE DOS PROCESSOS DE GOVERNANÇA, GESTÃO DE RISCOS E CONTROLES INTERNOS DA UFFS (art. 17 – VI)</text:span><text:bookmark-end text:name="__RefHeading__332335_165283883"/></text:h>
      <text:p text:style-name="P105"><text:span text:style-name="T182"><text:tab/></text:span><text:span text:style-name="T192">Esta auditoria interna vem, ao longo dos exercícios, buscando alternativas para aprimorar a sua análise quanto aos controles internos. </text:span></text:p>
      <text:p text:style-name="P105"><text:span text:style-name="T193"><text:tab/></text:span><text:span text:style-name="T194">N</text:span><text:span text:style-name="T302">as auditorias realizadas e concluídas </text:span><text:span text:style-name="T194">no exercício de 201</text:span><text:span text:style-name="T302">8,</text:span><text:span text:style-name="T194"> buscou-se avaliar os controles internos com base nos componentes do </text:span><text:span text:style-name="T238">COSO</text:span><text:span text:style-name="T238"><text:note text:id="ftn10" text:note-class="footnote"><text:note-citation>10</text:note-citation><text:note-body><text:p text:style-name="P163">Committee of Sponsoring Organizations of the Treadway Commission.</text:p></text:note-body></text:note></text:span><text:span text:style-name="T238"> I, quais sejam: Ambiente de Controle, Avaliação de Riscos, Atividades de Controle, Informação e Comunicação, e Monitoramento </text:span><text:span text:style-name="T285">Contínuo e Específico</text:span><text:span text:style-name="T238">.</text:span></text:p>
      <text:p text:style-name="P167"><text:span text:style-name="T345"><text:tab/>Assim, para </text:span><text:span text:style-name="T361">a </text:span><text:span text:style-name="T345">análise dos controles internos, a AUDIN considerou os controles internos percebidos no decorrer </text:span><text:span text:style-name="T355">de cada ação </text:span><text:span text:style-name="T345">de auditoria </text:span><text:span text:style-name="T355">realizada no exercício através do </text:span><text:span text:style-name="T357">questionário de avaliação de controles internos – </text:span><text:a xlink:type="simple" xlink:href="https://www.uffs.edu.br/institucional/reitoria/auditoria_interna/programas_de_auditoria" text:style-name="Internet_20_link" text:visited-style-name="Visited_20_Internet_20_Link"><text:span text:style-name="T355">QACI</text:span></text:a><text:span text:style-name="T345">. </text:span></text:p>
      <text:p text:style-name="P225"><text:span text:style-name="T78"><text:tab/></text:span><text:span text:style-name="T242">Diante da</text:span><text:span text:style-name="T243">s</text:span><text:span text:style-name="T242"> avaliaç</text:span><text:span text:style-name="T243">ões</text:span><text:span text:style-name="T242"> </text:span><text:span text:style-name="T244">realizadas,</text:span><text:span text:style-name="T248"> </text:span><text:span text:style-name="T242">observa-</text:span><text:span text:style-name="T249">se</text:span><text:span text:style-name="T242"> que, de maneira geral </text:span><text:span text:style-name="T243">quanto aos controles internos </text:span><text:span text:style-name="T246">(</text:span><text:span text:style-name="T245">temas auditados</text:span><text:span text:style-name="T246">)</text:span><text:span text:style-name="T242">, a UFFS</text:span><text:span text:style-name="T243"> </text:span><text:span text:style-name="T250">se </text:span><text:span text:style-name="T243">encontra </text:span><text:span text:style-name="T247">em um nível </text:span><text:span text:style-name="T243">intermediári</text:span><text:span text:style-name="T247">o</text:span><text:span text:style-name="T243"> </text:span><text:span text:style-name="T247">de </text:span><text:soft-page-break/><text:span text:style-name="T247">maturidade,</text:span><text:span text:style-name="T243"> </text:span><text:span text:style-name="T247">indicando algumas inconsistências que exigem ações corretivas (risco moderado).</text:span></text:p>
      <text:p text:style-name="P168"><text:tab/><text:span text:style-name="T387">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e em fase de disseminação, o qual, na maioria das situações, ainda é realizado informalmente. </text:span></text:p>
      <text:p text:style-name="P168"><text:span text:style-name="T387"><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10">multicampi</text:span><text:span text:style-name="T391">. </text:span></text:p>
      <text:p text:style-name="P169"><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71"><text:span text:style-name="T327"><text:tab/></text:span><text:span text:style-name="T334">Observa-se</text:span><text:span text:style-name="T328"> que </text:span><text:span text:style-name="T335">com </text:span><text:span text:style-name="T328">o mapeamento de processos e </text:span><text:span text:style-name="T335">com </text:span><text:span text:style-name="T328">a implantação da política de gestão de riscos </text:span><text:span text:style-name="T329">(</text:span><text:span text:style-name="T332">em desenvolvimento</text:span><text:span text:style-name="T329">)</text:span><text:span text:style-name="T328"> </text:span><text:span text:style-name="T330">os</text:span><text:span text:style-name="T328"> gargalos </text:span><text:span text:style-name="T330">existentes </text:span><text:span text:style-name="T335">pode</text:span><text:span text:style-name="T336">m</text:span><text:span text:style-name="T335"> ser sanados</text:span><text:span text:style-name="T330"> </text:span><text:span text:style-name="T328">e fortalec</text:span><text:span text:style-name="T335">idas</text:span><text:span text:style-name="T328"> as atividades de </text:span><text:span text:style-name="T329">controle e de </text:span><text:span text:style-name="T328">gestão da UFFS.</text:span></text:p>
      <text:p text:style-name="P172"><text:span text:style-name="T328"><text:tab/></text:span><text:span text:style-name="T332">Também</text:span><text:span text:style-name="T331">, relata-se que </text:span><text:span text:style-name="T330">considerados o</text:span><text:span text:style-name="T331">s trabalhos </text:span><text:span text:style-name="T330">de auditoria interna, </text:span><text:span text:style-name="T331">realizados no exercício de 201</text:span><text:span text:style-name="T333">8</text:span><text:span text:style-name="T331">, todos os fatos relevantes </text:span><text:span text:style-name="T332">referentes a controles internos nos temas auditados </text:span><text:span text:style-name="T331">foram transcritos nos Relatórios de Auditoria Interna através de constatações e recomendações específicas, bem como informações e orientações ao longo do</text:span><text:span text:style-name="T332">s</text:span><text:span text:style-name="T331"> relatório</text:span><text:span text:style-name="T332">s</text:span><text:span text:style-name="T331"> </text:span><text:span text:style-name="T332">visando a</text:span><text:span text:style-name="T331"> melhoria </text:span><text:span text:style-name="T332">e/ou implantação </text:span><text:span text:style-name="T331">dos controles internos.</text:span></text:p>
      <text:p text:style-name="P234"><text:span text:style-name="T230"><text:tab/></text:span><text:span text:style-name="T231">Quanto </text:span><text:span text:style-name="T232">à</text:span><text:span text:style-name="T231"> implantação da </text:span><text:span text:style-name="T284">Política de Gestão de Riscos na UFFS</text:span><text:span text:style-name="T231">, em conformidade com a Instrução Normativa Conjunta MP/CGU n° 1, de 10 de maio de 2016, </text:span><text:span text:style-name="T236">foi criado o</text:span><text:span text:style-name="T233"> Comitê Gestor de Riscos e Controles Intern</text:span><text:span text:style-name="T234">os </text:span><text:span text:style-name="T233">(Portaria n° 1386/GR/UFFS/2017); </text:span><text:soft-page-break/><text:span text:style-name="T236">estabelecida a</text:span><text:span text:style-name="T233"> Política de Gestão de Riscos da UFFS (Portaria n° 738/GR/UFFS/2018</text:span><text:span text:style-name="T234">) </text:span><text:span text:style-name="T233">e o Plano Institucional de Gestão de riscos e Controles Internos da UFFS (IN n° 9/PROPLAN/UFFS/2017), bem como </text:span><text:span text:style-name="T236">foram criados </text:span><text:span text:style-name="T235">12 Mapas de Riscos referentes </text:span><text:span text:style-name="T237">à</text:span><text:span text:style-name="T235"> Assistência Estudantil.</text:span></text:p>
      <text:p text:style-name="P233"><text:span text:style-name="T256"><text:tab/></text:span><text:span text:style-name="T257">Ainda, em 2018, atendendo ao art. 14 do Decreto n° 9.203/2017, foi instituído o </text:span><text:span text:style-name="T98">Comitê de Gestão de Integridade</text:span><text:span text:style-name="T257"> (Portaria n° 497/GR/UFFS/2018), </text:span><text:span text:style-name="T258">bem como, foi aprovado o Plano de Integridade (Portaria n° 1435/GR/UFFS/2018).</text:span></text:p>
      <text:p text:style-name="P152"><text:span text:style-name="T221"><text:tab/></text:span><text:span text:style-name="T222">Cabe ao comitê</text:span><text:span text:style-name="T221"> </text:span><text:span text:style-name="T174">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214"><text:tab/><text:span text:style-name="T466">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215"/>
      <text:h text:style-name="P255" text:outline-level="1"><text:bookmark-start text:name="__RefHeading___Toc1330_76494172"/>7 BENEFÍCIOS FINANCEIROS E NÃO FINANCEIROS DECORRENTES DA ATUAÇÃO DA AUDIN <text:span text:style-name="T467">(art. 17 – VII)</text:span><text:bookmark-end text:name="__RefHeading___Toc1330_76494172"/></text:h>
      <text:p text:style-name="P105"><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105"><text:tab/><text:span text:style-name="T372">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105"><text:span text:style-name="T373"><text:tab/>Acredita-se que as ações da Auditoria Interna contribuíram, ao longo dos </text:span><text:soft-page-break/><text:span text:style-name="T373">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7">rés pública</text:span><text:span text:style-name="T373"> no âmbito da UFFS.</text:span></text:p>
      <text:p text:style-name="P108"><text:tab/>Dentro do possível e de suas limitações técnicas, normativas e de pessoal, bem como respeitada a segregação de funções, a atuação proativa da Auditoria Interna no assessoramento <text:span text:style-name="T374">à</text:span> gestão, nos mais diversos assuntos, temas e áreas da gestão pública, vem contribuído para o aprimoramento das técnicas e práticas de atos e fatos da gestão.</text:p>
      <text:p text:style-name="P109"><text:span text:style-name="T382"><text:tab/>D</text:span>estaca-se que, considerando os conceitos e finalidades indicadas pela literatura sobre a <text:span text:style-name="T6">“Auditoria Interna”</text:span>, os benefícios dessa auditoria interna estão além da busca pela melhor alocação de recursos e correções de desperdícios <text:span text:style-name="T467">(benefícios financeiros)</text:span>, estando principalmente voltados para garantir os resultados e metas institucionais que impactam em benefícios para toda sociedade <text:span text:style-name="T467">(benefícios não financeiros)</text:span>.</text:p>
      <text:p text:style-name="P109"><text:tab/><text:span text:style-name="T375">Acredita-se que a atuação da auditoria interna traz benefícios à gestão de forma direta quando esta atende as recomendações e orientações expressas nos relatórios de auditoria, os quais visam aprimorar os controles internos e mitigar os riscos de gestão; ou de forma indireta quando as manifestações da AUDIN (formais e/ou informais) junto aos gestores e servidores tem fortalecido a cultura de controles internos em âmbito institucional (benefícios não financeiros).</text:span></text:p>
      <text:p text:style-name="P226"><text:span text:style-name="T223"><text:tab/></text:span><text:span text:style-name="T225">Quanto </text:span><text:span text:style-name="T226">à</text:span><text:span text:style-name="T225"> quantificação dos resultados e benefícios financeiros e não financeiros, normatizados pela </text:span><text:span text:style-name="T224">IN SFC</text:span><text:span text:style-name="T225"> </text:span><text:span text:style-name="T224">n° 4, de 11 de junho de 2018 </text:span><text:span text:style-name="T225">(anexo I)</text:span><text:span text:style-name="T224">, </text:span><text:span text:style-name="T225">o</text:span><text:span text:style-name="T224">bserva-se que a AUDIN da UFFS está buscando se adequar e atender aos prazos estabelecidos no art. 3°</text:span><text:span text:style-name="T229"> “Fica estabelecido o prazo de 6 meses para o início da contabilização dos benefícios financeiros da Atividade de Auditoria Interna Governamental do Poder Executivo Federal e de 12 meses para o início da contabilização dos benefícios não-financeiros, na forma prevista no anexo”.</text:span><text:span text:style-name="T229"><text:note text:id="ftn11" text:note-class="footnote"><text:note-citation>11</text:note-citation><text:note-body><text:p text:style-name="P162">Benefícios Financeiros a partir de 10/12/2018 e Benefícios Não Financeiros a partir de 10/06/2019.</text:p></text:note-body></text:note></text:span></text:p>
      <text:p text:style-name="P100"><text:span text:style-name="T43"><text:tab/><text:tab/><text:tab/><text:tab/>Com base na </text:span><text:span text:style-name="T44">referida Instrução Normativa (anexo I) e no trabalho de monitoramento das recomendações emitidas pela auditoria interna no final do exercício de 2018 (RA n° 06/AUDIN/UFFS/2018), </text:span><text:span text:style-name="T48">não houve benefícios financeiros passíveis de serem computados/quantificáveis</text:span><text:span text:style-name="T45"> </text:span><text:span text:style-name="T43">q</text:span><text:span text:style-name="T42">uanto </text:span><text:span text:style-name="T46">à</text:span><text:span text:style-name="T42">s recomendações </text:span><text:span text:style-name="T45">emitidas </text:span><text:span text:style-name="T44">pela AUDIN e </text:span><text:span text:style-name="T42">implementadas </text:span><text:span text:style-name="T44">pela gestão no exercício de 2018.</text:span><text:span text:style-name="T42"> </text:span><text:span text:style-name="T46">T</text:span><text:span text:style-name="T317">ratam-se de</text:span><text:span text:style-name="T316"> </text:span><text:span text:style-name="T319">benefícios não financeiros</text:span><text:span text:style-name="T318">, ou seja, </text:span><text:span text:style-name="T190">“benefícios </text:span><text:soft-page-break/><text:span text:style-name="T190">que embora não seja passível de representação monetária, demonstra impacto positivo na gestão de forma estruturante, tal como melhoria gerencial, melhoria nos controles internos e aprimoramento de normativos e processos”.</text:span></text:p>
      <text:p text:style-name="P107"><text:span text:style-name="T47"><text:tab/><text:tab/><text:tab/><text:tab/></text:span><text:span text:style-name="T35">Entre as classificações dos benefícios não financeiros classificam-se na dimensão </text:span><text:span text:style-name="T60">“pessoas, infraestrutura e/ou processos internos”</text:span><text:span text:style-name="T35">, ou seja, tendo como referência o planejamento da UFFS, o benefício implementado afetou os processos de apoio e/ou gerenciais da </text:span><text:span text:style-name="T36">instituição</text:span><text:span text:style-name="T35">, com repercussão </text:span><text:span text:style-name="T60">“</text:span><text:span text:style-name="T61">estratégica</text:span><text:span text:style-name="T60">”</text:span><text:span text:style-name="T35">, </text:span><text:span text:style-name="T41">sendo que</text:span><text:span text:style-name="T35">, entende-se que o benefício trazido pelas providências adotadas pelo gestor diz respeito às atividades internas e/ou operacionais da unidade examinada, </text:span><text:span text:style-name="T39">bem como gerou alterações institucionais</text:span><text:span text:style-name="T36">.</text:span></text:p>
      <text:p text:style-name="P229"><text:span text:style-name="T25"><text:tab/><text:tab/><text:tab/><text:tab/></text:span><text:span text:style-name="T32">Também</text:span><text:span text:style-name="T26">, </text:span><text:span text:style-name="T32">relata-se </text:span><text:span text:style-name="T26">o trabalho realizado </text:span><text:span text:style-name="T32">por servidora da auditoria interna da UFFS </text:span><text:span text:style-name="T26">junto à comissão de </text:span><text:span text:style-name="T49">análise das prestações de contas do PET, </text:span><text:span text:style-name="T51">a qual foi </text:span><text:span text:style-name="T50">designada pela </text:span><text:span text:style-name="T49">Portaria SESU n° 47/2018, alterada pela Portaria</text:span><text:span text:style-name="T50"> </text:span><text:span text:style-name="T49">SESU n° 66/201</text:span><text:span text:style-name="T52">8 </text:span><text:span text:style-name="T53">(exercício 2018) e pela</text:span><text:span text:style-name="T52"> Portaria</text:span><text:span text:style-name="T53"> SESU n° 19/2017 (exercício 2017), </text:span><text:span text:style-name="T54">sendo que a</text:span><text:span text:style-name="T53"> comissão atuou diretamente no Ministério da Educação. Apesar dos trabalhos da comissão ainda não terem sido concluídos, em 2018 já foi possível verificar os </text:span><text:span text:style-name="T57">benefícios não financeiros, </text:span><text:span text:style-name="T55">classificados como </text:span><text:span text:style-name="T59">“pessoas, infraestrutura e/ou processos internos”</text:span><text:span text:style-name="T55">, </text:span><text:span text:style-name="T56">sendo que</text:span><text:span text:style-name="T55"> o benefício afetou os processos de apoio e gerenciais do Programa de Educação Tutorial do Ministério da Educação, com repercussão</text:span><text:span text:style-name="T58"> </text:span><text:span text:style-name="T59">“transversal”</text:span><text:span text:style-name="T58">, </text:span><text:span text:style-name="T55">ou seja, o benefício trazido pela providência adotada pelo SESU/MEC teve impacto nas diversas Instituições Superior de Ensino que fazem parte do Programa de Educação Tutorial.</text:span></text:p>
      <text:p text:style-name="P107"><text:span text:style-name="T37"><text:tab/><text:tab/><text:tab/><text:tab/></text:span><text:span text:style-name="T40">Observa-se que foi preenchida uma p</text:span><text:span text:style-name="T38">lanilha, </text:span><text:span text:style-name="T36">conforme </text:span><text:span text:style-name="T38">instruções recebidas através e-mail, </text:span><text:span text:style-name="T41">datado de</text:span><text:span text:style-name="T38"> 05 de junho de 2018, da Diretoria de Planejamento e Coordenação das Ações de Controle/SFCI/MTCGU, referente </text:span><text:span text:style-name="T41">à</text:span><text:span text:style-name="T38"> quantificação e registro de resultados e benefícios da AUDIN, </text:span><text:span text:style-name="T40">a qua</text:span><text:span text:style-name="T41">l</text:span><text:span text:style-name="T40"> fo</text:span><text:span text:style-name="T41">i</text:span><text:span text:style-name="T36"> encaminhada à </text:span><text:span text:style-name="T38">Diretoria de Planejamento e Coordenação das Ações de Controle/SFCI/MTCGU </text:span><text:span text:style-name="T40">em 21/12/2018. Também, atendendo a orientações recebidas através de e-mail do SFC/DC/CGPLAM, em 27 de dezembro de 2018, foi respondida em 07 de janeiro de 2019 a pesquisa</text:span><text:span text:style-name="T62"> “Consolidação de Benefícios da Atividade de Auditoria Interna Governamental do Poder Executivo Federal – Exercício 2018”</text:span><text:span text:style-name="T40">.</text:span></text:p>
      <text:p text:style-name="P303"/>
      <text:p text:style-name="P303"><text:soft-page-break/></text:p>
      <text:p text:style-name="P59"><text:bookmark-start text:name="__RefHeading___Toc9125_661670526"/>Quadro IX – Benefícios Não Financeiros <text:span text:style-name="T479">Quantificáveis</text:span><text:bookmark-end text:name="__RefHeading___Toc9125_661670526"/></text:p>
      <table:table table:name="Tabela2" table:style-name="Tabela2">
        <table:table-column table:style-name="Tabela2.A"/>
        <table:table-column table:style-name="Tabela2.B"/>
        <table:table-row table:style-name="TableLine1262169532720">
          <table:table-cell table:style-name="Tabela2.A1" office:value-type="string">
            <text:p text:style-name="P6"><text:span text:style-name="T469">Q</text:span><text:span text:style-name="T468">uantidade de benefícios relacionados à dimensão </text:span><text:span text:style-name="T470">Missão, Visão e/ou Resultado</text:span><text:span text:style-name="T468"> e com repercussão </text:span><text:span text:style-name="T470">Transversal</text:span></text:p>
          </table:table-cell>
          <table:table-cell table:style-name="Tabela2.B1" office:value-type="string">
            <text:p text:style-name="P6">01</text:p>
          </table:table-cell>
        </table:table-row>
        <table:table-row table:style-name="TableLine1262169526096">
          <table:table-cell table:style-name="Tabela2.A2" office:value-type="string">
            <text:p text:style-name="P6"><text:span text:style-name="T468">Quantidade de benefícios relacionados à dimensão </text:span><text:span text:style-name="T470">Pessoas, Infraestrutura e/ou Processos Internos</text:span><text:span text:style-name="T468"> e com repercussão </text:span><text:span text:style-name="T470">Estratégica</text:span></text:p>
          </table:table-cell>
          <table:table-cell table:style-name="Tabela2.B2" office:value-type="string">
            <text:p text:style-name="P6">22</text:p>
          </table:table-cell>
        </table:table-row>
        <table:table-row table:style-name="TableLine1262169534736">
          <table:table-cell table:style-name="Tabela2.A2" office:value-type="string">
            <text:p text:style-name="P6">Quantidade Total de Benefícios Não Financeiros</text:p>
          </table:table-cell>
          <table:table-cell table:style-name="Tabela2.B2" office:value-type="string">
            <text:p text:style-name="P6">23</text:p>
          </table:table-cell>
        </table:table-row>
      </table:table>
      <text:p text:style-name="P6">Fonte: AUDIN</text:p>
      <text:p text:style-name="P151"><text:s/></text:p>
      <text:p text:style-name="P151"><text:tab/><text:tab/><text:span text:style-name="T63"><text:tab/><text:tab/><text:tab/><text:tab/></text:span><text:span text:style-name="T64">Quanto aos benefícios financeiros, </text:span><text:span text:style-name="T68">apenas para fins informativos, </text:span><text:span text:style-name="T65">cabe observar que </text:span><text:span text:style-name="T64">embora a Instrução Normativa nº 4, de 11 de junho de 2018 não </text:span><text:span text:style-name="T65">tra</text:span><text:span text:style-name="T69">ga</text:span><text:span text:style-name="T65"> valores limites mínimos para contabilização, o Manual de Monitoramento das Ações de Controle do Sistema Monitor (CGU/SFC/Diretoria de Planejamento e Coordenação das Ações de Controle) – versão 09-1217 de 13/06/2017</text:span><text:span text:style-name="T65"><text:note text:id="ftn12" text:note-class="footnote"><text:note-citation>12</text:note-citation><text:note-body><text:p text:style-name="P240"><text:span text:style-name="T71">Disponível em: &lt;</text:span><text:a xlink:type="simple" xlink:href="https://monitor.cgu.gov.br/manual/Monitor_Manual.pdf" text:style-name="Internet_20_link" text:visited-style-name="Visited_20_Internet_20_Link"><text:span text:style-name="T71">https://monitor.cgu.gov.br/manual/Monitor_Manual.pdf</text:span></text:a><text:span text:style-name="T71">&gt;, acesso em: 09/01/2019.</text:span></text:p></text:note-body></text:note></text:span><text:span text:style-name="T65"> (sistema utilizado pela CGU para o monitoramento de suas recomendações </text:span><text:span text:style-name="T66">e quantificação de seus benefícios</text:span><text:span text:style-name="T65">), </text:span><text:span text:style-name="T67">não disponibilizado para auditoria interna das IFES, </text:span><text:span text:style-name="T65">dispõe no anexo I (página 67) que para valores até R$ 100.000,00 não há contabilização de benefício financeiro.</text:span></text:p>
      <text:h text:style-name="P259" text:outline-level="2"><text:bookmark-start text:name="__RefHeading___Toc9131_661670526"/><text:s/><text:tab/><text:tab/><text:tab/><text:tab/><text:tab/><text:bookmark-end text:name="__RefHeading___Toc9131_661670526"/></text:h>
      <text:h text:style-name="P256" text:outline-level="1"><text:bookmark-start text:name="__RefHeading___Toc2897_1581087611"/>8 ANÁLISE DOS RESULTADOS DO PROGRAMA DE GESTÃO DE MELHORIA DA QUALIDADE – PGMQ <text:span text:style-name="T471">(art. 17 – VIII)</text:span><text:bookmark-end text:name="__RefHeading___Toc2897_1581087611"/></text:h>
      <text:p text:style-name="P102"><text:tab/><text:span text:style-name="T437">Inicialmente cabe informar que a AUDIN da UFFS ainda não possui formalizado um </text:span><text:span text:style-name="T175">Programa de Gestão de Melhoria da Qualidade (PGMQ), </text:span><text:span text:style-name="T176">porém, </text:span><text:span text:style-name="T175">já contempla no</text:span><text:span text:style-name="T177"> </text:span><text:span text:style-name="T175">PAINT </text:span><text:span text:style-name="T177">dos últimos exercícios </text:span><text:span text:style-name="T175">a ação Fortalecimento da AUDIN, a qual </text:span><text:span text:style-name="T176">também t</text:span><text:span text:style-name="T178">e</text:span><text:span text:style-name="T176">m </text:span><text:span text:style-name="T175">por objetivo a gestão e melhoria da qualidade da atividade de auditoria interna governamental.</text:span></text:p>
      <text:p text:style-name="P102"><text:span text:style-name="T175"><text:tab/></text:span><text:span text:style-name="T179">O PGMQ </text:span><text:span text:style-name="T180">encontra</text:span><text:span text:style-name="T179">-se no Referencial Técnico da Atividade de Auditoria Interna Governamental aprovado pela Instrução Normativa n° 3, de 9 de junho de 2017, com vigência a partir de dezembro de 2017.</text:span></text:p>
      <text:p text:style-name="P116"><text:tab/>De acordo com o referencial, o PGMQ deve contemplar toda a atividade de auditoria interna governamental, desde o seu gerenciamento até o monitoramento das recomendações emitidas. Sendo assim, esclarecemos que, embora o PGMQ ainda não est<text:span text:style-name="T486">eja</text:span> formalizado, todas as atividades da auditoria interna, desde o gerenciamento até o <text:soft-page-break/>monitoramento das recomendações, são executadas e estão contempladas no Regimento Interno da AUDIN ou então nas Instruções Interna da AUDIN.</text:p>
      <text:p text:style-name="P116"><text:tab/><text:span text:style-name="T456">Apesar de não termos o PGMQ formalizado, possuímos várias ferramentas, as quais listaremos adiante, que fazem parte da gestão de melhoria da qualidade e deverão constar no PGMQ a ser formalizado no exercício de 2019, possivelmente em conjunto com as demais IFES de SC (resguardadas as especificidades de cada instituição).</text:span></text:p>
      <text:p text:style-name="P116"><text:tab/>Considera<text:span text:style-name="T487">ndo</text:span> que o PGMQ deve prever avaliações interna<text:span text:style-name="T487">s</text:span> e externas, orientadas para avaliação da qualidade e a identificação da oportunidade de melhoria, <text:span text:style-name="T450">n</text:span>o exercício de 2018 passamos a testar um questionário de avaliação interna, que após cada auditoria realizada é enviado ao setor auditado para que este <text:span text:style-name="T450">possa</text:span> avaliar os trabalhos da auditoria <text:span text:style-name="T450">interna e indicar sugestões de melhorias</text:span>.</text:p>
      <text:p text:style-name="P117"><text:tab/><text:span text:style-name="T437">No decorrer do exercício de 2018 foram enviadas 03 (três) </text:span><text:span text:style-name="T440">avaliações internas</text:span><text:span text:style-name="T448">,</text:span><text:span text:style-name="T437"> sendo que estas indicaram para as afirmativas respondidas “</text:span><text:span text:style-name="T12">atendimento satisfatório” </text:span><text:span text:style-name="T425">ou</text:span><text:span text:style-name="T12"> “atendimento pleno”</text:span><text:span text:style-name="T425"> por parte da auditoria interna.</text:span></text:p>
      <text:p text:style-name="P116"><text:tab/><text:span text:style-name="T441">As</text:span><text:span text:style-name="T442"> </text:span><text:span text:style-name="T439">avaliações externas</text:span>, <text:span text:style-name="T438">conforme o PGMQ, </text:span>devem ocorrer no mínimo a cada 5 anos. <text:span text:style-name="T438">N</text:span>esse sentido, a AUDIN da UFFS já foi avaliada pelo TCU em <text:span text:style-name="T438">2013 (TC 020.192/2014-2), o qual avaliou, em linhas gerais, a AUDIN da UFFS em </text:span><text:span text:style-name="T11">“nível de maturidade superior à grande maioria das unidades já avaliadas”,</text:span><text:span text:style-name="T438"> e pela CGU em 2018 (Relatório n° 201800637), onde relatou que </text:span><text:span text:style-name="T11">“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p>
      <text:p text:style-name="P116"><text:span text:style-name="T11"><text:tab/></text:span><text:span text:style-name="T425">No relatório d</text:span><text:span text:style-name="T430">a</text:span><text:span text:style-name="T425"> CGU </text:span><text:span text:style-name="T426">em 2018 (Relatório n° 201800637) </text:span><text:span text:style-name="T425">foram sugeridas algumas melhorias </text:span><text:span text:style-name="T430">para </text:span><text:span text:style-name="T425">o Regimento Interno da AUDIN, as quais foram prontamente </text:span><text:span text:style-name="T428">atendidas</text:span><text:span text:style-name="T425"> sendo que o Regimento Interno passou por duas revisões </text:span><text:span text:style-name="T428">n</text:span><text:span text:style-name="T425">o decorrer do exercício de 2018.</text:span></text:p>
      <text:p text:style-name="P116"><text:span text:style-name="T425"><text:tab/>O</text:span><text:span text:style-name="T427">bserva-se que mesmo sem a formalização do PGMQ, </text:span><text:span text:style-name="T428">em 2018 </text:span><text:span text:style-name="T425">foram executadas as seguintes iniciativas voltadas para gestão da melhoria e qualidade da auditoria </text:span><text:span text:style-name="T490">interna:</text:span></text:p>
      <text:list xml:id="list2381872192" text:style-name="L9">
        <text:list-item>
          <text:p text:style-name="P273"><text:span text:style-name="T425">I</text:span><text:span text:style-name="T424">nício das avaliações internas </text:span><text:span text:style-name="T431">através de </text:span><text:span text:style-name="T424">questionário teste, respondido pelo auditado ao final </text:span><text:soft-page-break/><text:span text:style-name="T424">de cada auditoria </text:span><text:span text:style-name="T430">e/</text:span><text:span text:style-name="T424">ou consultoria.</text:span></text:p>
        </text:list-item>
        <text:list-item>
          <text:p text:style-name="P275">Manutenção das reuniões entre chefias das IFES de SC para aprimoramento e padronização de instrumentos de trabalho.</text:p>
        </text:list-item>
        <text:list-item>
          <text:p text:style-name="P276">Revisão do Regimento Interno da AUDIN, devidamente aprovado pelo CONSUNI/CAPGP, em função dos novos normativos da Controladoria Geral da União.</text:p>
        </text:list-item>
        <text:list-item>
          <text:p text:style-name="P275">Aprimoramento dos planejamentos operacionais <text:span text:style-name="T480">(programas de auditoria)</text:span> e demais papéis de trabalho utilizados na execução de cada ação de auditoria interna.</text:p>
        </text:list-item>
        <text:list-item>
          <text:p text:style-name="P275">Revisão do Manual de Auditoria Interna – UFFS.</text:p>
        </text:list-item>
        <text:list-item>
          <text:p text:style-name="P273"><text:span text:style-name="T424">Emissão de informativos da auditoria interna (ação preventiva) que visa</text:span><text:span text:style-name="T431">m</text:span><text:span text:style-name="T424"> auxiliar a gestão no aprimoramento de seus processos de controles internos, gestão de riscos e governança.</text:span><text:span text:style-name="T424"><text:note text:id="ftn13" text:note-class="footnote"><text:note-citation>13</text:note-citation><text:note-body><text:p text:style-name="P21"><text:tab/>Os informativos periódicos da AUDIN sobre assuntos diversos caracterizam-se como uma ação preventiva. <text:tab/>Considerando a oportunidade e visando contribuir com a gestão, sempre que encontradas publicações e/ou <text:tab/>informações a respeito de temas que possam contribuir com a gestão, nas diferentes áreas de atuação da UFFS, <text:tab/>estas serão informadas aos gestores, via e-mail institucional. </text:p></text:note-body></text:note></text:span><text:span text:style-name="T424"> <text:s/></text:span></text:p>
        </text:list-item>
      </text:list>
      <text:p text:style-name="P131"><text:tab/>Também, destaca<text:span text:style-name="T488">m</text:span>-se como ferramentas já instituídas na AUDIN da UFFS para <text:span text:style-name="T488">a </text:span>gestão de melhoria da qualidade:</text:p>
      <text:list xml:id="list1314832848" text:style-name="L10">
        <text:list-item>
          <text:p text:style-name="P277">Definição da Missão e Visão da AUDIN.</text:p>
        </text:list-item>
        <text:list-item>
          <text:p text:style-name="P274"><text:span text:style-name="T424">Mapeamento dos principais processos da AUDIN (Elaboração do PAINT, Execução do PAINT</text:span><text:span text:style-name="T424"><text:note text:id="ftn14" text:note-class="footnote"><text:note-citation>14</text:note-citation><text:note-body><text:p text:style-name="P236"><text:span text:style-name="T227"><text:s/><text:tab/>Resumidamente, este processo contempla o </text:span><text:span text:style-name="T228">planejamento operacional</text:span><text:span text:style-name="T227">, a </text:span><text:span text:style-name="T228">execução da ação/trabalho de <text:tab/>auditoria</text:span><text:span text:style-name="T227">, a </text:span><text:span text:style-name="T228">comunicação</text:span><text:span text:style-name="T227"> preliminar e conclusiva dos trabalhos de auditoria e o </text:span><text:span text:style-name="T228">monitoramento</text:span><text:span text:style-name="T227"> da <text:tab/>implementação das recomendações emitidas.</text:span></text:p></text:note-body></text:note></text:span><text:span text:style-name="T424"> e Demandas CGU/TCU) – (com necessidade de revisão).</text:span></text:p>
        </text:list-item>
        <text:list-item>
          <text:p text:style-name="P277">Regimento Interno da AUDIN aprovado pelo CONSUNI/CAPGP (revisado em 2018).</text:p>
        </text:list-item>
        <text:list-item>
          <text:p text:style-name="P277">Manual de Auditoria (revisado em 2018).</text:p>
        </text:list-item>
        <text:list-item>
          <text:p text:style-name="P277">Ações de Capacitação e Desenvolvimento Institucional (<text:span text:style-name="T472">ação </text:span>permanente).</text:p>
        </text:list-item>
      </text:list>
      <text:p text:style-name="P145"><text:span text:style-name="T424"><text:tab/></text:span><text:span text:style-name="T429">Diante do exposto, tem-se com</text:span><text:span text:style-name="T430">o</text:span><text:span text:style-name="T429"> resultado da Gestão e Melhoria da Qualidade das atividades da AUDIN da UFFS o atendimento a sua missão de </text:span><text:span text:style-name="T426">fortalecimento e assessoramento à gestão da Universidade.</text:span></text:p>
      <text:p text:style-name="P130"/>
      <text:h text:style-name="P258" text:outline-level="1"><text:bookmark-start text:name="__RefHeading___Toc1332_76494172"/><text:span text:style-name="T354">9 </text:span><text:span text:style-name="T345">C</text:span><text:span text:style-name="T353">ONSIDERAÇÕES FINAIS</text:span><text:bookmark-end text:name="__RefHeading___Toc1332_76494172"/></text:h>
      <text:p text:style-name="P132"><text:tab/>A busca pelo fortalecimento de controles internos, <text:span text:style-name="T451">gestão de riscos e governança</text:span>, bem como pela efetividade, eficácia, eficiência e economicidade dos atos administrativos, é um desafio cotidiano, eis que o volume de legislação e a infinidade de interpretações possíveis são a <text:soft-page-break/>ferramenta de trabalho da Auditoria Interna. </text:p>
      <text:p text:style-name="P132"><text:tab/><text:span text:style-name="T377">A</text:span> partir de posicionamentos e recomendações da Controladoria-Geral da União<text:span text:style-name="T392"> – CGU</text:span>, órgão de controle interno, ou jurisprudência, <text:span text:style-name="T393">recomendações </text:span>e determinações do Tribunal de Contas da União<text:span text:style-name="T392"> – TCU</text:span>, órgão de controle externo, a Auditoria Interna procurou construir instrumentos de auditoria, confeccionando pa<text:span text:style-name="T392">péis e trabalho, programas de auditoria, bem como t</text:span>rocando experiências com diversas Auditorias Internas de outras IFE<text:span text:style-name="T377">s </text:span>e <text:span text:style-name="T392">criando procedimentos de auditoria</text:span> de acordo com a realidade da UFFS.</text:p>
      <text:p text:style-name="P133"><text:tab/><text:span text:style-name="T291">O fato da auditoria interna ter sido </text:span><text:span text:style-name="T303">novamente </text:span><text:span text:style-name="T291">avaliada positivamente pel</text:span><text:span text:style-name="T303">a CGU (avaliação externa)</text:span><text:span text:style-name="T294">, </text:span><text:span text:style-name="T303">bem como avaliad</text:span><text:span text:style-name="T321">a</text:span><text:span text:style-name="T303"> pelos setores auditados</text:span><text:span text:style-name="T294"> </text:span><text:span text:style-name="T303">(avaliação interna), </text:span><text:span text:style-name="T292">demonstra </text:span><text:span text:style-name="T294">que os trabalhos da auditoria interna devem ser considerados como instrumentos de fortalecimento e assessoramento da gestão da UFFS </text:span><text:span text:style-name="T303">e, portanto, esta auditoria interna atende a sua missão institucional</text:span><text:span text:style-name="T294">.</text:span></text:p>
      <text:p text:style-name="P137"><text:tab/>Destaca-se que o bom e cordial relacionamento, sem perda da independência técnica de suas atividades e respeitada a segregação de funções<text:span text:style-name="T489"> – </text:span>entre a auditoria interna, os conselhos Curador e CONSUNI – CAPGP e a gestão da UFFS<text:span text:style-name="T489"> – </text:span>vem proporcionando avanços no que concerne à formação e instrução de procedimentos de rotina, através de normatizações e atividades de controle que visam padronizações necessárias e que transmitem segurança aos agentes públicos na execução de suas atividades.</text:p>
      <text:p text:style-name="P138"><text:tab/>Ressalta-se a importância e necessidade da continuidade dos trabalhos <text:span text:style-name="T481">da gestão referentes à implementação gradativa da Política de Gestão de Riscos, bem como da consolidação do Plano de Integridade.</text:span></text:p>
      <text:p text:style-name="P132"><text:tab/><text:span text:style-name="T376">Destaca-se</text:span> a necessidade da constante avaliação e acompanhamento dos controles internos pelas próprias chefias <text:span text:style-name="T378">e servidores dos setores/departamentos, observadas as segregações de funções e a otimização dos controles internos administrativos</text:span>.</text:p>
      <text:p text:style-name="P132"><text:tab/><text:span text:style-name="T379">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8">Campi</text:span><text:span text:style-name="T379">, mantendo, assim, um trabalho isonômico em âmbito institucional.</text:span></text:p>
      <text:p text:style-name="P134"><text:tab/><text:span text:style-name="T295">Destaca-se, quanto ao PAINT 201</text:span><text:span text:style-name="T303">8</text:span><text:span text:style-name="T295">, que </text:span><text:span text:style-name="T303">não foi possível executá-lo na sua integralidade, sendo que uma ação foi iniciada e deverá ser concluída no exercício de 2019 (sem </text:span><text:soft-page-break/><text:span text:style-name="T303">previsão no PAINT) e que outra ação foi reprogramada para o PAINT 2019, ambas ocorrências motivadas pela Licença Gestante e Licença para Tratamento de Saúde de servidoras da AUDIN (sem previsão no PAINT 2018).</text:span></text:p>
      <text:p text:style-name="P135"><text:span text:style-name="T381"><text:tab/></text:span><text:span text:style-name="T296">Observa-se que o PAINT 201</text:span><text:span text:style-name="T298">8</text:span><text:span text:style-name="T296"> foi executado dentro dos princípios e requisitos éticos da atuação da auditoria interna, sendo que os resultados dos trabalhos de auditoria foram comunicados tempestivamente ao Magnífico Reitor, </text:span><text:span text:style-name="T297">P</text:span><text:span text:style-name="T296">residente do CONSUNI, ao CONSUNI através de sua Câmara de Administração, Planejamento e Gestão de Pessoas, ao CONCUR através da secretaria de órgãos colegiados, </text:span><text:span text:style-name="T297">à</text:span><text:span text:style-name="T296"> CGU/Regional SC, aos setores cujo tema auditado se relacionava, </text:span><text:span text:style-name="T297">à</text:span><text:span text:style-name="T296"> PROPLAN órgão de apoio do Comitê Gestor de Riscos, bem como for</text:span><text:span text:style-name="T297">am</text:span><text:span text:style-name="T296"> publicados junto ao </text:span><text:span text:style-name="T191">site</text:span><text:span text:style-name="T296"> oficial da UFFS/Auditoria Interna.</text:span></text:p>
      <text:p text:style-name="P132"><text:tab/>Por fim, a Auditoria Interna <text:span text:style-name="T394">se </text:span>coloca à disposição para sanar quaisquer dúvidas, reforçando, outrossim, que a AUDI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text:p>
      <text:p text:style-name="P212"><text:span text:style-name="T443"><text:tab/>O</text:span><text:span text:style-name="T444"> </text:span><text:span text:style-name="T443">RAINT</text:span><text:span text:style-name="T445"> – </text:span><text:span text:style-name="T443">201</text:span><text:span text:style-name="T446">8</text:span><text:span text:style-name="T444"> está sendo emitido e </text:span><text:span text:style-name="T447">disponibilizado/comunicado ao CONSUNI/CAPGP (através do SGPD), bem como </text:span><text:span text:style-name="T449">à </text:span><text:span text:style-name="T447">CGU (através de e-mail institucional), conforme artigos 18 e 19 da IN SFC n° 9, de 9 de outubro de 2018.</text:span></text:p>
      <text:p text:style-name="P241"><text:tab/><text:span text:style-name="T475">Este documento</text:span> será publicado junto ao <text:span text:style-name="T6">site</text:span> oficial da UFFS/Auditoria Interna em atendimento <text:span text:style-name="T474">a</text:span>o art. 20 da IN SFC n° 9, de 9 de outubro de 2018.</text:p>
      <text:p text:style-name="P141"><text:span text:style-name="T34"><text:tab/>A</text:span><text:span text:style-name="T33">pós a publicação, e-mail </text:span><text:span text:style-name="T288">informativo indicando o acesso ao documento será encaminhado ao CONCUR, Reitor, Pró-</text:span><text:span text:style-name="T289">R</text:span><text:span text:style-name="T288">eitores, Secretários Especiais e Diretores dos </text:span><text:span text:style-name="T290">Campi</text:span><text:span text:style-name="T288">.</text:span></text:p>
      <text:p text:style-name="P139"><text:s/></text:p>
      <text:p text:style-name="P136">Chapecó, <text:span text:style-name="T474">08 de fevereiro</text:span> de 201<text:span text:style-name="T452">9.</text:span></text:p>
      <text:p text:style-name="P142"/>
      <text:p text:style-name="P142"/>
      <text:section text:style-name="Sect2" text:name="Seção1">
        <text:p text:style-name="P143">Taíz Viviane Dos Santos</text:p>
        <text:p text:style-name="P140">Auditora<text:span text:style-name="T380">-Chefe da Auditoria </text:span>Interna</text:p>
        <text:p text:style-name="P144">Mat. SIAPE 1827267</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90335b"/>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db8ad"/>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6"><draw:image xlink:href="Pictures/100584D40000175C00001788E0FEEFDB439B99BF.wmf" xlink:type="simple" xlink:show="embed" xlink:actuate="onLoad" draw:mime-type="image/x-wmf"/><draw:image xlink:href="Pictures/10000001000000E2000000E4510F3914A266D02D.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4</text:page-number></text:span><text:span text:style-name="MT2">/</text:span><text:span text:style-name="MT2"><text:page-count>24</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3"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39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201cm"><text:p/><draw:enhanced-geometry svg:viewBox="0 0 21600 21600" draw:mirror-vertical="true" draw:mirror-horizontal="false" draw:type="mso-spt32" draw:enhanced-path="M 0 0 L 21600 21600 N"/></draw:custom-shape>Página <text:page-number text:select-page="current">0</text:page-number><text:s/>de <text:page-count>24</text:page-count></text:p>
        <text:p text:style-name="MP11"><text:span text:style-name="MT3">Auditoria Interna</text:span><text:span text:style-name="MT4"> – AUDIN</text:span> </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4-02-26T11:19:29.632000000</dc:date>
    <meta:editing-duration>P1DT2H</meta:editing-duration>
    <meta:editing-cycles>275</meta:editing-cycles>
    <meta:generator>LibreOffice/7.3.5.2$Windows_X86_64 LibreOffice_project/184fe81b8c8c30d8b5082578aee2fed2ea847c01</meta:generator>
    <meta:print-date>2018-11-28T16:27:30.143000000</meta:print-date>
    <meta:document-statistic meta:table-count="9" meta:image-count="3" meta:object-count="0" meta:page-count="24" meta:paragraph-count="470" meta:word-count="6553" meta:character-count="44769" meta:non-whitespace-character-count="38451"/>
  </office:meta>
</office:document-meta>
</file>