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300000349B6598FD3BD694C34.png" manifest:media-type="image/png"/>
  <manifest:file-entry manifest:full-path="Pictures/100000000000004E0000004E5698D7EB6416FEB9.png" manifest:media-type="image/png"/>
  <manifest:file-entry manifest:full-path="Pictures/100000000000019000000191E1228D6393D5B1B1.png" manifest:media-type="image/png"/>
  <manifest:file-entry manifest:full-path="Pictures/1000181E00005206000074046680FBF2B2DA9A19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693cm" fo:margin-left="2.503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496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6410" officeooo:paragraph-rsid="00166410" style:font-size-asian="12pt" style:language-asian="pt" style:country-asian="BR" style:font-size-complex="12pt"/>
    </style:style>
    <style:style style:name="P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6410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officeooo:rsid="002a8888" officeooo:paragraph-rsid="002a8888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officeooo:rsid="002a8888" officeooo:paragraph-rsid="002a8888" style:font-size-asian="10pt" style:language-asian="pt" style:country-asian="BR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a8888" officeooo:paragraph-rsid="002c19e8" style:font-size-asian="10.5pt" style:language-asian="pt" style:country-asian="BR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a8888" officeooo:paragraph-rsid="002a8888" style:font-size-asian="10pt" style:language-asian="pt" style:country-asian="BR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normal" officeooo:rsid="002a8888" officeooo:paragraph-rsid="002a8888" style:font-size-asian="9pt" style:language-asian="pt" style:country-asian="BR" style:font-style-asian="normal" style:font-size-complex="9pt" style:font-style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4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5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6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5db2d8" officeooo:paragraph-rsid="002a8888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65e252" officeooo:paragraph-rsid="002a8888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5e4f32" officeooo:paragraph-rsid="002a8888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5edbc1" officeooo:paragraph-rsid="002a8888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65f247" officeooo:paragraph-rsid="002a8888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db2d8" officeooo:paragraph-rsid="002a8888" fo:background-color="#e6e6ff" style:font-size-asian="10pt" style:font-weight-asian="bold" style:font-name-complex="Times New Roman" style:font-size-complex="10pt" style:font-weight-complex="bold"/>
    </style:style>
    <style:style style:name="P26" style:family="paragraph" style:parent-style-name="Contents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fo:font-weight="bold" officeooo:rsid="00797333" officeooo:paragraph-rsid="002a8888" style:font-size-asian="12pt" style:language-asian="pt" style:country-asian="BR" style:font-weight-asian="bold" style:font-size-complex="12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Normal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29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2c19e8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994d"/>
    </style:style>
    <style:style style:name="T5" style:family="text">
      <style:text-properties officeooo:rsid="0011fea0"/>
    </style:style>
    <style:style style:name="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7" style:family="text">
      <style:text-properties style:language-asian="pt" style:country-asian="BR"/>
    </style:style>
    <style:style style:name="T8" style:family="text">
      <style:text-properties officeooo:rsid="00242cea" style:language-asian="pt" style:country-asian="BR"/>
    </style:style>
    <style:style style:name="T9" style:family="text">
      <style:text-properties officeooo:rsid="002a8888" style:language-asian="pt" style:country-asian="BR"/>
    </style:style>
    <style:style style:name="T10" style:family="text">
      <style:text-properties officeooo:rsid="002c19e8" style:language-asian="pt" style:country-asian="BR"/>
    </style:style>
    <style:style style:name="T11" style:family="text">
      <style:text-properties officeooo:rsid="002ee2fe" style:language-asian="pt" style:country-asian="B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a7166" style:font-style-asian="normal" style:font-style-complex="normal"/>
    </style:style>
    <style:style style:name="T14" style:family="text">
      <style:text-properties fo:font-style="normal" officeooo:rsid="002c19e8" style:font-style-asian="normal" style:font-style-complex="normal"/>
    </style:style>
    <style:style style:name="T15" style:family="text">
      <style:text-properties fo:font-style="normal" officeooo:rsid="002ee2fe" style:font-style-asian="normal" style:font-style-complex="normal"/>
    </style:style>
    <style:style style:name="T16" style:family="text">
      <style:text-properties fo:font-style="normal" officeooo:rsid="00242cea" style:font-size-asian="12pt" style:font-style-asian="normal" style:font-style-complex="normal"/>
    </style:style>
    <style:style style:name="T17" style:family="text">
      <style:text-properties fo:font-style="normal" officeooo:rsid="002ee2fe" style:font-size-asian="12pt" style:font-style-asian="normal" style:font-style-complex="normal"/>
    </style:style>
    <style:style style:name="T18" style:family="text">
      <style:text-properties officeooo:rsid="002a8888"/>
    </style:style>
    <style:style style:name="T19" style:family="text">
      <style:text-properties officeooo:rsid="006f7741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fo:font-style="normal" officeooo:rsid="002a7166" style:font-size-asian="9pt" style:font-style-asian="normal" style:font-size-complex="9pt" style:font-style-complex="normal"/>
    </style:style>
    <style:style style:name="T22" style:family="text">
      <style:text-properties officeooo:rsid="002d2e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<text:span text:style-name="T18">V</text:span></text:p>
      <text:p text:style-name="P4"/>
      <text:p text:style-name="P26">REPASSE DE VALORES A PREVIDÊNCIA <text:span text:style-name="T18">COMPLEMENTAR</text:span></text:p>
      <text:p text:style-name="P26">- <text:span text:style-name="T22">INFORMATIVO -</text:span></text:p>
      <text:p text:style-name="P2"/>
      <text:p text:style-name="P3"><text:span text:style-name="T7"><text:tab/>Conforme</text:span><text:span text:style-name="T8"> informações prestadas pela Pró-Reitoria de Gestão de Pessoas, através do Departamento de Aposentadorias, pensões e exoneraç</text:span><text:span text:style-name="T11">ões,</text:span><text:span text:style-name="T8"> da Superintendência de Administração de Pessoal, em 14 de janeiro de 2016 </text:span><text:span text:style-name="T10">foram repassados </text:span><text:span text:style-name="T11">à</text:span><text:span text:style-name="T9"> Fundação de Previdência Complementar do Servidor Público Federal do Poder Executivo – Funpresp-Exe, criado pelo Decreto n° 7808, de 20 de setembro de 2012, </text:span><text:span text:style-name="T10">os seguintes valores</text:span><text:span text:style-name="T9">:</text:span></text:p>
      <text:p text:style-name="P6"/>
      <text:p text:style-name="P5"><text:span text:style-name="T9">Q</text:span><text:span text:style-name="T7">uadro I – Contribuições a Previdência Complementa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42773782720">
          <table:table-cell table:style-name="Tabela1.A1" office:value-type="string">
            <text:p text:style-name="P25">Competência</text:p>
          </table:table-cell>
          <table:table-cell table:style-name="Tabela1.A1" office:value-type="string">
            <text:p text:style-name="P25">Contribuição servidores</text:p>
          </table:table-cell>
          <table:table-cell table:style-name="Tabela1.C1" office:value-type="string">
            <text:p text:style-name="P25">Contribuição Patrocinadora</text:p>
          </table:table-cell>
        </table:table-row>
        <table:table-row table:style-name="TableLine1942773791696">
          <table:table-cell table:style-name="Tabela1.A14" office:value-type="string">
            <text:p text:style-name="P21">Janeiro</text:p>
          </table:table-cell>
          <table:table-cell table:style-name="Tabela1.B14" office:value-type="string">
            <text:p text:style-name="P22">R$ 11.728,24</text:p>
          </table:table-cell>
          <table:table-cell table:style-name="Tabela1.C14" office:value-type="string">
            <text:p text:style-name="P22">R$ 10.526,81</text:p>
          </table:table-cell>
        </table:table-row>
        <table:table-row table:style-name="TableLine1942773790064">
          <table:table-cell table:style-name="Tabela1.A14" office:value-type="string">
            <text:p text:style-name="P21">Fevereiro</text:p>
          </table:table-cell>
          <table:table-cell table:style-name="Tabela1.B14" office:value-type="string">
            <text:p text:style-name="P21">R$ <text:span text:style-name="T19">12.427,58</text:span></text:p>
          </table:table-cell>
          <table:table-cell table:style-name="Tabela1.C14" office:value-type="string">
            <text:p text:style-name="P21">R$ <text:span text:style-name="T19">11.003,02</text:span></text:p>
          </table:table-cell>
        </table:table-row>
        <table:table-row table:style-name="TableLine1942773791968">
          <table:table-cell table:style-name="Tabela1.A14" office:value-type="string">
            <text:p text:style-name="P21">Março</text:p>
          </table:table-cell>
          <table:table-cell table:style-name="Tabela1.B14" office:value-type="string">
            <text:p text:style-name="P21">R$ <text:span text:style-name="T19">13.848,33</text:span></text:p>
          </table:table-cell>
          <table:table-cell table:style-name="Tabela1.C14" office:value-type="string">
            <text:p text:style-name="P21">R$ <text:span text:style-name="T19">12.373,59</text:span></text:p>
          </table:table-cell>
        </table:table-row>
        <table:table-row table:style-name="TableLine1942773793328">
          <table:table-cell table:style-name="Tabela1.A14" office:value-type="string">
            <text:p text:style-name="P21">Abril</text:p>
          </table:table-cell>
          <table:table-cell table:style-name="Tabela1.B14" office:value-type="string">
            <text:p text:style-name="P21">R$ <text:span text:style-name="T19">18.845,00</text:span></text:p>
          </table:table-cell>
          <table:table-cell table:style-name="Tabela1.C14" office:value-type="string">
            <text:p text:style-name="P21">R$ <text:span text:style-name="T19">15.977,03</text:span></text:p>
          </table:table-cell>
        </table:table-row>
        <table:table-row table:style-name="TableLine1942773787616">
          <table:table-cell table:style-name="Tabela1.A14" office:value-type="string">
            <text:p text:style-name="P21">Maio</text:p>
          </table:table-cell>
          <table:table-cell table:style-name="Tabela1.B14" office:value-type="string">
            <text:p text:style-name="P21">R$ <text:span text:style-name="T19">16.681,81</text:span></text:p>
          </table:table-cell>
          <table:table-cell table:style-name="Tabela1.C14" office:value-type="string">
            <text:p text:style-name="P21">R$ <text:span text:style-name="T19">14.452,16</text:span></text:p>
          </table:table-cell>
        </table:table-row>
        <table:table-row table:style-name="TableLine1942773793872">
          <table:table-cell table:style-name="Tabela1.A14" office:value-type="string">
            <text:p text:style-name="P20">Junho</text:p>
          </table:table-cell>
          <table:table-cell table:style-name="Tabela1.B14" office:value-type="string">
            <text:p text:style-name="P22">R$ <text:span text:style-name="T19">17.183,40</text:span></text:p>
          </table:table-cell>
          <table:table-cell table:style-name="Tabela1.C14" office:value-type="string">
            <text:p text:style-name="P22">R$ <text:span text:style-name="T19">14.753,76</text:span></text:p>
          </table:table-cell>
        </table:table-row>
        <table:table-row table:style-name="TableLine1942773778368">
          <table:table-cell table:style-name="Tabela1.A14" office:value-type="string">
            <text:p text:style-name="P20">Julho</text:p>
          </table:table-cell>
          <table:table-cell table:style-name="Tabela1.B14" office:value-type="string">
            <text:p text:style-name="P22">R$ <text:span text:style-name="T19">17.780,22</text:span></text:p>
          </table:table-cell>
          <table:table-cell table:style-name="Tabela1.C14" office:value-type="string">
            <text:p text:style-name="P22">R$ <text:span text:style-name="T19">15.271,49</text:span></text:p>
          </table:table-cell>
        </table:table-row>
        <table:table-row table:style-name="TableLine1942773807472">
          <table:table-cell table:style-name="Tabela1.A14" office:value-type="string">
            <text:p text:style-name="P20">Agosto</text:p>
          </table:table-cell>
          <table:table-cell table:style-name="Tabela1.B14" office:value-type="string">
            <text:p text:style-name="P22">R$ <text:span text:style-name="T19">18.286,26</text:span></text:p>
          </table:table-cell>
          <table:table-cell table:style-name="Tabela1.C14" office:value-type="string">
            <text:p text:style-name="P22">R$ <text:span text:style-name="T19">16.061,70</text:span></text:p>
          </table:table-cell>
        </table:table-row>
        <table:table-row table:style-name="TableLine1942773796320">
          <table:table-cell table:style-name="Tabela1.A14" office:value-type="string">
            <text:p text:style-name="P22">Setembro</text:p>
          </table:table-cell>
          <table:table-cell table:style-name="Tabela1.B14" office:value-type="string">
            <text:p text:style-name="P23">R$ <text:span text:style-name="T19">18.209,96</text:span></text:p>
          </table:table-cell>
          <table:table-cell table:style-name="Tabela1.C14" office:value-type="string">
            <text:p text:style-name="P23">R$ <text:span text:style-name="T19">15.985,40</text:span></text:p>
          </table:table-cell>
        </table:table-row>
        <table:table-row table:style-name="TableLine1942773799040">
          <table:table-cell table:style-name="Tabela1.A14" office:value-type="string">
            <text:p text:style-name="P22">Outubro</text:p>
          </table:table-cell>
          <table:table-cell table:style-name="Tabela1.B14" office:value-type="string">
            <text:p text:style-name="P23">R$ <text:span text:style-name="T19">18.229,03</text:span></text:p>
          </table:table-cell>
          <table:table-cell table:style-name="Tabela1.C14" office:value-type="string">
            <text:p text:style-name="P23">R$ <text:span text:style-name="T19">16.099,38</text:span></text:p>
          </table:table-cell>
        </table:table-row>
        <table:table-row table:style-name="TableLine1942773796864">
          <table:table-cell table:style-name="Tabela1.A14" office:value-type="string">
            <text:p text:style-name="P22">Novembro</text:p>
          </table:table-cell>
          <table:table-cell table:style-name="Tabela1.B14" office:value-type="string">
            <text:p text:style-name="P23">R$ <text:span text:style-name="T19">18.450,47</text:span></text:p>
          </table:table-cell>
          <table:table-cell table:style-name="Tabela1.C14" office:value-type="string">
            <text:p text:style-name="P23">R$ <text:span text:style-name="T19">16.320,82</text:span></text:p>
          </table:table-cell>
        </table:table-row>
        <table:table-row table:style-name="TableLine1942773797136">
          <table:table-cell table:style-name="Tabela1.A14" office:value-type="string">
            <text:p text:style-name="P22">Grat. Natalina</text:p>
          </table:table-cell>
          <table:table-cell table:style-name="Tabela1.B14" office:value-type="string">
            <text:p text:style-name="P23">R$ <text:span text:style-name="T19">18.344,36</text:span></text:p>
          </table:table-cell>
          <table:table-cell table:style-name="Tabela1.C14" office:value-type="string">
            <text:p text:style-name="P24">R$ <text:span text:style-name="T19">16.215,26</text:span></text:p>
          </table:table-cell>
        </table:table-row>
        <table:table-row table:style-name="TableLine1942773802304">
          <table:table-cell table:style-name="Tabela1.A14" office:value-type="string">
            <text:p text:style-name="P22">Dezembro</text:p>
          </table:table-cell>
          <table:table-cell table:style-name="Tabela1.B14" office:value-type="string">
            <text:p text:style-name="P23">R$ <text:span text:style-name="T19">20.386,52</text:span></text:p>
          </table:table-cell>
          <table:table-cell table:style-name="Tabela1.C14" office:value-type="string">
            <text:p text:style-name="P23">R$ <text:span text:style-name="T19">17.699,40</text:span></text:p>
          </table:table-cell>
        </table:table-row>
      </table:table>
      <text:p text:style-name="P8"><text:span text:style-name="T13"><text:tab/><text:tab/></text:span><text:span text:style-name="T21">F</text:span><text:span text:style-name="T20">onte: DAPEX – Relatórios da Folha SIAPE (L.A54120.BY) – janeiro a dezembro/2015.</text:span></text:p>
      <text:p text:style-name="P9"/>
      <text:p text:style-name="P7"><text:span text:style-name="T12"><text:tab/></text:span><text:span text:style-name="T14">Quanto </text:span><text:span text:style-name="T15">à</text:span><text:span text:style-name="T14"> fiscalização dos valores repassados, o </text:span><text:span text:style-name="T16">Departamento de Aposentadorias, pensões e exoneraç</text:span><text:span text:style-name="T17">ões,</text:span><text:span text:style-name="T16"> da Superintendência de Administração de Pessoal,</text:span><text:span text:style-name="T14"> informou que, </text:span><text:span text:style-name="T2">“ (…) mensalmente, acompanha através do sistema SIGEP se o valor descontado do servidor está correto. Havendo divergências dos valores entramos em contato com o canal específico do “Alô Segep”, via e-mail, relatando o ocorrido e solicitando providências. (…) Além disso, anualmente recebemos o “Relatório Anual de Atividades” da Funpresp, onde constam informações a respeito das Demonstrações </text:span><text:soft-page-break/><text:span text:style-name="T2">Contábeis, Notas Explicativas, Demonstrativos de Investimentos entre outras. Além disso, sempre que houve manifestação dos servidores que aderiram ao Fundo questionando sobre os mais diversos aspectos relativos ao plano, acionamos e buscamos esclarecimentos junto aos canais de atendimento disponibilizados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1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1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8994d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8"><draw:image xlink:href="Pictures/100000000000019000000191E1228D6393D5B1B1.png" xlink:type="simple" xlink:show="embed" xlink:actuate="onLoad" draw:mime-type="image/png"/></draw:frame><draw:frame draw:style-name="Mfr2" draw:name="figuras4" text:anchor-type="paragraph" svg:x="13.34cm" svg:y="0.125cm" svg:width="1.529cm" svg:height="1.7cm" draw:z-index="9"><draw:image xlink:href="Pictures/100000000000004E0000004E5698D7EB6416FEB9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0" draw:name="Forma2" draw:style-name="Mgr2" draw:text-style-name="MP4" svg:width="15.001cm" svg:height="0.003cm" svg:x="0cm" svg:y="0.26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" draw:name="Forma3" draw:style-name="Mgr2" draw:text-style-name="MP4" svg:width="15.001cm" svg:height="0.003cm" svg:x="0cm" svg:y="-0.025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</text:page-number><text:s/>de <text:page-count>2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6"><draw:image xlink:href="Pictures/100000000000004E0000004E5698D7EB6416FEB9.png" xlink:type="simple" xlink:show="embed" xlink:actuate="onLoad" draw:mime-type="image/png"/></draw:frame><draw:frame draw:style-name="Mfr1" draw:name="figuras6" text:anchor-type="paragraph" svg:x="0.048cm" svg:y="0.125cm" svg:width="1.739cm" svg:height="1.7cm" draw:z-index="7"><draw:image xlink:href="Pictures/100000000000019000000191E1228D6393D5B1B1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3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4" draw:name="Forma5" draw:style-name="Mgr4" draw:text-style-name="MP4" svg:width="15.001cm" svg:height="0.003cm" svg:x="0cm" svg:y="0.26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5" draw:name="Forma6" draw:style-name="Mgr4" draw:text-style-name="MP4" svg:width="15.001cm" svg:height="0.003cm" svg:x="0.019cm" svg:y="-0.078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</text:page-count></text:p>
        <text:p text:style-name="MP7"><text:span text:style-name="MT1">Auditoria Interna</text:span><text:span text:style-name="MT2"> – AUDIN </text:span><text:s/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draw:mime-type="image/x-wmf"/><draw:image xlink:href="Pictures/100002010000025300000349B6598FD3BD694C34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156</meta:editing-cycles>
    <meta:print-date>2016-01-14T10:10:28.402000000</meta:print-date>
    <meta:creation-date>2012-07-02T18:35:00</meta:creation-date>
    <dc:date>2021-03-02T10:18:54.870000000</dc:date>
    <meta:editing-duration>PT7H56M26S</meta:editing-duration>
    <meta:generator>LibreOffice/7.0.3.1$Windows_X86_64 LibreOffice_project/d7547858d014d4cf69878db179d326fc3483e082</meta:generator>
    <meta:document-statistic meta:table-count="1" meta:image-count="5" meta:object-count="0" meta:page-count="2" meta:paragraph-count="65" meta:word-count="346" meta:character-count="2527" meta:non-whitespace-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