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5300000349B6598FD3BD694C34.png" manifest:media-type="image/png"/>
  <manifest:file-entry manifest:full-path="Pictures/100000000000004E0000004E5698D7EB6416FEB9.png" manifest:media-type="image/png"/>
  <manifest:file-entry manifest:full-path="Pictures/100000000000019000000191E1228D6393D5B1B1.png" manifest:media-type="image/png"/>
  <manifest:file-entry manifest:full-path="Pictures/1000181E00005206000074046680FBF2B2DA9A19.wmf" manifest:media-type="image/x-w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66410" officeooo:paragraph-rsid="00166410" style:font-size-asian="12pt" style:language-asian="pt" style:country-asian="BR" style:font-size-complex="12pt"/>
    </style:style>
    <style:style style:name="P3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66410" style:font-size-asian="12pt" style:language-asian="pt" style:country-asian="BR" style:font-size-complex="12pt"/>
    </style:style>
    <style:style style:name="P4" style:family="paragraph" style:parent-style-name="List_20_Paragraph">
      <style:paragraph-properties fo:margin-top="0cm" fo:margin-bottom="0cm" style:contextual-spacing="false" fo:line-height="100%"/>
      <style:text-properties fo:color="#000000" loext:opacity="100%" fo:font-size="12pt" fo:font-weight="bold" officeooo:paragraph-rsid="00242cea" style:font-size-asian="12pt" style:font-weight-asian="bold" style:font-size-complex="12pt"/>
    </style:style>
    <style:style style:name="P5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  <style:tab-stop style:position="5.941cm"/>
        </style:tab-stops>
      </style:paragraph-properties>
      <style:text-properties style:font-name="Times New Roman" fo:font-size="12pt" officeooo:rsid="00166410" officeooo:paragraph-rsid="0027a230" style:font-size-asian="12pt" style:language-asian="pt" style:country-asian="BR" style:font-size-complex="12pt"/>
    </style:style>
    <style:style style:name="P6" style:family="paragraph" style:parent-style-name="Padrão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  <style:tab-stop style:position="5.94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7a230" officeooo:paragraph-rsid="0027a230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  <style:tab-stop style:position="5.941cm"/>
        </style:tab-stops>
      </style:paragraph-properties>
      <style:text-properties style:font-name="Times New Roman" fo:font-size="12pt" fo:font-style="normal" officeooo:rsid="001ae2ff" officeooo:paragraph-rsid="0027a230" style:font-size-asian="12pt" style:language-asian="pt" style:country-asian="BR" style:font-style-asian="normal" style:font-size-complex="12pt" style:font-style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10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11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P12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13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P14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15" style:family="paragraph" style:parent-style-name="Normal">
      <style:paragraph-properties fo:text-align="center" style:justify-single-word="false"/>
    </style:style>
    <style:style style:name="P16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242cea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42cea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5.941cm"/>
        </style:tab-stops>
      </style:paragraph-properties>
      <style:text-properties fo:color="#000000" loext:opacity="100%" style:font-name="Times New Roman" fo:font-size="12pt" fo:font-weight="normal" officeooo:paragraph-rsid="00242cea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242cea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5.941cm"/>
        </style:tab-stops>
      </style:paragraph-properties>
      <style:text-properties fo:color="#000000" loext:opacity="100%" style:font-name="Times New Roman" fo:font-size="12pt" fo:font-weight="normal" officeooo:paragraph-rsid="00242cea" style:font-name-asian="Times New Roman1" style:font-size-asian="12pt" style:language-asian="pt" style:country-asian="BR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242cea" style:font-name-asian="Times New Roman1" style:font-size-asian="12pt" style:language-asian="pt" style:country-asian="BR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5.941cm"/>
        </style:tab-stops>
      </style:paragraph-properties>
      <style:text-properties fo:color="#000000" loext:opacity="100%" style:font-name="Times New Roman" fo:font-size="12pt" officeooo:paragraph-rsid="00242cea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officeooo:paragraph-rsid="00242cea" style:font-name-asian="Times New Roman1" style:font-size-asian="12pt" style:language-asian="pt" style:country-asian="BR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ff" loext:opacity="100%" officeooo:paragraph-rsid="00242cea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ff" loext:opacity="100%" fo:font-size="12pt" officeooo:paragraph-rsid="00242cea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ff" loext:opacity="100%" fo:font-size="12pt" fo:font-weight="normal" officeooo:paragraph-rsid="00242ce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paragraph-rsid="00242cea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5.941cm"/>
        </style:tab-stops>
      </style:paragraph-properties>
      <style:text-properties fo:font-size="12pt" officeooo:paragraph-rsid="00242cea" style:font-size-asian="12pt" style:font-size-complex="12pt"/>
    </style:style>
    <style:style style:name="P31" style:family="paragraph" style:parent-style-name="Contents_20_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2pt" fo:font-weight="bold" officeooo:rsid="00740f11" officeooo:paragraph-rsid="00242cea" style:font-size-asian="12pt" style:language-asian="pt" style:country-asian="BR" style:font-weight-asian="bold" style:font-size-complex="12pt" style:font-weight-complex="bold"/>
    </style:style>
    <style:style style:name="P32" style:family="paragraph" style:parent-style-name="List_20_Paragraph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.011cm"/>
          <style:tab-stop style:position="1.249cm"/>
        </style:tab-stops>
      </style:paragraph-properties>
      <style:text-properties fo:font-size="12pt" officeooo:paragraph-rsid="00242cea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List_20_Paragraph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97cm"/>
          <style:tab-stop style:position="1.249cm"/>
        </style:tab-stops>
      </style:paragraph-properties>
      <style:text-properties fo:font-size="12pt" officeooo:paragraph-rsid="00242cea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List_20_Paragraph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.011cm"/>
          <style:tab-stop style:position="1.249cm"/>
        </style:tab-stops>
      </style:paragraph-properties>
      <style:text-properties fo:font-size="12pt" style:text-underline-style="solid" style:text-underline-width="auto" style:text-underline-color="font-color" officeooo:paragraph-rsid="00242cea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List_20_Paragraph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.011cm"/>
          <style:tab-stop style:position="1.249cm"/>
        </style:tab-stops>
      </style:paragraph-properties>
      <style:text-properties officeooo:paragraph-rsid="00242cea" fo:hyphenate="false" fo:hyphenation-remain-char-count="2" fo:hyphenation-push-char-count="2" loext:hyphenation-no-caps="false"/>
    </style:style>
    <style:style style:name="P36" style:family="paragraph" style:parent-style-name="List_20_Paragraph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officeooo:paragraph-rsid="00242cea" style:font-size-asian="12pt" style:font-size-complex="12pt"/>
    </style:style>
    <style:style style:name="P37" style:family="paragraph" style:parent-style-name="List_20_Paragraph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0.697cm"/>
          <style:tab-stop style:position="1.249cm"/>
        </style:tab-stops>
      </style:paragraph-properties>
      <style:text-properties officeooo:paragraph-rsid="00242cea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5.941cm"/>
        </style:tab-stops>
      </style:paragraph-properties>
      <style:text-properties fo:color="#000000" loext:opacity="100%" style:font-name="Times New Roman" fo:font-size="12pt" fo:font-weight="normal" officeooo:paragraph-rsid="00242cea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39" style:family="paragraph" style:parent-style-name="List_20_Paragraph">
      <style:paragraph-properties fo:margin-left="0.762cm" fo:margin-right="0cm" fo:margin-top="0cm" fo:margin-bottom="0cm" style:contextual-spacing="false" fo:line-height="100%" fo:text-align="justify" style:justify-single-word="false" fo:text-indent="-0.762cm" style:auto-text-indent="false">
        <style:tab-stops>
          <style:tab-stop style:position="0cm"/>
          <style:tab-stop style:position="0.501cm"/>
          <style:tab-stop style:position="1.249cm"/>
        </style:tab-stops>
      </style:paragraph-properties>
      <style:text-properties fo:color="#000000" loext:opacity="100%" fo:font-size="12pt" officeooo:paragraph-rsid="00242cea" style:font-size-asian="12pt" style:font-size-complex="12pt"/>
    </style:style>
    <style:style style:name="P40" style:family="paragraph" style:parent-style-name="Footnote">
      <style:text-properties officeooo:rsid="00242cea" officeooo:paragraph-rsid="00242cea"/>
    </style:style>
    <style:style style:name="P41" style:family="paragraph" style:parent-style-name="Footnote">
      <style:paragraph-properties fo:text-align="start" style:justify-single-word="false"/>
      <style:text-properties officeooo:rsid="00242cea" officeooo:paragraph-rsid="0025b9e9"/>
    </style:style>
    <style:style style:name="P42" style:family="paragraph" style:parent-style-name="List_20_Paragraph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11cm"/>
          <style:tab-stop style:position="1.249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242ce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Normal" style:master-page-name="First_20_Page">
      <style:paragraph-properties fo:margin-top="0cm" fo:margin-bottom="0cm" style:contextual-spacing="false" fo:line-height="150%" fo:text-align="center" style:justify-single-word="false" style:page-number="auto"/>
      <style:text-properties style:font-name="Times New Roman" fo:font-size="12pt" fo:font-weight="bold" officeooo:rsid="00166410" officeooo:paragraph-rsid="00166410" style:font-size-asian="12pt" style:language-asian="pt" style:country-asian="BR" style:font-weight-asian="bold" style:font-size-complex="12pt" style:font-weight-complex="bold"/>
    </style:style>
    <style:style style:name="P45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officeooo:rsid="001ae2ff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8994d"/>
    </style:style>
    <style:style style:name="T5" style:family="text">
      <style:text-properties officeooo:rsid="0011fea0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T8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0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000000" loext:opacity="100%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3" style:family="text">
      <style:text-properties fo:color="#000000" loext:opacity="100%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fo:color="#000000" loext:opacity="100%" style:font-name="Times New Roman"/>
    </style:style>
    <style:style style:name="T18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19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0" style:family="text">
      <style:text-properties fo:color="#000000" loext:opacity="100%" style:font-name="Times New Roman" fo:font-size="12pt" fo:font-weight="normal" officeooo:rsid="001ecc19" style:font-name-asian="Times New Roman1" style:font-size-asian="12pt" style:language-asian="pt" style:country-asian="BR" style:font-weight-asian="normal" style:font-size-complex="12pt" style:font-weight-complex="normal"/>
    </style:style>
    <style:style style:name="T21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loext:opacity="100%" style:font-name="Times New Roman" fo:font-size="12pt" style:text-underline-style="none" fo:font-weight="normal" officeooo:rsid="00214f8c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color="#000000" loext:opacity="100%" style:font-name="Times New Roman" fo:font-weight="bold" style:font-weight-asian="bold"/>
    </style:style>
    <style:style style:name="T24" style:family="text">
      <style:text-properties fo:color="#000000" loext:opacity="100%" style:font-name="Times New Roman" fo:font-weight="bold" style:font-name-asian="Times New Roman1" style:language-asian="pt" style:country-asian="BR" style:font-weight-asian="bold"/>
    </style:style>
    <style:style style:name="T25" style:family="text">
      <style:text-properties fo:color="#000000" loext:opacity="100%"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T26" style:family="text">
      <style:text-properties fo:color="#000000" loext:opacity="100%" style:font-name="Times New Roman" fo:font-weight="bold" style:font-name-asian="Times New Roman1" style:language-asian="pt" style:country-asian="BR" style:font-weight-asian="bold" style:font-weight-complex="bold"/>
    </style:style>
    <style:style style:name="T27" style:family="text">
      <style:text-properties fo:color="#000000" loext:opacity="100%" style:font-name="Times New Roman" fo:font-weight="bold" officeooo:rsid="001ecc19" style:font-name-asian="Times New Roman1" style:language-asian="pt" style:country-asian="BR" style:font-weight-asian="bold" style:font-weight-complex="bold"/>
    </style:style>
    <style:style style:name="T28" style:family="text">
      <style:text-properties fo:color="#000000" loext:opacity="100%" style:font-name="Times New Roman" fo:font-weight="bold" fo:background-color="#ffffff" loext:char-shading-value="0" style:font-name-asian="Times New Roman1" style:language-asian="pt" style:country-asian="BR" style:font-weight-asian="bold"/>
    </style:style>
    <style:style style:name="T29" style:family="text">
      <style:text-properties fo:color="#000000" loext:opacity="100%" style:font-name="Times New Roman" fo:font-weight="bold" fo:background-color="#ffffff" loext:char-shading-value="0" style:font-name-asian="Times New Roman1" style:language-asian="pt" style:country-asian="BR" style:font-weight-asian="bold" style:font-name-complex="Times New Roman1"/>
    </style:style>
    <style:style style:name="T30" style:family="text">
      <style:text-properties fo:color="#000000" loext:opacity="100%" style:font-name="Times New Roman" fo:font-weight="bold" fo:background-color="#ffffff" loext:char-shading-value="0" style:font-name-asian="Times New Roman1" style:language-asian="pt" style:country-asian="BR" style:font-weight-asian="bold" style:font-name-complex="Times New Roman1" style:font-weight-complex="bold"/>
    </style:style>
    <style:style style:name="T31" style:family="text">
      <style:text-properties fo:color="#000000" loext:opacity="100%" style:font-name="Times New Roman" fo:font-weight="bold" fo:background-color="#ffffff" loext:char-shading-value="0" style:font-name-asian="Times New Roman1" style:language-asian="pt" style:country-asian="BR" style:font-weight-asian="bold" style:font-name-complex="Times New Roman1" style:font-weight-complex="normal"/>
    </style:style>
    <style:style style:name="T32" style:family="text">
      <style:text-properties fo:color="#000000" loext:opacity="100%" style:font-name="Times New Roman" fo:font-weight="bold" fo:background-color="#ffffff" loext:char-shading-value="0" style:font-name-asian="Times New Roman1" style:language-asian="pt" style:country-asian="BR" style:font-weight-asian="bold" style:font-weight-complex="bold"/>
    </style:style>
    <style:style style:name="T33" style:family="text">
      <style:text-properties fo:color="#000000" loext:opacity="100%" style:font-name="Times New Roman" style:text-underline-style="none" fo:font-weight="bold" style:font-weight-asian="bold" style:font-name-complex="Times New Roman1"/>
    </style:style>
    <style:style style:name="T34" style:family="text">
      <style:text-properties fo:color="#000000" loext:opacity="100%" style:font-name="Times New Roman" style:text-underline-style="none" fo:font-weight="normal" style:font-weight-asian="normal" style:font-name-complex="Times New Roman1" style:font-weight-complex="normal"/>
    </style:style>
    <style:style style:name="T35" style:family="text">
      <style:text-properties fo:color="#000000" loext:opacity="100%" style:font-name="Times New Roman" style:text-underline-style="none" fo:font-weight="normal" officeooo:rsid="00267da4" style:font-weight-asian="normal" style:font-name-complex="Times New Roman1" style:font-weight-complex="normal"/>
    </style:style>
    <style:style style:name="T36" style:family="text">
      <style:text-properties fo:color="#000000" loext:opacity="100%" style:font-name="Times New Roman" style:text-underline-style="none" fo:font-weight="normal" officeooo:rsid="00282006" style:font-weight-asian="normal" style:font-name-complex="Times New Roman1" style:font-weight-complex="normal"/>
    </style:style>
    <style:style style:name="T37" style:family="text">
      <style:text-properties fo:color="#000000" loext:opacity="100%" style:font-name="Times New Roman" style:text-underline-style="none" fo:font-weight="normal" officeooo:rsid="00214f8c" style:font-weight-asian="normal" style:font-name-complex="Times New Roman1" style:font-weight-complex="normal"/>
    </style:style>
    <style:style style:name="T38" style:family="text">
      <style:text-properties fo:color="#000000" loext:opacity="100%" style:font-name="Times New Roman" style:text-underline-style="none" fo:font-weight="normal" style:font-name-asian="Mangal" style:font-weight-asian="normal" style:font-name-complex="Times New Roman1" style:font-weight-complex="normal"/>
    </style:style>
    <style:style style:name="T39" style:family="text">
      <style:text-properties fo:color="#000000" loext:opacity="100%" style:font-name="Times New Roman" style:text-underline-style="none" fo:font-weight="normal" officeooo:rsid="00214f8c" style:font-name-asian="Mangal" style:font-weight-asian="normal" style:font-name-complex="Times New Roman1" style:font-weight-complex="normal"/>
    </style:style>
    <style:style style:name="T40" style:family="text">
      <style:text-properties fo:color="#000000" loext:opacity="100%" style:font-name="Times New Roman" style:text-underline-style="none" style:font-name-complex="Times New Roman1"/>
    </style:style>
    <style:style style:name="T41" style:family="text">
      <style:text-properties fo:color="#000000" loext:opacity="100%" style:font-name="Times New Roman" style:text-underline-style="none" officeooo:rsid="00214f8c" style:font-name-complex="Times New Roman1"/>
    </style:style>
    <style:style style:name="T42" style:family="text">
      <style:text-properties fo:color="#000000" loext:opacity="100%" style:font-name="Times New Roman" style:font-name-asian="Times New Roman1" style:language-asian="pt" style:country-asian="BR"/>
    </style:style>
    <style:style style:name="T43" style:family="text">
      <style:text-properties fo:color="#000000" loext:opacity="100%" style:font-name="Times New Roman" style:font-name-asian="Times New Roman1" style:language-asian="pt" style:country-asian="BR" style:font-name-complex="Times New Roman1"/>
    </style:style>
    <style:style style:name="T44" style:family="text">
      <style:text-properties fo:color="#000000" loext:opacity="100%" style:font-name="Times New Roman" fo:font-weight="normal" fo:background-color="#ffffff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45" style:family="text">
      <style:text-properties fo:color="#000000" loext:opacity="100%" style:font-name="Times New Roman" fo:font-weight="normal" fo:background-color="#ffffff" loext:char-shading-value="0" style:font-name-asian="Times New Roman1" style:language-asian="pt" style:country-asian="BR" style:font-weight-asian="normal" style:font-weight-complex="normal"/>
    </style:style>
    <style:style style:name="T46" style:family="text">
      <style:text-properties fo:color="#000000" loext:opacity="100%" style:font-name="Times New Roman" fo:font-weight="normal" officeooo:rsid="001fe9e0" fo:background-color="#ffffff" loext:char-shading-value="0" style:font-name-asian="Times New Roman1" style:language-asian="pt" style:country-asian="BR" style:font-weight-asian="normal" style:font-weight-complex="normal"/>
    </style:style>
    <style:style style:name="T47" style:family="text">
      <style:text-properties fo:color="#000000" loext:opacity="100%" style:font-name="Times New Roman" fo:font-weight="normal" style:font-name-asian="Times New Roman1" style:language-asian="pt" style:country-asian="BR" style:font-weight-asian="normal" style:font-name-complex="Times New Roman1" style:font-weight-complex="normal"/>
    </style:style>
    <style:style style:name="T48" style:family="text">
      <style:text-properties fo:color="#000000" loext:opacity="100%" style:font-name="Times New Roman" fo:font-weight="normal" style:font-name-asian="Times New Roman1" style:language-asian="pt" style:country-asian="BR" style:font-weight-asian="normal" style:font-weight-complex="normal"/>
    </style:style>
    <style:style style:name="T49" style:family="text">
      <style:text-properties fo:color="#000000" loext:opacity="100%" style:font-name="Times New Roman" fo:font-weight="normal" officeooo:rsid="001ecc19" style:font-name-asian="Times New Roman1" style:language-asian="pt" style:country-asian="BR" style:font-weight-asian="normal" style:font-weight-complex="normal"/>
    </style:style>
    <style:style style:name="T50" style:family="text">
      <style:text-properties fo:color="#000000" loext:opacity="100%" style:font-name="Times New Roman" fo:font-weight="normal" style:font-weight-asian="normal" style:font-weight-complex="normal"/>
    </style:style>
    <style:style style:name="T51" style:family="text">
      <style:text-properties fo:color="#000000" loext:opacity="100%" style:font-name="Times New Roman" fo:font-weight="normal" officeooo:rsid="00219dc5" style:font-weight-asian="normal" style:font-weight-complex="normal"/>
    </style:style>
    <style:style style:name="T52" style:family="text">
      <style:text-properties fo:color="#000000" loext:opacity="100%" style:font-name="Times New Roman" fo:font-weight="normal" style:font-weight-asian="normal" style:font-name-complex="Times New Roman1" style:font-weight-complex="normal"/>
    </style:style>
    <style:style style:name="T53" style:family="text">
      <style:text-properties fo:color="#000000" loext:opacity="100%" style:font-name="Times New Roman" style:font-name-complex="Times New Roman1"/>
    </style:style>
    <style:style style:name="T54" style:family="text">
      <style:text-properties fo:color="#000000" loext:opacity="100%" style:font-name="Times New Roman" officeooo:rsid="00214f8c" style:font-name-complex="Times New Roman1"/>
    </style:style>
    <style:style style:name="T55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Times New Roman1" style:language-asian="pt" style:country-asian="BR" style:font-weight-asian="bold" style:font-weight-complex="bold"/>
    </style:style>
    <style:style style:name="T56" style:family="text">
      <style:text-properties fo:color="#000000" loext:opacity="100%" style:font-name="Times New Roman" fo:background-color="#ffffff" loext:char-shading-value="0" style:font-name-asian="Times New Roman1" style:language-asian="pt" style:country-asian="BR"/>
    </style:style>
    <style:style style:name="T57" style:family="text">
      <style:text-properties fo:color="#000000" loext:opacity="100%" style:font-name="Times New Roman" officeooo:rsid="001d6c7a" fo:background-color="#ffffff" loext:char-shading-value="0" style:font-name-asian="Times New Roman1" style:language-asian="pt" style:country-asian="BR"/>
    </style:style>
    <style:style style:name="T58" style:family="text">
      <style:text-properties fo:color="#000000" loext:opacity="100%" style:font-name="Times New Roman" fo:background-color="#ffffff" loext:char-shading-value="0" style:font-name-asian="Times New Roman1" style:language-asian="pt" style:country-asian="BR" style:font-name-complex="Times New Roman1"/>
    </style:style>
    <style:style style:name="T59" style:family="text">
      <style:text-properties fo:color="#000000" loext:opacity="100%" style:font-name="Times New Roman" fo:background-color="transparent" loext:char-shading-value="0" style:font-name-asian="Times New Roman1" style:language-asian="pt" style:country-asian="BR"/>
    </style:style>
    <style:style style:name="T60" style:family="text">
      <style:text-properties fo:color="#000000" loext:opacity="100%" style:font-name="Times New Roman" style:font-name-asian="Mangal" style:font-name-complex="Times New Roman1"/>
    </style:style>
    <style:style style:name="T61" style:family="text">
      <style:text-properties fo:color="#000000" loext:opacity="100%" style:font-name="Times New Roman" style:font-name-asian="Mangal" style:language-asian="pt" style:country-asian="BR" style:font-name-complex="Times New Roman1"/>
    </style:style>
    <style:style style:name="T62" style:family="text">
      <style:text-properties fo:color="#000000" loext:opacity="100%" fo:font-weight="normal" style:font-weight-asian="normal" style:font-weight-complex="normal"/>
    </style:style>
    <style:style style:name="T63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64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66" style:family="text">
      <style:text-properties fo:color="#000000" loext:opacity="100%" style:text-underline-style="none" fo:font-weight="normal" style:font-weight-asian="normal" style:font-weight-complex="normal"/>
    </style:style>
    <style:style style:name="T67" style:family="text">
      <style:text-properties fo:color="#000000" loext:opacity="100%" style:text-underline-style="none" fo:font-weight="bold" style:font-weight-asian="bold"/>
    </style:style>
    <style:style style:name="T68" style:family="text">
      <style:text-properties style:language-asian="pt" style:country-asian="BR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style:font-name="Times New Roman" fo:font-size="12pt" style:text-underline-style="none" fo:font-weight="bold" style:font-size-asian="12pt" style:font-weight-asian="bold" style:font-name-complex="Times New Roman1" style:font-size-complex="12pt"/>
    </style:style>
    <style:style style:name="T71" style:family="text"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72" style:family="text">
      <style:text-properties style:font-name="Times New Roman" fo:font-size="10pt" fo:font-style="normal" style:font-size-asian="10pt" style:language-asian="pt" style:country-asian="BR" style:font-style-asian="normal" style:font-size-complex="10pt" style:font-style-complex="normal"/>
    </style:style>
    <style:style style:name="T73" style:family="text">
      <style:text-properties style:font-name="Times New Roman" fo:font-size="10pt" fo:font-style="normal" officeooo:rsid="002a7166" style:font-size-asian="10pt" style:language-asian="pt" style:country-asian="BR" style:font-style-asian="normal" style:font-size-complex="10pt" style:font-style-complex="normal"/>
    </style:style>
    <style:style style:name="T74" style:family="text">
      <style:text-properties style:font-name="Times New Roman" fo:font-size="10pt" fo:font-style="normal" officeooo:rsid="0025b9e9" style:font-size-asian="10pt" style:language-asian="pt" style:country-asian="BR" style:font-style-asian="normal" style:font-size-complex="10pt" style:font-style-complex="normal"/>
    </style:style>
    <style:style style:name="T75" style:family="text">
      <style:text-properties style:font-name="Times New Roman" style:text-underline-style="none" fo:font-weight="bold" style:font-weight-asian="bold" style:font-name-complex="Times New Roman1"/>
    </style:style>
    <style:style style:name="T76" style:family="text">
      <style:text-properties style:font-name="Times New Roman" style:text-underline-style="none" fo:font-weight="normal" officeooo:rsid="00214f8c" style:font-weight-asian="normal" style:font-name-complex="Times New Roman1" style:font-weight-complex="normal"/>
    </style:style>
    <style:style style:name="T77" style:family="text">
      <style:text-properties fo:font-style="normal" style:font-style-asian="normal" style:font-style-complex="normal"/>
    </style:style>
    <style:style style:name="T78" style:family="text">
      <style:text-properties fo:font-style="normal" officeooo:rsid="00242cea" style:font-style-asian="normal" style:font-style-complex="normal"/>
    </style:style>
    <style:style style:name="T79" style:family="text">
      <style:text-properties fo:font-style="normal" officeooo:rsid="002a7166" style:font-style-asian="normal" style:font-style-complex="normal"/>
    </style:style>
    <style:style style:name="T80" style:family="text">
      <style:text-properties fo:font-style="normal" officeooo:rsid="001ae2ff" style:font-style-asian="normal" style:font-style-complex="normal"/>
    </style:style>
    <style:style style:name="T81" style:family="text">
      <style:text-properties officeooo:rsid="00242cea"/>
    </style:style>
    <style:style style:name="T82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weight-complex="normal"/>
    </style:style>
    <style:style style:name="T83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T8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1ecc19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1ecc19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/>
    </style:style>
    <style:style style:name="T87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 style:font-weight-complex="normal"/>
    </style:style>
    <style:style style:name="T88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214f8c" style:font-weight-asian="normal" style:font-name-complex="Times New Roman1" style:font-weight-complex="normal"/>
    </style:style>
    <style:style style:name="T89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 style:font-style-asian="normal" style:font-weight-asian="normal" style:font-weight-complex="normal"/>
    </style:style>
    <style:style style:name="T90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91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T92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93" style:family="text">
      <style:text-properties fo:font-variant="normal" fo:text-transform="none" fo:color="#333333" loext:opacity="100%" style:font-name="Times New Roman" fo:letter-spacing="normal" fo:font-style="normal" style:text-underline-style="none" fo:font-weight="normal" officeooo:rsid="00214f8c" style:font-weight-asian="normal" style:font-name-complex="Times New Roman1" style:font-weight-complex="normal"/>
    </style:style>
    <style:style style:name="T94" style:family="text">
      <style:text-properties fo:color="#3333ff" loext:opacity="100%" style:font-name="Times New Roman" fo:font-weight="normal" style:font-name-asian="Times New Roman1" style:language-asian="pt" style:country-asian="BR" style:font-weight-asian="normal" style:font-name-complex="Times New Roman1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ANEXO II<text:span text:style-name="T81">I</text:span></text:p>
      <text:p text:style-name="P31">RELATO GERENCIAL – METAS ORÇAMENTÁRIAS</text:p>
      <text:p text:style-name="P2"/>
      <text:p text:style-name="P3"><text:tab/>Conforme<text:span text:style-name="T81"> informações prestadas pela Diretoria de Planejamento da Pró-Reitoria de Planejamento - PROPLAN, em 13 de janeiro de 2015, apresenta-se a seguir as metas previstas e os resultados alcançados para cada funcional programática.</text:span></text:p>
      <text:p text:style-name="P18"/>
      <text:p text:style-name="P36"><text:span text:style-name="T63">PROG</text:span><text:span text:style-name="T64">RAMÁTICA – </text:span><text:span text:style-name="T89">2032.</text:span><text:span text:style-name="T90">4002</text:span><text:span text:style-name="T89">.26440.0040</text:span><text:span text:style-name="T16"> </text:span><text:span text:style-name="T67"><text:s/></text:span></text:p>
      <text:p text:style-name="P29"><text:span text:style-name="T23">Ação:</text:span><text:span text:style-name="T17"> </text:span><text:span text:style-name="T53">4002 - Assistência ao Estudante de Ensino Superior.</text:span></text:p>
      <text:p text:style-name="P29"><text:span text:style-name="T53"><text:s text:c="11"/>0040 – </text:span><text:span text:style-name="T54">Na Região Sul</text:span></text:p>
      <text:p text:style-name="P29"><text:span text:style-name="T24">Objetivos -</text:span><text:span text:style-name="T42"> </text:span><text:span text:style-name="T43">Apoio financeiro a projetos educacionais apresentados pelas Instituições de Ensino Superior que contribuam para a democratização do ensino superior, por meio de ações que possibilitem o ingresso, a permanência e o sucesso dos estudantes, considerando as especificidades de cada população, tais como: do campo, indígenas, quilombolas, afrodescendentes e pessoas com deficiência. Fornecimento de alimentação, atendimento médico-odontológico, alojamento e transporte, dentre outras iniciativas típicas de assistência estudantil, inclusive para estudantes estrangeiros, cuja concessão seja pertinente sob o aspecto legal e contribua para o acesso, permanência e bom desempenho do estudante de ensino superior.</text:span></text:p>
      <text:p text:style-name="P29"><text:span text:style-name="T24">Meta Prevista</text:span><text:span text:style-name="T42"> </text:span><text:span text:style-name="T24">–</text:span><text:span text:style-name="T42"> </text:span><text:span text:style-name="T43">7.750 Benefícios concedidos.</text:span></text:p>
      <text:p text:style-name="P29"><text:span text:style-name="T24">Resultados Alcançados</text:span><text:span text:style-name="T26"> –</text:span><text:span text:style-name="T24"> </text:span><text:span text:style-name="T48">9.877 </text:span><text:span text:style-name="T47">Benefícios concedidos. </text:span></text:p>
      <text:p text:style-name="P29"><text:span text:style-name="T25">Avaliação dos Resultados Alcançados</text:span><text:span text:style-name="T47"> - A quantidade de benefícios concedidos é composta pelos auxílios geridos pela PROAE (7.298), acrescidos de auxílios para viagens (1.607) e Bolsa Monitoria Indígena (02), geridos pela PROGRAD, e Bolsas Cultura (70), geridos pela PROEC. Os recursos para estes benefícios são provenientes exclusivamente do orçamento da PROAE. Além destes, 146.770 benefícios concedidos referem-se ao fornecimento de refeições nos Rus da UFFS, cujo orçamento provém tanto da PROAE quanto do custeio geral da instituição. Salientamos que tratam-se de benefícios concedidos e não usuários atendidos, tendo em vista que alguns acadêmicos podem ser beneficiários de mais de um auxílio ou bolsa.</text:span></text:p>
      <text:p text:style-name="P21"><text:tab/>Um dos fatores que tem contribuído para a execução da ação é a gestão dos recursos de forma centralizada, fator este que tem possibilitado o pagamento de auxílios socioeconômicos a todos os estudantes que solicitam estes benefícios e atendem aos <text:soft-page-break/>pré-requisitos do edital, o qual contempla auxílios para alimentação, moradia, transporte e material didático. Além desse edital, temos ainda ações na área de cultura, apoio para viagens acadêmicas, auxílio para participação em eventos esportivos e monitoria indígena. Um fator que dificultou a execução da ação foi a greve dos servidores, grande parte dos servidores envolvidos nesta área paralisaram suas atividades, o que, em alguns casos, inviabilizou o acesso dos estudantes aos benefícios.</text:p>
      <text:p text:style-name="P21"><text:tab/>Em relação ao Programa Incluir estava previsto desenvolver, ao menos, uma formação para os servidores, em cada campus da UFFS. Além disso, havia sido planejado a compra de equipamentos com tecnologia assistiva e a realização de visitas em Núcleos de Acessibilidade de outras IFES. Contudo, foram desenvolvidas duas formações, uma no Campus Laranjeiras do Sul e outra no Campus Realeza. Entre os fatores que inviabilizaram as demais capacitações cita-se, os cortes no orçamento, incerteza quanto à disponibilidade de recursos e a greve dos servidores.</text:p>
      <text:p text:style-name="P24"/>
      <text:p text:style-name="P37"><text:span text:style-name="T8">PROGRAMÁTICA</text:span><text:span text:style-name="T11"> –</text:span><text:span text:style-name="T8"> </text:span><text:span text:style-name="Fonte_20_parág._20_padrão4"><text:span text:style-name="T82">2032.</text:span></text:span><text:span text:style-name="Fonte_20_parág._20_padrão4"><text:span text:style-name="T83">20GK</text:span></text:span><text:span text:style-name="Fonte_20_parág._20_padrão4"><text:span text:style-name="T82">.26440.0040 </text:span></text:span><text:span text:style-name="T14"><text:s/></text:span></text:p>
      <text:p text:style-name="P29"><text:span text:style-name="T23">Ação: </text:span><text:span text:style-name="T51">20GK</text:span><text:span text:style-name="T87"> </text:span><text:span text:style-name="T50"><text:s/>- </text:span><text:span text:style-name="T52">Fomento às Ações de Graduação, Pós-Graduação, Ensino, Pesquisa e Extensão.</text:span></text:p>
      <text:p text:style-name="P28"><text:span text:style-name="T40"><text:s text:c="11"/>0040 – </text:span><text:span text:style-name="T41">Na Região Sul</text:span></text:p>
      <text:p text:style-name="P29"><text:span text:style-name="T24">Objetivos -</text:span><text:span text:style-name="T42"> </text:span><text:span text:style-name="T43">Desenvolvimento de programas e projetos de ensino, pesquisa e extensão na graduação e na pós-graduação; implementação de ações educativas e culturais; realização de cursos de formação e qualificação de recursos humanos; desenvolvimento de projetos de formação e aperfeiçoamento com a participação de profissionais de área de saúde, inclusive supervisores, tutores e preceptores; Incentivo e promoção de ações de integração ensino-serviço-comunidade, em cenários de aprendizagem vinculados ao SUS; Apoio à implantação de novas diretrizes curriculares de cursos de graduação no âmbito das IES públicas; promoção de congressos, seminários e simpósios científicos e culturais; e demais atividades inerentes às ações de ensino, pesquisa e extensão. </text:span></text:p>
      <text:p text:style-name="P25"><text:tab/>Apoio à melhoria da infraestrutura de ensino, de pesquisa e de extensão; à aquisição de insumos para laboratórios; à melhoria das condições de funcionamento de cursos e bibliotecas; à promoção e participação em eventos científicos; à edição de obras científicas e educacionais; e apoio à permanência de estudantes e pesquisadores em missão de estudo no exterior. </text:p>
      <text:p text:style-name="P25"><text:soft-page-break/><text:tab/>Apoio a iniciativas que visem à consolidação dos conhecimentos com a prática, mediante atividades voltadas à coletividade, viabilizando a indissociabilidade entre ensino, pesquisa e extensão; a vivência social e comunitária e a integração entre a Instituição de Ensino Superior e a comunidade. </text:p>
      <text:p text:style-name="P25"><text:tab/>Formação de grupos tutoriais de alunos visando a otimizar seu potencial acadêmico e promover a integração entre a atividade acadêmica com a futura atividade profissional, melhorando as condições de ensino-aprendizagem.</text:p>
      <text:p text:style-name="P29"><text:span text:style-name="T24">Meta Prevista</text:span><text:span text:style-name="T42"> </text:span><text:span text:style-name="T24">–</text:span><text:span text:style-name="T42"> </text:span><text:span text:style-name="T56">4</text:span><text:span text:style-name="T57">55</text:span><text:span text:style-name="T56"> </text:span><text:span text:style-name="T57">inciativas</text:span><text:span text:style-name="T59"> apoiadas.</text:span></text:p>
      <text:p text:style-name="P29"><text:span text:style-name="T28">Resultados Alcançados</text:span><text:span text:style-name="T32"> <text:s text:c="2"/>–</text:span><text:span text:style-name="T45"> 492 </text:span><text:span text:style-name="T46">iniciativas</text:span><text:span text:style-name="T45"> apoiadas.</text:span></text:p>
      <text:p text:style-name="P29"><text:bookmark-start text:name="__DdeLink__259_1223245954"/><text:span text:style-name="T25">Avaliação dos Resultados Alcançados</text:span><text:span text:style-name="T47"> -</text:span><text:bookmark-end text:name="__DdeLink__259_1223245954"/><text:span text:style-name="T47"> </text:span></text:p>
      <text:p text:style-name="P29"><text:span text:style-name="T48"><text:tab/>Referente a Extensão na UFFS, o Edital 804/2014 </text:span><text:span text:style-name="T49">(Interno)</text:span><text:span text:style-name="T48"> contemplava inicialmente 110 bolsas, contudo foi possível fomentar 112 projetos devido aos ajustes ocorridos nos valores dos mesmos. </text:span><text:span text:style-name="T49">Ainda foi possível fomentar 37 projetos de extensão em editais do PROEXT, totalizando</text:span><text:span text:style-name="T27"> 149 iniciativas apoiadas</text:span><text:span text:style-name="T49">.</text:span></text:p>
      <text:p text:style-name="P19"><text:span text:style-name="T20"><text:tab/> </text:span><text:span text:style-name="Fonte_20_parág._20_padrão"><text:span text:style-name="T84">Foram contempladas 136 iniciativas de iniciação científica, através de bolsas, no período de janeiro a julho de 2015, e mais 137 contemplados de agosto a dezembro de 2015, totalizando 2</text:span></text:span><text:span text:style-name="Fonte_20_parág._20_padrão"><text:span text:style-name="T85">73 iniciativas de iniciação científica.</text:span></text:span></text:p>
      <text:p text:style-name="P29"><text:span text:style-name="T48"><text:s/><text:tab/>Devido as </text:span><text:span text:style-name="T49">restrições</text:span><text:span text:style-name="T48"> orçamentários não foi possível implementar as 120 bolsas de monitorias solicitadas para desenvolver o programa de monitorias ao longo de 2015. Contudo, </text:span><text:span text:style-name="T26">70 bolsas </text:span><text:span text:style-name="T48">no valor de R$ 400,00 foram disponibilizadas para desenvolver o programa citado. </text:span></text:p>
      <text:p text:style-name="P23"><text:tab/>O alcance da meta se justifica por boas iniciativas (projetos) serem submetidas aos editais da instituição. Como principais resultados pode-se citar a participação de estudantes em eventos científicos, dando visibilidade à instituição. O incentivo à iniciação científica favoreceu à formação de pesquisadores e a aprendizagem autônoma, sendo que, nesse sentido alguns jovens pesquisadores foram aprovados em processos seletivos de Mestrado ou receberam prêmios, como é o caso do Programa Jovem Cientista do CNPq. </text:p>
      <text:p text:style-name="P23"/>
      <text:p text:style-name="P23"/>
      <text:p text:style-name="P33"><text:span text:style-name="T64">PROGRAMÁTICA – <text:s/></text:span><text:span text:style-name="T89">2109.</text:span><text:span text:style-name="T90">4572</text:span><text:span text:style-name="T89">.26440.0040</text:span><text:span text:style-name="T6"> </text:span><text:span text:style-name="T67"><text:s/></text:span></text:p>
      <text:p text:style-name="P29"><text:span text:style-name="T23">Ação: </text:span><text:span text:style-name="T60">4572 - Capacitação de Servidores Públicos Federais em Processo de Qualificação e Requalificação.</text:span></text:p>
      <text:p text:style-name="P27"><text:soft-page-break/><text:span text:style-name="T38"><text:s text:c="13"/>0040 – </text:span><text:span text:style-name="T39">Na Região Sul</text:span></text:p>
      <text:p text:style-name="P29"><text:span text:style-name="T24">Objetivos -</text:span><text:span text:style-name="T42"> </text:span><text:span text:style-name="T61">Realização de ações diversas voltadas ao treinamento de servidores, tais como custeio dos eventos, pagamento de passagens e diárias aos servidores, quando em viagem para capacitação, taxa de inscrição em cursos, seminários, congressos e outras despesas relacionadas à capacitação de pessoal. Promover a qualificação e a requalificação de pessoal com vistas à melhoria continuada dos processos de trabalho, dos índices de satisfação pelos serviços prestados à sociedade e do crescimento profissional.</text:span></text:p>
      <text:p text:style-name="P29"><text:span text:style-name="T24">Meta Prevista</text:span><text:span text:style-name="T42"> </text:span><text:span text:style-name="T24">–</text:span><text:span text:style-name="T42"> </text:span><text:span text:style-name="T61">1.100 servidores capacitados.</text:span></text:p>
      <text:p text:style-name="P30"><text:span text:style-name="T24">Resultados Alcançados</text:span><text:span text:style-name="T26"> <text:s/>–</text:span><text:span text:style-name="T24"> </text:span><text:span text:style-name="T48">247 servidores capacitados</text:span></text:p>
      <text:p text:style-name="P30"><text:span text:style-name="T25">Avaliação dos Resultados Alcançados</text:span><text:span text:style-name="T47"> - </text:span><text:span text:style-name="T48">Foram capacitados 247 servidores em 25 turmas (cursos). A meta não foi alcançada devido ao contingenciamento orçamentário de 2015 pelo governo federal, o que dificultou a abertura de novas turmas.</text:span></text:p>
      <text:p text:style-name="P39"/>
      <text:p text:style-name="P35"><text:span text:style-name="T9">PROGRAMÁTICA</text:span><text:span text:style-name="T12"> <text:s/></text:span><text:span text:style-name="Fonte_20_parág._20_padrão4"><text:span text:style-name="T13">2030.</text:span></text:span><text:span text:style-name="Fonte_20_parág._20_padrão4"><text:span text:style-name="T10">20RJ</text:span></text:span><text:span text:style-name="Fonte_20_parág._20_padrão4"><text:span text:style-name="T13">.26440.0040</text:span></text:span></text:p>
      <text:p text:style-name="P19"><text:bookmark text:name="__DdeLink__337_1987965130"/><text:span text:style-name="T18">Ação: </text:span><text:span text:style-name="T19">20RJ - Apoio à Capacitação e Formação Inicial e Continuada para a Educação Básic</text:span><text:span text:style-name="annotation_20_reference"><text:span text:style-name="T19">a.</text:span></text:span></text:p>
      <text:p text:style-name="P26"><text:span text:style-name="annotation_20_reference"><text:span text:style-name="T70"><text:s text:c="10"/></text:span></text:span><text:span text:style-name="annotation_20_reference"><text:span text:style-name="T71"><text:s/></text:span></text:span><text:span text:style-name="annotation_20_reference"><text:span text:style-name="T21">0040 – </text:span></text:span><text:span text:style-name="annotation_20_reference"><text:span text:style-name="T22">Na Região Sul</text:span></text:span></text:p>
      <text:p text:style-name="P29"><text:span text:style-name="T24">Objetivos -</text:span><text:span text:style-name="T42"> </text:span><text:span text:style-name="T43">Incentivo e promoção da formação inicial e continuada para a Educação Básica nas modalidades presencial e à distância; desenvolvimento de programas, cursos, pesquisas, estudos, projetos, avaliações, mobilidade nacional e internacional de profissionais do magistério e de estudantes de nível superior, por meio de apoio técnico, pedagógico e financeiro, inclusive ao sistema Universidade Aberta do Brasil UAB, visando à melhoria da qualidade do ensino, considerando programas específicos para população indígena, do campo e quilombola; a formação para a docência intercultural; o ensino da história e cultura indígena, afro-brasileira e africana; o atendimento educacional especializado; a educação de jovens e adultos; a educação em direitos humanos; a sustentabilidade socioambiental; as relações étnico-raciais e de gênero; a diversidade sexual; e a política da educação especial na perspectiva da educação inclusiva.</text:span></text:p>
      <text:p text:style-name="P29"><text:span text:style-name="T24">Meta Prevista</text:span><text:span text:style-name="T42"> </text:span><text:span text:style-name="T24">–</text:span><text:span text:style-name="T56"> </text:span><text:span text:style-name="T58"><text:s/>1 projeto apoiado.</text:span></text:p>
      <text:p text:style-name="P30"><text:span text:style-name="T28">Resultados Alcançados</text:span><text:span text:style-name="T32"> - </text:span><text:span text:style-name="T44">1 projeto apoiado.</text:span></text:p>
      <text:p text:style-name="P30"><text:span text:style-name="T30">Avaliação dos Resultados Alcançados</text:span><text:span text:style-name="T32"> –</text:span><text:span text:style-name="T45"> A U</text:span><text:span text:style-name="T48">niversidade Federal da Fronteira Sul possui um projeto que contempla um conjunto de 14 subprojetos, sendo duas </text:span><text:soft-page-break/><text:span text:style-name="T48">licenciaturas em Educação do Campo (nos campi de Erechim e Laranjeiras do Sul), e 12 projetos de formação continuada, abrangendo o Pacto Nacional pelo Fortalecimento do Ensino Médio – PNEM (02 subprojetos), Programa Escolas Interculturais de Fronteira – PEIF (02 subprojetos), Programa Mais Educação (05 subprojetos), Educação do Campo (01 subprojeto) e Gênero e diversidade na escola (02 subprojetos); Aproximadamente 10.000 cursistas formados e desenvolvimento de 20 publicações (livros, cadernos pedagógicos e cartilhas). </text:span></text:p>
      <text:p text:style-name="P22"><text:tab/>Quanto aos resultados, foram formados aproximadamente 10.000 (dez mil) profissionais da Educação Básica, sendo o PNEM responsável por aproximadamente 8.000 destes profissionais. Como resultado físico, destaca-se o desenvolvimento de 20 (vinte) publicações, totalizando 11.800 (onze mil e oitocentos) exemplares, que serão distribuídos nas redes estaduais de educação, universidade, cursistas e comunidade local. Além disso, foram realizados diversas palestras e seminários, nos quais houve participação massiva dos cursistas e comunidade acadêmica. Vale destacar que o PNEM contou com a colaboração de outras IFES, produzindo resultados como a publicação de cadernos regionais de resultados das atividades, entre outros. Além disso, o recurso apoiou as atividades das Licenciaturas Interdisciplinares em Educação do Campo de Erechim e Laranjeiras do Sul em suas atividades em regime de alternância.</text:p>
      <text:p text:style-name="P24"/>
      <text:p text:style-name="P34"><text:span text:style-name="T15">PROGRAMÁTICA</text:span><text:span text:style-name="T6"> –</text:span><text:span text:style-name="T15"> </text:span><text:span text:style-name="T91">2032.</text:span><text:span text:style-name="T92">20RK</text:span><text:span text:style-name="T91">.26440.0040</text:span><text:span text:style-name="T62"> </text:span></text:p>
      <text:p text:style-name="P29"><text:span text:style-name="T23">Ação: </text:span><text:span text:style-name="T53">20RK - Funcionamento de Instituições Federais de Ensino Superior.</text:span></text:p>
      <text:p text:style-name="P27"><text:span text:style-name="T33"><text:s text:c="10"/></text:span><text:span text:style-name="T34"><text:s/>0040 – </text:span><text:span text:style-name="T37">Na Região Sul</text:span></text:p>
      <text:p text:style-name="P29"><text:span text:style-name="T24">Objetivos -</text:span><text:span text:style-name="T42"> </text:span><text:span text:style-name="T43">Gestão administrativa, financeira e técnica, e desenvolvimento de ações visando ao funcionamento dos cursos de Instituições Federais de Educação Superior, além de definir, elaborar, implantar e desenvolver cursos e programas de formação educacional na modalidade de educação a distância; manutenção de serviços terceirizados; pagamento de serviços públicos; pagamento de contribuições e anuidades a organismos nacionais e internacionais; manutenção de infraestrutura física por meio de obras de pequeno vulto que envolvam ampliação, reforma ou adaptação e aquisição ou reposição de materiais, inclusive aquelas inerentes às pequenas obras, observados os limites da legislação vigente; aquisição e ou reposição de acervo bibliográfico, veículos, equipamentos e redes; capacitação de recursos humanos; prestação de serviços à comunidade; promoção de subsídios para estudos, análises, diagnósticos, pesquisas e </text:span><text:soft-page-break/><text:span text:style-name="T43">publicações científicas; bem como demais contratações necessárias ao desenvolvimento de suas atividades.</text:span></text:p>
      <text:p text:style-name="P29"><text:span text:style-name="T24">Meta Prevista</text:span><text:span text:style-name="T42"> </text:span><text:span text:style-name="T24">–</text:span><text:span text:style-name="T42"> </text:span><text:span text:style-name="T43">8.600 alunos matriculados.</text:span></text:p>
      <text:p text:style-name="P30"><text:span text:style-name="T29">Resultados Alcançados</text:span><text:span text:style-name="T30"> <text:s/>- </text:span><text:span text:style-name="T44">10.281 <text:s/>alunos matriculados. </text:span></text:p>
      <text:p text:style-name="P30"><text:span text:style-name="T30">Avaliação dos Resultados Alcançados</text:span><text:span text:style-name="T26"> –</text:span><text:span text:style-name="T24"> </text:span><text:span text:style-name="T47">Referente a composição da meta, tem-se a seguinte situação:</text:span></text:p>
      <text:p text:style-name="P30"><text:span text:style-name="T47">a) Nº de Alunos Matriculados em cursos de graduação em 2015: </text:span><text:span text:style-name="T25">9.527 </text:span></text:p>
      <text:p text:style-name="P38">+ Matrículas ativas: 7.268</text:p>
      <text:p text:style-name="P38">+ Nº de alunos Graduados em 2015: 475</text:p>
      <text:p text:style-name="P38">+ Cancelamentos: 1.246</text:p>
      <text:p text:style-name="P38">+ Desistências: 186</text:p>
      <text:p text:style-name="P38">+ Transferências: 19</text:p>
      <text:p text:style-name="P38">+ Matrículas trancadas e mobilidade: 333</text:p>
      <text:p text:style-name="P38">+ Alunos com Vínculo: 7.601</text:p>
      <text:p text:style-name="P30"><text:span text:style-name="T47">b) Nº de alunos matriculados em cursos de Pós-Graduação no ano de 2015: </text:span><text:span text:style-name="T25">754 </text:span><text:span text:style-name="T47"><text:s text:c="2"/></text:span></text:p>
      <text:p text:style-name="P20"><text:tab/>Destes, 544 são alunos de cursos de especialização (incluindo as Residências Médicas), 210 dos cursos stricto sensu e 13 do DINTER UFSC/UFFS em Educação Científica e Tecnológica.</text:p>
      <text:p text:style-name="P4"/>
      <text:p text:style-name="P32"><text:span text:style-name="T64">PROGRAMÁTICA – </text:span><text:span text:style-name="T89">2032.</text:span><text:span text:style-name="T90">8282</text:span><text:span text:style-name="T89">.26440.0040</text:span><text:span text:style-name="T62"> </text:span></text:p>
      <text:p text:style-name="P29"><text:span text:style-name="T23">Ação: </text:span><text:span text:style-name="T53">8282 - Reestruturação e Expansão de Instituições Federais de Ensino Superior.</text:span></text:p>
      <text:p text:style-name="P27"><text:span text:style-name="T33"><text:s text:c="10"/></text:span><text:span text:style-name="T34"><text:s/>0040 – </text:span><text:span text:style-name="T37">Na Região Sul</text:span></text:p>
      <text:p text:style-name="P29"><text:span text:style-name="T24">Objetivos -</text:span><text:span text:style-name="T42"> </text:span><text:span text:style-name="T43">Apoio a planos de reestruturação e expansão, elaborados pelas Instituições Federais de Ensino Superior, no exercício de sua autonomia, que visem ao aumento do número de vagas, à redução da evasão, à adequação e à modernização da estrutura acadêmica e física das instituições, por meio de obras, incluindo reforma, construção, aquisição de equipamentos, materiais e serviços, e ao atendimento das necessidades de manutenção, considerando a otimização das estruturas existentes e o equilíbrio da relação aluno/professor. Auxílio financeiro repassado pela Administração Direta, conforme as necessidades de manutenção identificadas pelas instituições. Apoio à ações que visem à mobilidade estudantil, à criação de vagas especialmente em cursos noturnos e ao aumento de concluintes no ensino superior.</text:span></text:p>
      <text:p text:style-name="P29"><text:span text:style-name="T24">Meta Prevista</text:span><text:span text:style-name="T42"> </text:span><text:span text:style-name="T24">–</text:span><text:span text:style-name="T42"> </text:span><text:span text:style-name="T43">2 Projetos viabilizados </text:span></text:p>
      <text:p text:style-name="P30"><text:span text:style-name="T31">Resultados Alcançados - </text:span><text:span text:style-name="T44">2 Projetos viabilizados.</text:span></text:p>
      <text:p text:style-name="P30"><text:soft-page-break/><text:span text:style-name="T30">Avaliação dos Resultados Alcançados</text:span><text:span text:style-name="T26"> –</text:span><text:span text:style-name="T24"> <text:s/></text:span><text:span text:style-name="T47"><text:s/>2 Projetos viabilizados (continuidade da implantação do curso de Medicina em PF e a implantação do curso de medicina no Campus Chapecó). <text:s/>Atualmente a Universidade Federal da Fronteira Sul possui 120 alunos no curso de Medicina do Campus Passo Fundo e 40 no Campus Chapecó.</text:span></text:p>
      <text:p text:style-name="P24"/>
      <text:p text:style-name="P32"><text:span text:style-name="T64">PROGRAMÁTICA – </text:span><text:span text:style-name="T89">2032.</text:span><text:span text:style-name="T90">125C</text:span><text:span text:style-name="T89">.26440.0040</text:span><text:span text:style-name="T62"> </text:span><text:span text:style-name="T66"><text:s/></text:span></text:p>
      <text:p text:style-name="P29"><text:span text:style-name="T23">Ação: </text:span><text:span text:style-name="T53">125C - Implantação da Universidade Federal da Fronteira Sul – UFFS.</text:span></text:p>
      <text:p text:style-name="P27"><text:span text:style-name="T33"><text:s text:c="10"/></text:span><text:span text:style-name="T34"><text:s/>0040 – </text:span><text:span text:style-name="T37">Na Região Sul</text:span></text:p>
      <text:p text:style-name="P29"><text:span text:style-name="T24">Objetivos -</text:span><text:span text:style-name="T42"> </text:span><text:span text:style-name="T43">Implantação da Universidade Federal da Fronteira Sul UFFS, com a construção da infraestrutura e das instalações; projetos de arquitetura e engenharia; licitações para contratação de obras; compras de equipamentos e mobiliários; bem como para o desenvolvimento das demais ações pertinentes e necessárias à efetiva implantação, manutenção e funcionamento da referida Universidade.</text:span></text:p>
      <text:p text:style-name="P29"><text:span text:style-name="T24">Meta Prevista Inicial</text:span><text:span text:style-name="T42"> </text:span><text:span text:style-name="T24">–</text:span><text:span text:style-name="T42"> </text:span><text:span text:style-name="T43">54,0% </text:span><text:bookmark-start text:name="__DdeLink__303_216788676"/><text:bookmark text:name="__DdeLink__312_929821798"/><text:span text:style-name="T43">da execução física da UFFS</text:span><text:bookmark-end text:name="__DdeLink__303_216788676"/><text:span text:style-name="T43">. </text:span></text:p>
      <text:p text:style-name="P29"><text:span text:style-name="T25">Meta Reprogramada</text:span><text:span text:style-name="T43"> – 33% <text:s/>da execução física da UFFS</text:span></text:p>
      <text:p text:style-name="P30"><text:span text:style-name="T29">Resultados Alcançados - </text:span><text:span text:style-name="T44">33% da execução física da UFFS.</text:span></text:p>
      <text:p text:style-name="P30"><text:span text:style-name="T30">Avaliação dos Resultados Alcançados</text:span><text:span text:style-name="T26"> –</text:span><text:span text:style-name="T24"> </text:span><text:span text:style-name="T48"><text:s/>Ressalta-se que a meta foi </text:span><text:span text:style-name="T55">reprogramada para 33%</text:span><text:span text:style-name="T48"> devido ao fato dessa não ter sido corretamente estipulada. Esse erro aconteceu pois a % de execução física deve diminuir a cada ano e não aumentar como ocorreu de 2014 para 2015, tendo em vista que a cada ano a instituição avança no percentual total das obras planejadas sobrando cada vez menos a executar no ano seguinte. </text:span></text:p>
      <text:p text:style-name="P22"><text:tab/>Fatores que contribuíram para a execução da ação: a contratação das obras para a implantação dos campi possibilitou que a UFFS disponibilizasse à comunidade acadêmica uma infraestrutura minimamente adequada para o bom funcionamento dos cursos e melhorar o atendimento aos alunos. Proporcionando uma infraestrutura com acessibilidade, disponibilidade do restaurante universitário, salas para os docentes, espaços para estudos e integração dos alunos e comunidade em geral. </text:p>
      <text:p text:style-name="P22"><text:tab/>Fatores que dificultaram a execução da ação: em 2013 e 2014 foram contratadas obras de grande monta de valores. Em 2013 foram contratadas a primeira etapa (estrutura pré-fabricada) do Bloco B para o campus Erechim, Bloco C para o campus Chapecó, a complementação e finalização dos Laboratórios Didáticos do campus Chapecó, o Hospital Veterinário para o campus Realeza, que tiveram ainda execução em <text:soft-page-break/>2015. Em 2014 foram contratadas as obras de pavimentação (2º etapa da infraestrutura) dos campi Cerro Largo, Erechim e Laranjeiras do Sul, o remanescente das obras dos laboratórios didáticos para o campus Laranjeiras do Sul e o remanescente da obra do Restaurante Universitário para o campus Laranjeiras do Sul que também tiveram a continuidade de execução das obras em 2015. </text:p>
      <text:p text:style-name="P22"><text:s/><text:tab/>Algumas dessas obras tiveram seu ritmo de execução diminuído devido aos atrasos nos pagamentos às empresas, principalmente a obra do Hospital Veterinário e a 1ª etapa do Bloco C. Essa falta de repasse de valores para pagamentos acabou prejudicando o desempenho das empresas em finalizar e entregar as obras.</text:p>
      <text:p text:style-name="P22"><text:tab/>Tivemos problemas com a empresa contratada para executar a segunda etapa da infraestrutura (a pavimentação) do campus Realeza, sendo que até o momento não foi possível finalizar a obra. Foi encaminhado processo para licitar a complementação e finalização da segunda etapa da obra do Bloco B para o campus Erechim, mas não houve empresa habilitada para contratação. Após a revisão da planilha orçamentária desta obra, ainda assim não foi possível licitá-la devido ao contingenciamento orçamento realizado pelo Ministério do Planejamento. </text:p>
      <text:p text:style-name="P22"><text:tab/>Principais resultados obtidos: a consolidação dos campi possibilitando o funcionamento da UFFS nas áreas definitivas, a entrega à comunidade acadêmica de importantes prédios e obras para o bom funcionamento e atendimento aos estudantes, professores e comunidade em geral, como os Blocos de Professores, as pavimentações das vias internas dos campi (exceto Realeza que o contrato foi rescindido com a empresa), dos laboratórios didáticos dos campi Chapecó e Laranjeiras do Sul. A contratação da primeira etapa (estrutura pré-fabricada) do Bloco A para o campus Passo Fundo. A finalização de importantes projetos realizado pela equipe técnica da SEO, como por exemplo os projetos complementares dos Blocos A, B e C para licitar e contratar a segunda etapa destas obras (a complementação e finalização) e a entrega dos Galpões de Maquinário Agrícola para atender as áreas experimentais.</text:p>
      <text:p text:style-name="P24"/>
      <text:p text:style-name="P32"><text:bookmark-start text:name="__DdeLink__811_481281031"/><text:span text:style-name="T64">PROGRAMÁ</text:span><text:bookmark-end text:name="__DdeLink__811_481281031"/><text:span text:style-name="T64">TICA – <text:s/></text:span><text:span text:style-name="T89">2032.</text:span><text:span text:style-name="T90">20GK</text:span><text:span text:style-name="T89">.26440.7022</text:span><text:span text:style-name="T91"> </text:span></text:p>
      <text:p text:style-name="P29"><text:span text:style-name="T23">Ação: </text:span><text:span text:style-name="T50">2</text:span><text:span text:style-name="T87">0GK -</text:span><text:span text:style-name="T50"> </text:span><text:span text:style-name="T87">Fomento às Ações de Graduação, Pós-Graduação, Ensino, Pesquisa e Extensão.</text:span></text:p>
      <text:p text:style-name="P27"><text:span text:style-name="T75"><text:s text:c="5"/></text:span><text:span text:style-name="T33"><text:s text:c="5"/></text:span><text:span text:style-name="T34"><text:s/></text:span><text:span text:style-name="T35">7022</text:span><text:span text:style-name="T34"> – </text:span><text:span text:style-name="T88">Hospita</text:span><text:span text:style-name="T93">l Veterinário - No Município de Realeza - PR</text:span><text:span text:style-name="T76"> </text:span></text:p>
      <text:p text:style-name="P29"><text:soft-page-break/><text:span text:style-name="T24">Objetivos -</text:span><text:span text:style-name="T42"> </text:span><text:span text:style-name="T6">Apoiar a formação de pessoal qualificado em nível superior para fortalecer o sistema nacional de educação, contribuindo para a melhoria da educação básica e para o fortalecimento e o crescimento da ciência, da tecnologia e da inovação, visando ao desenvolvimento sustentável do Brasil.</text:span></text:p>
      <text:p text:style-name="P29"><text:span text:style-name="T24">Meta Prevista</text:span><text:span text:style-name="T42"> </text:span><text:span text:style-name="T24">–</text:span><text:span text:style-name="T42"> 1 iniciativa apoiada.</text:span></text:p>
      <text:p text:style-name="P30"><text:span text:style-name="T29">Resultados Alcançados- </text:span><text:span text:style-name="T44">0 <text:s/>iniciativa apoiada.</text:span></text:p>
      <text:p text:style-name="P30"><text:span text:style-name="T30">Avaliação dos Resultados Alcançados - </text:span><text:span text:style-name="T48">Os recursos foram liberados em 31 de Dezembro de 2015 às 11h e 04min., assim não houve tempo hábil para execução da ação.</text:span></text:p>
      <text:list xml:id="list3621745783" text:style-name="L1">
        <text:list-header>
          <text:p text:style-name="P42"/>
        </text:list-header>
      </text:list>
      <text:p text:style-name="P32"><text:span text:style-name="T64">PROGRAMÁTICA – </text:span><text:span text:style-name="T89">2032.</text:span><text:span text:style-name="T90">8282</text:span><text:span text:style-name="T89">.26440.7158</text:span><text:span text:style-name="T65"> </text:span></text:p>
      <text:p text:style-name="P29"><text:span text:style-name="T23">Ação: <text:s/></text:span><text:span text:style-name="T17">8282 - </text:span><text:span text:style-name="T86">Reestruturação e Expansão de Instituições Federais de Ensino Superior.</text:span></text:p>
      <text:p text:style-name="P27"><text:span text:style-name="T75"><text:s text:c="6"/></text:span><text:span text:style-name="T33"><text:s/></text:span><text:span text:style-name="T35">7</text:span><text:span text:style-name="T36">158</text:span><text:span text:style-name="T34"> – </text:span><text:span text:style-name="T88">Reestruturação, Implantação e Expansão - Universidade Federal Fronteira Sul (UFFS) - No Estado de Santa Catarina</text:span><text:span text:style-name="T37"> </text:span></text:p>
      <text:p text:style-name="P29"><text:span text:style-name="T24">Objetivos -</text:span><text:span text:style-name="T42"> </text:span><text:span text:style-name="T17">Ampliar o acesso à educação superior com condições de permanência e equidade por meio, em especial, da expansão da rede federal de educação superior, da concessão de bolsas de estudos em instituições privadas para alunos de baixa renda e do financiamento estudantil, promovendo o apoio às instituições de educação superior, a elevação da qualidade acadêmica e a qualificação de recursos humanos. </text:span></text:p>
      <text:p text:style-name="P29"><text:span text:style-name="T24">Meta Prevista</text:span><text:span text:style-name="T42"> </text:span><text:span text:style-name="T24">–</text:span><text:span text:style-name="T42"> 6 </text:span><text:bookmark text:name="__DdeLink__297_228716674"/><text:span text:style-name="T42">projetos viabilizados.</text:span></text:p>
      <text:p text:style-name="P30"><text:span text:style-name="T29">Resultados Alcançados – </text:span><text:span text:style-name="T44">0 projetos viabilizados.</text:span></text:p>
      <text:p text:style-name="P30"><text:span text:style-name="T30">Avaliação dos Resultados Alcançados - </text:span><text:span text:style-name="T47">O crédito orçamentário referente a essa ação consta como bloqueado pela Secretaria de Orçamento Federal do Ministério do Planejamento</text:span><text:span text:style-name="T94">.</text:span></text:p>
      <text:p text:style-name="P7"/>
      <text:p text:style-name="P6"><text:span text:style-name="T80">I</text:span><text:span text:style-name="T77">NFORMAÇÕES QUANTO AOS INDICADORES DE DESEMPENHO</text:span></text:p>
      <text:p text:style-name="P5"><text:span text:style-name="T2"><text:tab/></text:span><text:span text:style-name="T78">A Diretoria de Planejamento ressalta que os indicadores de desempenho exigidos pelo TCU estarão disponíveis no Relatório de Gestão (exercício de 2015), bem como que a UFFS </text:span><text:span text:style-name="T79">não possui indicadores próprios institucionalizados, contudo, um conjunto de dados e informações sobre a gestão da instituição pode ser observado no Relatório de Gestão pro tempore</text:span><text:span text:style-name="T79"><text:note text:id="ftn1" text:note-class="footnote"><text:note-citation>1</text:note-citation><text:note-body><text:p text:style-name="P40"><text:span text:style-name="T69">Disponível em: </text:span><text:span text:style-name="T73">&lt;</text:span><text:a xlink:type="simple" xlink:href="http://www.uffs.edu.br/images/gabreitor/Relatrio_22_09_2015.pdf" text:style-name="Internet_20_link" text:visited-style-name="Visited_20_Internet_20_Link">http://www.uffs.edu.br/images/gabreitor/Relatrio_22_09_2015.pdf</text:a><text:span text:style-name="T73">&gt;</text:span></text:p></text:note-body></text:note></text:span><text:span text:style-name="T79">, bem como nos relatórios produzidos pela Comissão Própria de Avaliação</text:span><text:span text:style-name="T79"><text:note text:id="ftn2" text:note-class="footnote"><text:note-citation>2</text:note-citation><text:note-body><text:p text:style-name="P41">Disponível em:<text:span text:style-name="T69"> &lt;</text:span><text:a xlink:type="simple" xlink:href="http://www.uffs.edu.br/index.php?option=com_content&amp;view=article&amp;id=4463&amp;Itemid=1958&amp;site=CPA" text:style-name="Internet_20_link" text:visited-style-name="Visited_20_Internet_20_Link"><text:span text:style-name="T74">http://www.uffs.edu.br/index.php?option=com_content&amp;view=article&amp;id=4463&amp;Itemid=1958&amp;site=CPA</text:span></text:a><text:span text:style-name="T72">&gt;</text:span></text:p></text:note-body></text:note></text:span><text:span text:style-name="T79">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style:contextual-spacing="false" fo:line-height="100%" fo:text-align="center" style:justify-single-word="false" fo:keep-with-next="always"/>
      <style:text-properties style:font-name="Arial1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Arial1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size-complex="10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style:contextual-spacing="false" fo:keep-with-next="always"/>
      <style:text-properties fo:text-transform="uppercase" fo:font-weight="bold" style:letter-kerning="true" style:font-name-asian="Times New Roman1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variant="small-caps" fo:font-weight="bold" style:font-name-asian="Times New Roman1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049cm" style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.049cm" style:contextual-spacing="false" fo:line-height="115%" fo:text-align="start" style:justify-single-word="false" fo:keep-together="always" text:number-lines="false" text:line-number="0"/>
      <style:text-properties fo:font-variant="normal" fo:text-transform="none" fo:color="#365f91" loext:opacity="100%" style:font-name="Cambria" fo:font-family="Cambria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ítulo1" style:family="paragraph" style:parent-style-name="Standard" style:default-outline-level="">
      <style:paragraph-properties fo:margin-top="0.423cm" fo:margin-bottom="0.049cm" style:contextual-spacing="false" fo:line-height="100%" fo:text-align="start" style:justify-single-word="false" fo:orphans="0" fo:widows="0" fo:hyphenation-ladder-count="no-limit" fo:keep-with-next="always"/>
      <style:text-properties style:font-name="Arial1" fo:font-family="Arial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hi" style:country-asian="IN" style:font-name-complex="Tahoma1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.212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fo:font-style="italic" style:letter-kerning="true" style:font-name-asian="SimSun" style:font-family-asian="SimSun" style:font-family-generic-asian="system" style:font-pitch-asian="variable" style:language-asian="hi" style:country-asian="IN" style:font-style-asian="italic" style:font-name-complex="Tahoma1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049cm" style:contextual-spacing="false" fo:line-height="100%" fo:text-align="start" style:justify-single-word="false" fo:orphans="0" fo:widows="0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WW-Corpo_20_de_20_texto_20_3" style:display-name="WW-Corpo de texto 3" style:family="paragraph" style:parent-style-name="Standard" style:default-outline-level="">
      <style:paragraph-properties fo:margin-top="0cm" fo:margin-bottom="0.049cm" style:contextual-spacing="false" fo:line-height="100%" fo:hyphenation-ladder-count="no-limit">
        <style:tab-stops>
          <style:tab-stop style:position="1cm"/>
        </style:tab-stops>
      </style:paragraph-properties>
      <style:text-properties fo:font-size="13pt" style:font-name-asian="Times New Roman1" style:font-family-asian="'Times New Roman'" style:font-family-generic-asian="system" style:font-pitch-asian="variable" style:font-size-asian="13pt" style:language-asian="pt" style:country-asian="BR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numerado" style:display-name="Normal numerado" style:family="paragraph" style:parent-style-name="Standard" style:default-outline-level="1">
      <style:paragraph-properties fo:margin-left="0cm" fo:margin-right="0cm" fo:margin-top="0cm" fo:margin-bottom="0.049cm" style:contextual-spacing="false" fo:line-height="100%" fo:text-indent="0cm" style:auto-text-indent="false">
        <style:tab-stops/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049cm" style:contextual-spacing="false" fo:line-height="200%" fo:text-align="start" style:justify-single-word="false"/>
      <style:text-properties style:font-name="Calibri" fo:font-family="Calibri" style:font-family-generic="roman" style:font-pitch="variable"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049cm" style:contextual-spacing="false" fo:line-height="115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-complex="Mangal2" style:font-family-complex="Mangal" style:font-family-generic-complex="roman" style:font-pitch-complex="variable" style:font-size-complex="10.5p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pt" style:country-asian="BR" style:font-size-complex="12pt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1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Absatz-Standardschriftart" style:family="text"/>
    <style:style style:name="WW-Absatz-Standardschriftar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6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MP8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MP9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MP10" style:family="paragraph" style:parent-style-name="Normal">
      <style:paragraph-properties fo:text-align="center" style:justify-single-word="false"/>
    </style:style>
    <style:style style:name="MP11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MP12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28994d"/>
    </style:style>
    <style:style style:name="MT4" style:family="text">
      <style:text-properties officeooo:rsid="0011fea0"/>
    </style:style>
    <style:style style:name="MT5" style:family="text"/>
    <style:style style:name="MT6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MT7" style:family="text">
      <style:text-properties style:language-asian="pt" style:country-asian="BR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fo:padding-left="0.254cm" fo:padding-right="0.254cm" fo:padding-top="0.127cm" fo:padding-bottom="0.127cm" fo:border="none" style:writing-mode="lr-tb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5.0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 text:is-list-header="true"><draw:frame draw:style-name="Mfr1" draw:name="figuras3" text:anchor-type="paragraph" svg:x="0.048cm" svg:y="0.125cm" svg:width="1.739cm" svg:height="1.7cm" draw:z-index="40"><draw:image xlink:href="Pictures/100000000000019000000191E1228D6393D5B1B1.png" xlink:type="simple" xlink:show="embed" xlink:actuate="onLoad" draw:mime-type="image/png"/></draw:frame><draw:frame draw:style-name="Mfr2" draw:name="figuras4" text:anchor-type="paragraph" svg:x="13.34cm" svg:y="0.125cm" svg:width="1.529cm" svg:height="1.7cm" draw:z-index="49"><draw:image xlink:href="Pictures/100000000000004E0000004E5698D7EB6416FEB9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3"><draw:custom-shape text:anchor-type="paragraph" draw:z-index="17" draw:name="Forma1" draw:style-name="Mgr1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8" draw:name="Forma2" draw:style-name="Mgr2" draw:text-style-name="MP4" svg:width="15.001cm" svg:height="0.003cm" svg:x="0cm" svg:y="0.27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><draw:custom-shape text:anchor-type="paragraph" draw:z-index="26" draw:name="Forma3" draw:style-name="Mgr2" draw:text-style-name="MP4" svg:width="15.001cm" svg:height="0.003cm" svg:x="0cm" svg:y="-0.021cm"><text:p/><draw:enhanced-geometry svg:viewBox="0 0 21600 21600" draw:mirror-vertical="true" draw:mirror-horizontal="false" draw:type="mso-spt32" draw:enhanced-path="M 0 0 L 21600 21600 N"/></draw:custom-shape></text:p>
        <text:p text:style-name="MP6">Página <text:page-number text:select-page="current">10</text:page-number><text:s/>de <text:page-count>10</text:page-count></text:p>
        <text:p text:style-name="MP7"><text:span text:style-name="MT1">Auditoria Interna</text:span><text:span text:style-name="MT2"> – AUDIN </text:span></text:p>
        <text:p text:style-name="MP7">Telefone (49) 2049-<text:span text:style-name="MT3">3131</text:span>– http://www.uffs.edu.br – audin@uffs.edu.br 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 text:is-list-header="true"><draw:frame draw:style-name="Mfr2" draw:name="figuras5" text:anchor-type="paragraph" svg:x="13.34cm" svg:y="0.125cm" svg:width="1.529cm" svg:height="1.7cm" draw:z-index="30"><draw:image xlink:href="Pictures/100000000000004E0000004E5698D7EB6416FEB9.png" xlink:type="simple" xlink:show="embed" xlink:actuate="onLoad" draw:mime-type="image/png"/></draw:frame><draw:frame draw:style-name="Mfr1" draw:name="figuras6" text:anchor-type="paragraph" svg:x="0.048cm" svg:y="0.125cm" svg:width="1.739cm" svg:height="1.7cm" draw:z-index="31"><draw:image xlink:href="Pictures/100000000000019000000191E1228D6393D5B1B1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2"><draw:custom-shape text:anchor-type="paragraph" draw:z-index="27" draw:name="Forma4" draw:style-name="Mgr3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28" draw:name="Forma5" draw:style-name="Mgr4" draw:text-style-name="MP4" svg:width="15.001cm" svg:height="0.003cm" svg:x="0cm" svg:y="0.266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/>
        <text:p text:style-name="MP6"><draw:custom-shape text:anchor-type="paragraph" draw:z-index="29" draw:name="Forma6" draw:style-name="Mgr4" draw:text-style-name="MP4" svg:width="15.001cm" svg:height="0.003cm" svg:x="0.019cm" svg:y="-0.074cm"><text:p/><draw:enhanced-geometry svg:viewBox="0 0 21600 21600" draw:mirror-vertical="true" draw:mirror-horizontal="false" draw:type="mso-spt32" draw:enhanced-path="M 0 0 L 21600 21600 N"/></draw:custom-shape>Página <text:page-number text:select-page="current">1</text:page-number><text:s/>de <text:page-count>10</text:page-count></text:p>
        <text:p text:style-name="MP7"><text:span text:style-name="MT1">Auditoria Interna</text:span><text:span text:style-name="MT2"> – AUDIN </text:span><text:s/></text:p>
        <text:p text:style-name="MP7">Telefone (49) 2049-<text:span text:style-name="MT4">3131</text:span> – http://www.uffs.edu.br – audin@uffs.edu.br </text:p>
        <text:p text:style-name="Footer"/>
      </style:footer>
    </style:master-page>
    <style:master-page style:name="Footnote" style:page-layout-name="Mpm3"/>
    <style:master-page style:name="Endnote" style:page-layout-name="Mpm3"/>
    <style:master-page style:name="MP0" style:page-layout-name="Mpm4">
      <style:header>
        <text:p text:style-name="Header"><draw:frame draw:style-name="Mfr3" draw:name="Imagem 3" text:anchor-type="paragraph" svg:x="-5.292cm" svg:y="-1.251cm" svg:width="21.034cm" style:rel-width="scale" svg:height="29.766cm" style:rel-height="scale" draw:z-index="0"><draw:image xlink:href="Pictures/1000181E00005206000074046680FBF2B2DA9A19.wmf" xlink:type="simple" xlink:show="embed" xlink:actuate="onLoad" draw:mime-type="image/x-wmf"/><draw:image xlink:href="Pictures/100002010000025300000349B6598FD3BD694C34.png" xlink:type="simple" xlink:show="embed" xlink:actuate="onLoad" draw:mime-type="image/png"/><svg:desc>E:\UFFS\estudos_marca\fundo_timbrado.wmf</svg:desc></draw:frame><draw:frame draw:style-name="Mfr4" draw:name="Text Box 2" text:anchor-type="paragraph" svg:x="-4.165cm" svg:y="5.556cm" svg:width="3.526cm" style:rel-width="scale" svg:height="5.308cm" style:rel-height="scale" draw:z-index="0"><draw:text-box><text:p text:style-name="MP8">Ministério da Educação Universidade Federal da Fronteira Sul</text:p><text:p text:style-name="MP9">Avenida Getúlio Vargas, 609s Edifício Engemede, 2º Andar <text:line-break/>Chapecó - Santa Catarina<text:line-break/>Brasil - CEP 89812-000</text:p><text:p text:style-name="MP10"><text:a xlink:type="simple" xlink:href="http://www.uffs.edu.br/" office:target-frame-name="_top" xlink:show="replace" text:style-name="Internet_20_link" text:visited-style-name="Visited_20_Internet_20_Link">www.uffs.edu.br</text:a><text:span text:style-name="Fonte_20_parág._20_padrão"><text:span text:style-name="MT6"><text:line-break/></text:span></text:span><text:a xlink:type="simple" xlink:href="mailto:contato@uffs.edu.br" office:target-frame-name="_top" xlink:show="replace" text:style-name="Internet_20_link" text:visited-style-name="Visited_20_Internet_20_Link">contato@uffs.edu.br</text:a><text:span text:style-name="Fonte_20_parág._20_padrão"><text:span text:style-name="MT6"> </text:span></text:span></text:p><text:p text:style-name="MP11"/><text:p text:style-name="MP12"/></draw:text-box></draw:frame><text:span text:style-name="Fonte_20_parág._20_padrão"><text:span text:style-name="MT7"/></text:span></text:p>
      </style:header>
      <style:footer>
        <text:p text:style-name="MP1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iago Niwa</meta:initial-creator>
    <meta:editing-cycles>157</meta:editing-cycles>
    <meta:print-date>2016-01-14T10:10:28.402000000</meta:print-date>
    <meta:creation-date>2012-07-02T18:35:00</meta:creation-date>
    <dc:date>2021-03-02T10:18:42.655000000</dc:date>
    <meta:editing-duration>PT8H4M3S</meta:editing-duration>
    <meta:generator>LibreOffice/7.0.3.1$Windows_X86_64 LibreOffice_project/d7547858d014d4cf69878db179d326fc3483e082</meta:generator>
    <meta:document-statistic meta:table-count="0" meta:image-count="5" meta:object-count="0" meta:page-count="10" meta:paragraph-count="112" meta:word-count="2881" meta:character-count="20415" meta:non-whitespace-character-count="174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