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E1228D6393D5B1B1.png" manifest:media-type="image/png"/>
  <manifest:file-entry manifest:full-path="Pictures/100000000000004E0000004E35E80B8E4061B0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479cm" fo:margin-left="0.011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5.953cm"/>
    </style:style>
    <style:style style:name="Tabela3.C" style:family="table-column">
      <style:table-column-properties style:column-width="7.964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4.392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132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235cm" fo:margin-left="4.274cm" table:align="left" style:writing-mode="lr-tb"/>
    </style:style>
    <style:style style:name="Tabela6.A" style:family="table-column">
      <style:table-column-properties style:column-width="2.004cm"/>
    </style:style>
    <style:style style:name="Tabela6.B" style:family="table-column">
      <style:table-column-properties style:column-width="3.156cm"/>
    </style:style>
    <style:style style:name="Tabela6.C" style:family="table-column">
      <style:table-column-properties style:column-width="3.572cm"/>
    </style:style>
    <style:style style:name="Tabela6.D" style:family="table-column">
      <style:table-column-properties style:column-width="1.796cm"/>
    </style:style>
    <style:style style:name="Tabela6.F" style:family="table-column">
      <style:table-column-properties style:column-width="2.457cm"/>
    </style:style>
    <style:style style:name="Tabela6.G" style:family="table-column">
      <style:table-column-properties style:column-width="2.4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0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5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277cm" fo:margin-left="4.284cm" table:align="left" style:writing-mode="lr-tb"/>
    </style:style>
    <style:style style:name="Tabela2.A" style:family="table-column">
      <style:table-column-properties style:column-width="5.405cm"/>
    </style:style>
    <style:style style:name="Tabela2.B" style:family="table-column">
      <style:table-column-properties style:column-width="11.8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25b59c" officeooo:paragraph-rsid="0076706e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2pt" officeooo:rsid="001cccfe" officeooo:paragraph-rsid="0017c1d6" fo:background-color="transparen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normal" officeooo:rsid="001cccfe" officeooo:paragraph-rsid="0073e8e5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normal" officeooo:rsid="001cccfe" officeooo:paragraph-rsid="0017c1d6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text-shadow="1pt 1pt" fo:font-weight="bold" officeooo:rsid="0073e8e5" officeooo:paragraph-rsid="0073e8e5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25759" officeooo:paragraph-rsid="00425759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f2b57" officeooo:paragraph-rsid="004f2b57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81f32" officeooo:paragraph-rsid="00197d28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7c1d6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c1f75" officeooo:paragraph-rsid="0017c1d6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79d344" officeooo:paragraph-rsid="0079d344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81f32" officeooo:paragraph-rsid="00197d2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181f32" officeooo:paragraph-rsid="00197d28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en" fo:country="US" fo:font-weight="bold" officeooo:rsid="0046d11b" officeooo:paragraph-rsid="0046d11b" fo:background-color="transparent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en" fo:country="US" fo:font-weight="bold" officeooo:rsid="00224342" officeooo:paragraph-rsid="00224342" fo:background-color="transparent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710f12" officeooo:paragraph-rsid="00710f12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4f4a51" officeooo:paragraph-rsid="004f4a51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680a14" officeooo:paragraph-rsid="00680a14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425759" officeooo:paragraph-rsid="00425759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4f6450" officeooo:paragraph-rsid="004f6450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4f2b57" officeooo:paragraph-rsid="004f2b57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680a14" officeooo:paragraph-rsid="004f6450" fo:background-color="#ffff00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66680b" officeooo:paragraph-rsid="0066680b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4f2b57" officeooo:paragraph-rsid="004f2b57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722b32" officeooo:paragraph-rsid="00722b32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normal" officeooo:rsid="0042dd19" officeooo:paragraph-rsid="0042dd19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normal" officeooo:rsid="0079d344" officeooo:paragraph-rsid="0079d344" fo:background-color="transparent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style="italic" fo:font-weight="normal" officeooo:rsid="0042dd19" officeooo:paragraph-rsid="0042dd1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en" fo:country="US" fo:font-style="italic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dcc85" officeooo:paragraph-rsid="0017c1d6" fo:background-color="transparent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f4a51" officeooo:paragraph-rsid="004f4a51" fo:background-color="transparent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81f32" officeooo:paragraph-rsid="00181f32" fo:background-color="transparent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f2b57" officeooo:paragraph-rsid="004f2b57" fo:background-color="transparent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dd19" officeooo:paragraph-rsid="0042dd19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5759" officeooo:paragraph-rsid="00425759" fo:background-color="transparent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73645" officeooo:paragraph-rsid="00573645" fo:background-color="transparent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dd19" officeooo:paragraph-rsid="0042dd19" fo:background-color="transparent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6d11b" officeooo:paragraph-rsid="0046d11b" fo:background-color="transparent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bfbda" officeooo:paragraph-rsid="0073e8e5" fo:background-color="transparent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299b29" officeooo:paragraph-rsid="0073e8e5" fo:background-color="transparent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e5465" officeooo:paragraph-rsid="0073e8e5" fo:background-color="transparent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dd19" officeooo:paragraph-rsid="0042dd19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dd19" officeooo:paragraph-rsid="0020f613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97d28" officeooo:paragraph-rsid="003273ef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22991" officeooo:paragraph-rsid="00522991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25759" officeooo:paragraph-rsid="00425759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f2b57" officeooo:paragraph-rsid="004f2b57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ecf3d" officeooo:paragraph-rsid="005ecf3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17c1d6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6abc2a" officeooo:paragraph-rsid="006abc2a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dcc85" officeooo:paragraph-rsid="0017c1d6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11369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d1dc2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46db7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74107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11369" officeooo:paragraph-rsid="00363b65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d7199" officeooo:paragraph-rsid="001d7199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5396c" officeooo:paragraph-rsid="0055396c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9a7a9" officeooo:paragraph-rsid="003273ef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19a7a9" officeooo:paragraph-rsid="0019a7a9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1bca9" officeooo:paragraph-rsid="00383b2d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83b2d" officeooo:paragraph-rsid="00383b2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bd65e8" officeooo:paragraph-rsid="00363b65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6ae361" officeooo:paragraph-rsid="006ae361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67ef49" officeooo:paragraph-rsid="0067ef49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573645" officeooo:paragraph-rsid="00573645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573645" officeooo:paragraph-rsid="00573645" style:font-size-asian="10pt" style:font-weight-asian="bold" style:font-name-complex="Arial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46db7" officeooo:paragraph-rsid="00346db7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bold" officeooo:rsid="00346db7" officeooo:paragraph-rsid="00346db7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ba117" officeooo:paragraph-rsid="001ba117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680a14" officeooo:paragraph-rsid="00680a14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9a7a9" officeooo:paragraph-rsid="0019a7a9" style:font-size-asian="10pt" style:font-weight-asian="bold" style:font-name-complex="Arial" style:font-size-complex="10pt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6e704" officeooo:paragraph-rsid="0036e704" style:font-size-asian="10pt" style:font-weight-asian="bold" style:font-name-complex="Arial" style:font-size-complex="10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dcc85" officeooo:paragraph-rsid="0017c1d6" style:font-size-asian="10pt" style:font-weight-asian="bold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224342" officeooo:paragraph-rsid="00224342" style:font-size-asian="10pt" style:font-weight-asian="bold" style:font-name-complex="Arial" style:font-size-complex="10p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63b65" officeooo:paragraph-rsid="00363b65" style:font-size-asian="10pt" style:font-weight-asian="bold" style:font-name-complex="Arial" style:font-size-complex="10pt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d092e" officeooo:paragraph-rsid="003273ef" style:font-size-asian="10pt" style:font-weight-asian="bold" style:font-name-complex="Arial" style:font-size-complex="10pt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d7199" officeooo:paragraph-rsid="001d7199" style:font-size-asian="10pt" style:font-weight-asian="bold" style:font-name-complex="Arial" style:font-size-complex="10pt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97d28" officeooo:paragraph-rsid="00197d28" style:font-size-asian="10pt" style:font-weight-asian="bold" style:font-name-complex="Arial" style:font-size-complex="10pt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46d11b" officeooo:paragraph-rsid="0046d11b" style:font-size-asian="10pt" style:font-weight-asian="bold" style:font-name-complex="Arial" style:font-size-complex="10pt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73e8e5" style:font-size-asian="10pt" style:font-weight-asian="bold" style:font-name-complex="Arial" style:font-size-complex="10pt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b05e0" officeooo:paragraph-rsid="0073e8e5" style:font-size-asian="10pt" style:font-weight-asian="bold" style:font-name-complex="Arial" style:font-size-complex="10pt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3bfbda" officeooo:paragraph-rsid="0073e8e5" style:font-size-asian="10pt" style:font-weight-asian="bold" style:font-name-complex="Arial" style:font-size-complex="10pt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f7780" officeooo:paragraph-rsid="0073e8e5" style:font-size-asian="10pt" style:font-weight-asian="bold" style:font-name-complex="Arial" style:font-size-complex="10p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27a389" officeooo:paragraph-rsid="0073e8e5" style:font-size-asian="10pt" style:font-weight-asian="bold" style:font-name-complex="Arial" style:font-size-complex="10pt"/>
    </style:style>
    <style:style style:name="P88" style:family="paragraph" style:parent-style-name="Standard">
      <style:text-properties style:use-window-font-color="true" loext:opacity="0%" style:font-name="Times New Roman" fo:font-size="10pt" fo:font-weight="bold" officeooo:paragraph-rsid="0073e8e5" style:font-size-asian="10pt" style:font-weight-asian="bold" style:font-name-complex="Arial" style:font-size-complex="10pt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1241d" officeooo:paragraph-rsid="0073e8e5" style:font-size-asian="10pt" style:font-weight-asian="bold" style:font-name-complex="Arial" style:font-size-complex="10pt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01e5465" officeooo:paragraph-rsid="0073e8e5" style:font-size-asian="10pt" style:font-weight-asian="bold" style:font-name-complex="Arial" style:font-size-complex="10pt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181f32" officeooo:paragraph-rsid="00181f32" fo:background-color="transparent" style:font-size-asian="10pt" style:font-weight-asian="normal" style:font-name-complex="Arial" style:font-size-complex="10pt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181f32" officeooo:paragraph-rsid="0042dd19" style:font-size-asian="10pt" style:font-weight-asian="normal" style:font-name-complex="Arial" style:font-size-complex="10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42dd19" officeooo:paragraph-rsid="0042dd19" style:font-size-asian="10pt" style:font-weight-asian="normal" style:font-name-complex="Arial" style:font-size-complex="10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197d28" officeooo:paragraph-rsid="00197d28" style:font-size-asian="10pt" style:font-weight-asian="normal" style:font-name-complex="Arial" style:font-size-complex="10pt" style:font-weight-complex="normal"/>
    </style:style>
    <style:style style:name="P9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weight="normal" officeooo:rsid="0019a7a9" officeooo:paragraph-rsid="0019a7a9" style:font-size-asian="10pt" style:font-weight-asian="normal" style:font-name-complex="Arial" style:font-size-complex="10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normal" officeooo:rsid="001e5465" officeooo:paragraph-rsid="0073e8e5" style:font-size-asian="10pt" style:font-weight-asian="normal" style:font-name-complex="Arial" style:font-size-complex="10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197d28" officeooo:paragraph-rsid="00197d2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11369" officeooo:paragraph-rsid="0031136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11369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1d7199" officeooo:paragraph-rsid="001d719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19a7a9" officeooo:paragraph-rsid="003273e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46db7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46db7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63b65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normal" officeooo:rsid="0036e704" officeooo:paragraph-rsid="0036e70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style="italic" fo:font-weight="normal" officeooo:rsid="0042dd19" officeooo:paragraph-rsid="0042dd19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197d28" officeooo:paragraph-rsid="00197d2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11369" officeooo:paragraph-rsid="0031136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11369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style="italic" fo:font-weight="normal" officeooo:rsid="0042dd19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273ef" officeooo:paragraph-rsid="003273e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19a7a9" officeooo:paragraph-rsid="003273e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46db7" officeooo:paragraph-rsid="00346db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46db7" officeooo:paragraph-rsid="0042dd1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46db7" officeooo:paragraph-rsid="007be47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36e704" officeooo:paragraph-rsid="0036e70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normal" officeooo:rsid="001bea05" officeooo:paragraph-rsid="001bea0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11369" officeooo:paragraph-rsid="0037410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11369" officeooo:paragraph-rsid="0031136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11369" officeooo:paragraph-rsid="0038e24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1d7199" officeooo:paragraph-rsid="001d719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273ef" officeooo:paragraph-rsid="003d1d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63b65" officeooo:paragraph-rsid="00363b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italic" style:text-underline-style="none" fo:font-weight="normal" officeooo:rsid="0036e704" officeooo:paragraph-rsid="0036e70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17c1d6" style:font-size-asian="10pt" style:font-name-complex="Arial" style:font-size-complex="10pt"/>
    </style:style>
    <style:style style:name="P1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693cfe" officeooo:paragraph-rsid="00693cfe" style:font-size-asian="10pt" style:font-name-complex="Arial" style:font-size-complex="10pt"/>
    </style:style>
    <style:style style:name="P128" style:family="paragraph" style:parent-style-name="Standard">
      <style:text-properties style:use-window-font-color="true" loext:opacity="0%" style:font-name="Times New Roman" fo:font-size="10pt" officeooo:rsid="004f2b57" officeooo:paragraph-rsid="004f2b57" style:font-size-asian="10pt" style:font-name-complex="Arial" style:font-size-complex="10pt"/>
    </style:style>
    <style:style style:name="P129" style:family="paragraph" style:parent-style-name="Standard">
      <style:text-properties style:use-window-font-color="true" loext:opacity="0%" style:font-name="Times New Roman" fo:font-size="10pt" officeooo:paragraph-rsid="0073e8e5" style:font-size-asian="10pt" style:font-name-complex="Arial" style:font-size-complex="10pt"/>
    </style:style>
    <style:style style:name="P1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1241d" officeooo:paragraph-rsid="0073e8e5" style:font-size-asian="10pt" style:font-name-complex="Arial" style:font-size-complex="10pt"/>
    </style:style>
    <style:style style:name="P1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3bfbda" officeooo:paragraph-rsid="0073e8e5" style:font-size-asian="10pt" style:font-name-complex="Arial" style:font-size-complex="10pt"/>
    </style:style>
    <style:style style:name="P1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b05e0" officeooo:paragraph-rsid="0073e8e5" style:font-size-asian="10pt" style:font-name-complex="Arial" style:font-size-complex="10pt"/>
    </style:style>
    <style:style style:name="P1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f7780" officeooo:paragraph-rsid="0073e8e5" style:font-size-asian="10pt" style:font-name-complex="Arial" style:font-size-complex="10pt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236108" officeooo:paragraph-rsid="0073e8e5" style:font-size-asian="10pt" style:font-name-complex="Arial" style:font-size-complex="10pt"/>
    </style:style>
    <style:style style:name="P1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42dd19" officeooo:paragraph-rsid="0042dd19" fo:background-color="transparent" style:font-size-asian="10pt" style:font-name-complex="Arial" style:font-size-complex="10pt"/>
    </style:style>
    <style:style style:name="P1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6abc2a" officeooo:paragraph-rsid="006abc2a" fo:background-color="transparent" style:font-size-asian="10pt" style:font-name-complex="Arial" style:font-size-complex="10pt"/>
    </style:style>
    <style:style style:name="P1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17c1d6" fo:background-color="transparent" style:font-size-asian="10pt" style:font-name-complex="Arial" style:font-size-complex="10pt"/>
    </style:style>
    <style:style style:name="P138" style:family="paragraph" style:parent-style-name="Standard">
      <style:text-properties style:use-window-font-color="true" loext:opacity="0%" style:font-name="Times New Roman" fo:font-size="10pt" officeooo:paragraph-rsid="0073e8e5" fo:background-color="transparent" style:font-size-asian="10pt" style:font-name-complex="Arial" style:font-size-complex="10pt"/>
    </style:style>
    <style:style style:name="P1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f7780" officeooo:paragraph-rsid="0073e8e5" fo:background-color="transparent" style:font-size-asian="10pt" style:font-name-complex="Arial" style:font-size-complex="10pt"/>
    </style:style>
    <style:style style:name="P1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263df4" officeooo:paragraph-rsid="0073e8e5" fo:background-color="transparent" style:font-size-asian="10pt" style:font-name-complex="Arial" style:font-size-complex="10pt"/>
    </style:style>
    <style:style style:name="P14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1b05e0" officeooo:paragraph-rsid="0073e8e5" fo:background-color="transparent" style:font-size-asian="10pt" style:font-name-complex="Arial" style:font-size-complex="10pt"/>
    </style:style>
    <style:style style:name="P1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0236108" officeooo:paragraph-rsid="0073e8e5" fo:background-color="transparent" style:font-size-asian="10pt" style:font-name-complex="Arial" style:font-size-complex="10pt"/>
    </style:style>
    <style:style style:name="P14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311369" officeooo:paragraph-rsid="003d1dc2" style:font-size-asian="10pt" style:font-weight-asian="normal" style:font-name-complex="Arial" style:font-size-complex="10pt" style:font-weight-complex="normal"/>
    </style:style>
    <style:style style:name="P14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311369" officeooo:paragraph-rsid="00346db7" style:font-size-asian="10pt" style:font-weight-asian="normal" style:font-name-complex="Arial" style:font-size-complex="10pt" style:font-weight-complex="normal"/>
    </style:style>
    <style:style style:name="P14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311369" officeooo:paragraph-rsid="00374107" style:font-size-asian="10pt" style:font-weight-asian="normal" style:font-name-complex="Arial" style:font-size-complex="10pt" style:font-weight-complex="normal"/>
    </style:style>
    <style:style style:name="P14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311369" officeooo:paragraph-rsid="00363b65" style:font-size-asian="10pt" style:font-weight-asian="normal" style:font-name-complex="Arial" style:font-size-complex="10pt" style:font-weight-complex="normal"/>
    </style:style>
    <style:style style:name="P14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197d28" officeooo:paragraph-rsid="003273ef" style:font-size-asian="10pt" style:font-weight-asian="normal" style:font-name-complex="Arial" style:font-size-complex="10pt" style:font-weight-complex="normal"/>
    </style:style>
    <style:style style:name="P14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197d28" officeooo:paragraph-rsid="00197d28" style:font-size-asian="10pt" style:font-weight-asian="normal" style:font-name-complex="Arial" style:font-size-complex="10pt" style:font-weight-complex="normal"/>
    </style:style>
    <style:style style:name="P14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0019a7a9" officeooo:paragraph-rsid="0019a7a9" style:font-size-asian="10pt" style:font-weight-asian="normal" style:font-name-complex="Arial" style:font-size-complex="10pt" style:font-weight-complex="normal"/>
    </style:style>
    <style:style style:name="P15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fo:font-weight="bold" officeooo:rsid="00346db7" officeooo:paragraph-rsid="0042dd19" style:font-size-asian="10pt" style:font-style-asian="normal" style:font-weight-asian="bold" style:font-name-complex="Arial" style:font-size-complex="10pt" style:font-style-complex="normal" style:font-weight-complex="bold"/>
    </style:style>
    <style:style style:name="P15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fo:font-weight="bold" officeooo:rsid="00346db7" officeooo:paragraph-rsid="00363b65" style:font-size-asian="10pt" style:font-style-asian="normal" style:font-weight-asian="bold" style:font-name-complex="Arial" style:font-size-complex="10pt" style:font-style-complex="normal" style:font-weight-complex="bold"/>
    </style:style>
    <style:style style:name="P15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fo:font-weight="bold" officeooo:rsid="00311369" officeooo:paragraph-rsid="00363b65" style:font-size-asian="10pt" style:font-style-asian="normal" style:font-weight-asian="bold" style:font-name-complex="Arial" style:font-size-complex="10pt" style:font-style-complex="normal" style:font-weight-complex="bold"/>
    </style:style>
    <style:style style:name="P15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style:text-underline-style="none" fo:font-weight="bold" officeooo:rsid="00363b65" officeooo:paragraph-rsid="00363b65" style:font-size-asian="10pt" style:font-style-asian="normal" style:font-weight-asian="bold" style:font-name-complex="Arial" style:font-size-complex="10pt" style:font-style-complex="normal" style:font-weight-complex="bold"/>
    </style:style>
    <style:style style:name="P15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0pt" fo:font-style="normal" style:text-underline-style="none" fo:font-weight="bold" officeooo:rsid="0036e704" officeooo:paragraph-rsid="0036e704" style:font-size-asian="10pt" style:font-style-asian="normal" style:font-weight-asian="bold" style:font-name-complex="Arial" style:font-size-complex="10pt" style:font-style-complex="normal" style:font-weight-complex="bold"/>
    </style:style>
    <style:style style:name="P155" style:family="paragraph" style:parent-style-name="Standard">
      <style:text-properties officeooo:paragraph-rsid="0073e8e5"/>
    </style:style>
    <style:style style:name="P156" style:family="paragraph" style:parent-style-name="Standard">
      <style:paragraph-properties fo:text-align="end" style:justify-single-word="false"/>
      <style:text-properties fo:font-style="italic" fo:font-weight="bold" officeooo:rsid="007a9a0f" officeooo:paragraph-rsid="007a9a0f" style:font-style-asian="italic" style:font-weight-asian="bold" style:font-style-complex="italic" style:font-weight-complex="bold"/>
    </style:style>
    <style:style style:name="P157" style:family="paragraph" style:parent-style-name="Standard">
      <style:paragraph-properties fo:text-align="center" style:justify-single-word="false"/>
      <style:text-properties fo:font-size="10pt" officeooo:rsid="001f7780" officeooo:paragraph-rsid="0073e8e5" style:font-size-asian="10pt" style:font-size-complex="10pt"/>
    </style:style>
    <style:style style:name="P158" style:family="paragraph" style:parent-style-name="Standard">
      <style:paragraph-properties fo:text-align="center" style:justify-single-word="false"/>
      <style:text-properties fo:color="#800000" loext:opacity="100%" style:font-name="Times New Roman" fo:font-size="10pt" officeooo:rsid="003bfbda" officeooo:paragraph-rsid="0073e8e5" style:font-size-asian="10pt" style:font-name-complex="Arial" style:font-size-complex="10pt"/>
    </style:style>
    <style:style style:name="P159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P160" style:family="paragraph" style:parent-style-name="Conteúdo_20_de_20_tabela">
      <style:paragraph-properties fo:text-align="center" style:justify-single-word="false"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197d28" officeooo:paragraph-rsid="00197d28" style:font-size-asian="10pt" style:font-weight-asian="bold" style:font-name-complex="Arial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197d28" officeooo:paragraph-rsid="003273ef" style:font-size-asian="10pt" style:font-weight-asian="bold" style:font-name-complex="Arial" style:font-size-complex="10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6abc2a" officeooo:paragraph-rsid="006abc2a" style:font-size-asian="10pt" style:font-weight-asian="bold" style:font-name-complex="Arial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311369" officeooo:paragraph-rsid="00311369" style:font-size-asian="10pt" style:font-weight-asian="bold" style:font-name-complex="Arial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3273ef" officeooo:paragraph-rsid="003273ef" style:font-size-asian="10pt" style:font-weight-asian="bold" style:font-name-complex="Arial" style:font-size-complex="10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6ae361" officeooo:paragraph-rsid="006ae361" style:font-size-asian="10pt" style:font-weight-asian="bold" style:font-name-complex="Arial" style:font-size-complex="10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346db7" officeooo:paragraph-rsid="00346db7" style:font-size-asian="10pt" style:font-weight-asian="bold" style:font-name-complex="Arial" style:font-size-complex="10pt" style:font-weight-complex="bold"/>
    </style:style>
    <style:style style:name="P168" style:family="paragraph" style:parent-style-name="Footnote">
      <style:paragraph-properties fo:text-align="justify" style:justify-single-word="false"/>
    </style:style>
    <style:style style:name="P169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use-window-font-color="true" loext:opacity="0%" style:font-name="Times New Roman" fo:font-size="9pt" officeooo:rsid="000ede35" officeooo:paragraph-rsid="0073e8e5" fo:background-color="transparent" style:font-size-asian="9pt" style:font-name-complex="Arial" style:font-size-complex="9pt"/>
    </style:style>
    <style:style style:name="P170" style:family="paragraph" style:parent-style-name="Standard">
      <style:paragraph-properties fo:margin-left="4.251cm" fo:margin-right="4.001cm" fo:text-align="center" style:justify-single-word="false" fo:text-indent="0cm" style:auto-text-indent="false"/>
      <style:text-properties style:use-window-font-color="true" loext:opacity="0%" style:font-name="Times New Roman" fo:font-size="12pt" fo:text-shadow="1pt 1pt" fo:font-weight="bold" officeooo:rsid="0079d344" officeooo:paragraph-rsid="0079d344" fo:background-color="transparent" style:font-size-asian="12pt" style:font-weight-asian="bold" style:font-name-complex="Arial" style:font-size-complex="12pt" style:font-weight-complex="bold"/>
    </style:style>
    <style:style style:name="P171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font-name="Times New Roman" fo:font-size="9pt" officeooo:paragraph-rsid="0073e8e5" style:font-size-asian="9pt" style:font-name-complex="Arial" style:font-size-complex="9pt"/>
    </style:style>
    <style:style style:name="P172" style:family="paragraph" style:parent-style-name="Standard">
      <style:paragraph-properties fo:margin-left="4.251cm" fo:margin-right="4.001cm" fo:text-align="justify" style:justify-single-word="false" fo:text-indent="0cm" style:auto-text-indent="false"/>
      <style:text-properties style:font-name="Times New Roman" fo:font-size="9pt" officeooo:rsid="000ede35" officeooo:paragraph-rsid="0073e8e5" style:font-size-asian="9pt" style:font-name-complex="Arial" style:font-size-complex="9pt"/>
    </style:style>
    <style:style style:name="P173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bold" officeooo:paragraph-rsid="0073e8e5" style:font-size-asian="10pt" style:font-weight-asian="bold" style:font-size-complex="10pt"/>
    </style:style>
    <style:style style:name="P174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officeooo:paragraph-rsid="0073e8e5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Times New Roman" fo:font-size="10pt" fo:font-weight="normal" officeooo:rsid="001013b8" officeooo:paragraph-rsid="0073e8e5" fo:background-color="transparent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use-window-font-color="true" loext:opacity="0%" style:font-name="Times New Roman" fo:font-size="10pt" fo:font-weight="normal" officeooo:rsid="0029989b" officeooo:paragraph-rsid="0073e8e5" fo:background-color="#ffff00" style:font-size-asian="10pt" style:font-weight-asian="normal" style:font-size-complex="10pt" style:font-weight-complex="normal"/>
    </style:style>
    <style:style style:name="P177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use-window-font-color="true" loext:opacity="0%" style:font-name="Times New Roman" fo:font-size="10pt" fo:font-weight="normal" officeooo:rsid="00236108" officeooo:paragraph-rsid="0073e8e5" fo:background-color="transparent" style:font-size-asian="10pt" style:font-weight-asian="normal" style:font-size-complex="10pt" style:font-weight-complex="normal"/>
    </style:style>
    <style:style style:name="P178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rsid="0025b59c" officeooo:paragraph-rsid="0025b59c" style:font-size-asian="14pt" style:font-weight-asian="bold" style:font-size-complex="14pt"/>
    </style:style>
    <style:style style:name="P179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4f4a51" officeooo:paragraph-rsid="004f4a51" fo:background-color="transparent" style:font-size-asian="10pt" style:font-weight-asian="bold" style:font-name-complex="Arial" style:font-size-complex="10pt" style:font-weight-complex="bold"/>
    </style:style>
    <style:style style:name="P180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680a14" officeooo:paragraph-rsid="00680a14" fo:background-color="transparent" style:font-size-asian="10pt" style:font-weight-asian="bold" style:font-name-complex="Arial" style:font-size-complex="10pt" style:font-weight-complex="bold"/>
    </style:style>
    <style:style style:name="P181" style:family="paragraph" style:parent-style-name="Standard" style:list-style-name="L1">
      <style:paragraph-properties fo:text-align="center" style:justify-single-word="false"/>
      <style:text-properties style:use-window-font-color="true" loext:opacity="0%" style:font-name="Times New Roman" fo:font-size="10pt" fo:language="en" fo:country="US" fo:font-weight="bold" officeooo:rsid="00680a14" officeooo:paragraph-rsid="00680a14" fo:background-color="transparent" style:font-size-asian="10pt" style:font-weight-asian="bold" style:font-name-complex="Arial" style:font-size-complex="10pt" style:font-weight-complex="bold"/>
    </style:style>
    <style:style style:name="P182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imes New Roman" fo:font-size="10pt" fo:language="en" fo:country="US" fo:font-weight="bold" officeooo:rsid="006d61da" officeooo:paragraph-rsid="006d61da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76706e"/>
    </style:style>
    <style:style style:name="T2" style:family="text">
      <style:text-properties officeooo:rsid="007efbfc"/>
    </style:style>
    <style:style style:name="T3" style:family="text">
      <style:text-properties officeooo:rsid="002d894b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5fe377" fo:background-color="transparent" loext:char-shading-value="0"/>
    </style:style>
    <style:style style:name="T6" style:family="text">
      <style:text-properties officeooo:rsid="006e3655" fo:background-color="transparent" loext:char-shading-value="0"/>
    </style:style>
    <style:style style:name="T7" style:family="text">
      <style:text-properties officeooo:rsid="0062ed75" fo:background-color="transparent" loext:char-shading-value="0"/>
    </style:style>
    <style:style style:name="T8" style:family="text">
      <style:text-properties officeooo:rsid="00693cfe" fo:background-color="transparent" loext:char-shading-value="0"/>
    </style:style>
    <style:style style:name="T9" style:family="text">
      <style:text-properties officeooo:rsid="0019f5f3" fo:background-color="transparent" loext:char-shading-value="0"/>
    </style:style>
    <style:style style:name="T10" style:family="text">
      <style:text-properties officeooo:rsid="00224342"/>
    </style:style>
    <style:style style:name="T11" style:family="text">
      <style:text-properties officeooo:rsid="00181f32"/>
    </style:style>
    <style:style style:name="T12" style:family="text">
      <style:text-properties officeooo:rsid="00412e49"/>
    </style:style>
    <style:style style:name="T13" style:family="text">
      <style:text-properties officeooo:rsid="0042912c"/>
    </style:style>
    <style:style style:name="T14" style:family="text">
      <style:text-properties officeooo:rsid="002ddf39"/>
    </style:style>
    <style:style style:name="T15" style:family="text">
      <style:text-properties officeooo:rsid="00311369"/>
    </style:style>
    <style:style style:name="T16" style:family="text">
      <style:text-properties officeooo:rsid="003273ef"/>
    </style:style>
    <style:style style:name="T17" style:family="text">
      <style:text-properties officeooo:rsid="00346db7"/>
    </style:style>
    <style:style style:name="T18" style:family="text">
      <style:text-properties officeooo:rsid="0038e241"/>
    </style:style>
    <style:style style:name="T19" style:family="text">
      <style:text-properties officeooo:rsid="003bd0a2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62ed75" style:font-style-asian="italic" style:font-style-complex="italic"/>
    </style:style>
    <style:style style:name="T22" style:family="text">
      <style:text-properties officeooo:rsid="003d092e"/>
    </style:style>
    <style:style style:name="T23" style:family="text">
      <style:text-properties officeooo:rsid="003d1dc2"/>
    </style:style>
    <style:style style:name="T24" style:family="text">
      <style:text-properties officeooo:rsid="0042dd19"/>
    </style:style>
    <style:style style:name="T25" style:family="text">
      <style:text-properties fo:font-weight="bold" officeooo:rsid="0042dd19" style:font-weight-asian="bold" style:font-weight-complex="bold"/>
    </style:style>
    <style:style style:name="T26" style:family="text">
      <style:text-properties officeooo:rsid="0046d11b"/>
    </style:style>
    <style:style style:name="T27" style:family="text">
      <style:text-properties officeooo:rsid="004f6450"/>
    </style:style>
    <style:style style:name="T28" style:family="text">
      <style:text-properties officeooo:rsid="005071ee"/>
    </style:style>
    <style:style style:name="T29" style:family="text">
      <style:text-properties officeooo:rsid="00522991"/>
    </style:style>
    <style:style style:name="T30" style:family="text">
      <style:text-properties officeooo:rsid="005fd7f0"/>
    </style:style>
    <style:style style:name="T31" style:family="text">
      <style:text-properties officeooo:rsid="0062ed75"/>
    </style:style>
    <style:style style:name="T32" style:family="text">
      <style:text-properties officeooo:rsid="0067ef49"/>
    </style:style>
    <style:style style:name="T33" style:family="text">
      <style:text-properties officeooo:rsid="00693cfe"/>
    </style:style>
    <style:style style:name="T34" style:family="text">
      <style:text-properties officeooo:rsid="006abc2a"/>
    </style:style>
    <style:style style:name="T35" style:family="text">
      <style:text-properties officeooo:rsid="006bbd7f"/>
    </style:style>
    <style:style style:name="T36" style:family="text">
      <style:text-properties officeooo:rsid="006e3655"/>
    </style:style>
    <style:style style:name="T37" style:family="text">
      <style:text-properties officeooo:rsid="00680a14"/>
    </style:style>
    <style:style style:name="T38" style:family="text">
      <style:text-properties officeooo:rsid="00710f12"/>
    </style:style>
    <style:style style:name="T39" style:family="text">
      <style:text-properties officeooo:rsid="004ea604"/>
    </style:style>
    <style:style style:name="T40" style:family="text">
      <style:text-properties officeooo:rsid="00299b29"/>
    </style:style>
    <style:style style:name="T41" style:family="text">
      <style:text-properties officeooo:rsid="0073e8e5"/>
    </style:style>
    <style:style style:name="T42" style:family="text">
      <style:text-properties officeooo:rsid="0027a389"/>
    </style:style>
    <style:style style:name="T43" style:family="text">
      <style:text-properties officeooo:rsid="003bfbda"/>
    </style:style>
    <style:style style:name="T44" style:family="text">
      <style:text-properties officeooo:rsid="001e5465"/>
    </style:style>
    <style:style style:name="T45" style:family="text">
      <style:text-properties officeooo:rsid="001b05e0"/>
    </style:style>
    <style:style style:name="T46" style:family="text">
      <style:text-properties officeooo:rsid="00139fa9"/>
    </style:style>
    <style:style style:name="T47" style:family="text">
      <style:text-properties officeooo:rsid="00793f2e"/>
    </style:style>
    <style:style style:name="T48" style:family="text">
      <style:text-properties officeooo:rsid="0079d34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>Nº </text:p>
          </table:table-cell>
          <table:table-cell table:style-name="Tabela3.A1" office:value-type="string">
            <text:p text:style-name="P10">Descrição Sumária</text:p>
            <text:p text:style-name="P11">Horas Planejadas</text:p>
          </table:table-cell>
          <table:table-cell table:style-name="Tabela3.A1" office:value-type="string">
            <text:p text:style-name="P8">Área </text:p>
            <text:p text:style-name="P13">Subárea </text:p>
            <text:p text:style-name="P12"><text:s/>Assunto</text:p>
          </table:table-cell>
          <table:table-cell table:style-name="Tabela3.A1" office:value-type="string">
            <text:p text:style-name="P7"><text:span text:style-name="T20">Status</text:span> de Execução</text:p>
          </table:table-cell>
          <table:table-cell table:style-name="Tabela3.A1" office:value-type="string">
            <text:p text:style-name="P7">Ordem de Serviço</text:p>
          </table:table-cell>
          <table:table-cell table:style-name="Tabela3.F1" office:value-type="string">
            <text:p text:style-name="P6">Resultados Apresentados <text:span text:style-name="T24">através de:</text:span></text:p>
          </table:table-cell>
        </table:table-row>
        <table:table-row table:style-name="Tabela3.2">
          <table:table-cell table:style-name="Tabela3.A2" office:value-type="string">
            <text:p text:style-name="P76">01</text:p>
          </table:table-cell>
          <table:table-cell table:style-name="Tabela3.A2" office:value-type="string">
            <text:p text:style-name="P126">Atividades Administrativas </text:p>
            <text:p text:style-name="P127">(400 horas)</text:p>
            <text:p text:style-name="P128"/>
          </table:table-cell>
          <table:table-cell table:style-name="Tabela3.A2" office:value-type="string">
            <text:p text:style-name="P93"/>
            <text:p text:style-name="P92"><text:span text:style-name="T25">01 - Controle de Gestão</text:span><text:span text:style-name="T24"> </text:span></text:p>
            <text:p text:style-name="P93"/>
            <text:p text:style-name="P97">04 – Controles Internos</text:p>
            <text:p text:style-name="P97"/>
            <text:p text:style-name="P111">06 – Atuação da Auditoria Interna</text:p>
            <text:p text:style-name="P93"/>
          </table:table-cell>
          <table:table-cell table:style-name="Tabela3.A2" office:value-type="string">
            <text:p text:style-name="P16">Executada</text:p>
            <text:p text:style-name="P27"/>
          </table:table-cell>
          <table:table-cell table:style-name="Tabela3.A2" office:value-type="string">
            <text:p text:style-name="P49">OS 01 e 02</text:p>
          </table:table-cell>
          <table:table-cell table:style-name="Tabela3.F2" office:value-type="string">
            <text:p text:style-name="P49">NT 01</text:p>
            <text:p text:style-name="P50">NT 02</text:p>
            <text:p text:style-name="P48">RAINT</text:p>
          </table:table-cell>
        </table:table-row>
        <table:table-row table:style-name="Tabela3.1">
          <table:table-cell table:style-name="Tabela3.A2" office:value-type="string">
            <text:p text:style-name="P76">02</text:p>
          </table:table-cell>
          <table:table-cell table:style-name="Tabela3.A2" office:value-type="string">
            <text:p text:style-name="P126"><text:span text:style-name="T10">D</text:span>emandas CGU</text:p>
            <text:p text:style-name="P127">(100 horas)</text:p>
          </table:table-cell>
          <table:table-cell table:style-name="Tabela3.A2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2 – Controles Externos</text:p>
            <text:p text:style-name="P97"/>
            <text:p text:style-name="P111">10 – SFC</text:p>
            <text:p text:style-name="P111"/>
          </table:table-cell>
          <table:table-cell table:style-name="Tabela3.A2" office:value-type="string">
            <text:p text:style-name="P16">Executada</text:p>
            <text:p text:style-name="P27"/>
          </table:table-cell>
          <table:table-cell table:style-name="Tabela3.A2" office:value-type="string">
            <text:p text:style-name="P49">OS 01</text:p>
          </table:table-cell>
          <table:table-cell table:style-name="Tabela3.F2" office:value-type="string">
            <text:p text:style-name="P48">RAINT</text:p>
          </table:table-cell>
        </table:table-row>
        <table:table-row table:style-name="Tabela3.1">
          <table:table-cell table:style-name="Tabela3.A2" office:value-type="string">
            <text:p text:style-name="P76">03</text:p>
          </table:table-cell>
          <table:table-cell table:style-name="Tabela3.A2" office:value-type="string">
            <text:p text:style-name="P126"><text:span text:style-name="T10">D</text:span>emandas TCU</text:p>
            <text:p text:style-name="P127">(100 horas)<text:note text:id="ftn1" text:note-class="footnote"><text:note-citation>1</text:note-citation><text:note-body><text:p text:style-name="Footnote"><text:s/><text:span text:style-name="T34">Não houve demandas específicas do TCU – horas utilizadas para atividades administrativas, demandas da CGU e Fortalecimento da Auditoria Interna.</text:span></text:p></text:note-body></text:note></text:p>
          </table:table-cell>
          <table:table-cell table:style-name="Tabela3.A2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2 – Controles Externos</text:p>
            <text:p text:style-name="P97"/>
            <text:p text:style-name="P111">04 – TCU</text:p>
            <text:p text:style-name="P111"/>
          </table:table-cell>
          <table:table-cell table:style-name="Tabela3.A2" office:value-type="string">
            <text:p text:style-name="P16">Executada</text:p>
            <text:p text:style-name="P27"/>
          </table:table-cell>
          <table:table-cell table:style-name="Tabela3.A2" office:value-type="string">
            <text:p text:style-name="P49">OS 01</text:p>
          </table:table-cell>
          <table:table-cell table:style-name="Tabela3.F2" office:value-type="string">
            <text:p text:style-name="P48">RAINT</text:p>
          </table:table-cell>
        </table:table-row>
        <table:table-row table:style-name="Tabela3.1">
          <table:table-cell table:style-name="Tabela3.A2" office:value-type="string">
            <text:p text:style-name="P76">0<text:span text:style-name="T13">4</text:span></text:p>
          </table:table-cell>
          <table:table-cell table:style-name="Tabela3.A2" office:value-type="string">
            <text:p text:style-name="P126"><text:span text:style-name="T11">C</text:span>ursos<text:span text:style-name="T11">, eventos</text:span> e <text:span text:style-name="T11">t</text:span>reinamentos</text:p>
            <text:p text:style-name="P127">(600 horas)</text:p>
          </table:table-cell>
          <table:table-cell table:style-name="Tabela3.A2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4 – Controles Internos</text:p>
            <text:p text:style-name="P97"/>
            <text:p text:style-name="P111">06 – Atuação da Auditoria Interna</text:p>
            <text:p text:style-name="P111"/>
            <text:p text:style-name="P26"><text:soft-page-break/></text:p>
          </table:table-cell>
          <table:table-cell table:style-name="Tabela3.A2" office:value-type="string">
            <text:p text:style-name="P16">Executada</text:p>
          </table:table-cell>
          <table:table-cell table:style-name="Tabela3.A2" office:value-type="string">
            <text:p text:style-name="P49">OS 03</text:p>
          </table:table-cell>
          <table:table-cell table:style-name="Tabela3.F2" office:value-type="string">
            <text:p text:style-name="P48">RAINT</text:p>
          </table:table-cell>
        </table:table-row>
        <table:table-row table:style-name="Tabela3.1">
          <table:table-cell table:style-name="Tabela3.A2" office:value-type="string">
            <text:p text:style-name="P37">05</text:p>
          </table:table-cell>
          <table:table-cell table:style-name="Tabela3.A2" office:value-type="string">
            <text:p text:style-name="P135">Fortalecimento da Auditoria Interna </text:p>
            <text:p text:style-name="P136">(200 horas)</text:p>
          </table:table-cell>
          <table:table-cell table:style-name="Tabela3.A2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4 – Controles Internos</text:p>
            <text:p text:style-name="P97"/>
            <text:p text:style-name="P107">06 – Atuação da Auditoria Interna</text:p>
            <text:p text:style-name="P107"/>
          </table:table-cell>
          <table:table-cell table:style-name="Tabela3.A2" office:value-type="string">
            <text:p text:style-name="P16">Executada</text:p>
          </table:table-cell>
          <table:table-cell table:style-name="Tabela3.A2" office:value-type="string">
            <text:p text:style-name="P33">OS 04</text:p>
          </table:table-cell>
          <table:table-cell table:style-name="Tabela3.F2" office:value-type="string">
            <text:p text:style-name="P33">RA 03</text:p>
            <text:p text:style-name="P34">RAINT</text:p>
          </table:table-cell>
        </table:table-row>
        <table:table-row table:style-name="Tabela3.1">
          <table:table-cell table:style-name="Tabela3.A7" office:value-type="string">
            <text:p text:style-name="P38">06</text:p>
          </table:table-cell>
          <table:table-cell table:style-name="Tabela3.A7" office:value-type="string">
            <text:p text:style-name="P137">RAINT 201<text:span text:style-name="T14">4</text:span></text:p>
            <text:p text:style-name="P136">(150 horas)</text:p>
          </table:table-cell>
          <table:table-cell table:style-name="Tabela3.A7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4 – Controles Internos</text:p>
            <text:p text:style-name="P97"/>
            <text:p text:style-name="P107">06 – Atuação da Auditoria Interna</text:p>
            <text:p text:style-name="P107"/>
          </table:table-cell>
          <table:table-cell table:style-name="Tabela3.A7" office:value-type="string">
            <text:p text:style-name="P21">Executada </text:p>
          </table:table-cell>
          <table:table-cell table:style-name="Tabela3.A7" office:value-type="string">
            <text:p text:style-name="P33">OS 06</text:p>
          </table:table-cell>
          <table:table-cell table:style-name="Tabela3.F7" office:value-type="string">
            <text:p text:style-name="P35">-</text:p>
          </table:table-cell>
        </table:table-row>
        <table:table-row table:style-name="Tabela3.1">
          <table:table-cell table:style-name="Tabela3.A2" office:value-type="string">
            <text:p text:style-name="P77">0<text:span text:style-name="T26">7</text:span></text:p>
          </table:table-cell>
          <table:table-cell table:style-name="Tabela3.A2" office:value-type="string">
            <text:p text:style-name="P51">Acompanhamentos Recom<text:span text:style-name="T12">endações</text:span> <text:span text:style-name="T11">AUDIN</text:span></text:p>
            <text:p text:style-name="P52">(200 horas)</text:p>
          </table:table-cell>
          <table:table-cell table:style-name="Tabela3.A2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4 – Controles Internos</text:p>
            <text:p text:style-name="P97"/>
            <text:p text:style-name="P28">06 – Atuação da Auditoria Interna</text:p>
            <text:p text:style-name="P28"/>
          </table:table-cell>
          <table:table-cell table:style-name="Tabela3.A2" office:value-type="string">
            <text:p text:style-name="P16">Executada</text:p>
          </table:table-cell>
          <table:table-cell table:style-name="Tabela3.A2" office:value-type="string">
            <text:p text:style-name="P23">OS 16</text:p>
            <text:p text:style-name="P23">Processo n° 23205.004573/2015-04</text:p>
          </table:table-cell>
          <table:table-cell table:style-name="Tabela3.F2" office:value-type="string">
            <text:p text:style-name="P25">RA 11</text:p>
          </table:table-cell>
        </table:table-row>
        <table:table-row table:style-name="Tabela3.1">
          <table:table-cell table:style-name="Tabela3.A7" office:value-type="string">
            <text:p text:style-name="P77">0<text:span text:style-name="T26">8</text:span></text:p>
          </table:table-cell>
          <table:table-cell table:style-name="Tabela3.A7" office:value-type="string">
            <text:p text:style-name="P53">Acompanhamentos Rec<text:span text:style-name="T12">omendações</text:span>/De<text:span text:style-name="T12">terminações</text:span> CGU/TCU</text:p>
            <text:p text:style-name="P52">(150 horas) </text:p>
          </table:table-cell>
          <table:table-cell table:style-name="Tabela3.A7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2 – Controles Externos</text:p>
            <text:p text:style-name="P97"/>
            <text:p text:style-name="P29">10 – SFC</text:p>
            <text:p text:style-name="P29"/>
            <text:p text:style-name="P29">04 – TCU</text:p>
            <text:p text:style-name="P29"/>
            <text:p text:style-name="P29"/>
            <text:p text:style-name="P29"/>
            <text:p text:style-name="P29"><text:soft-page-break/></text:p>
            <text:p text:style-name="P29"/>
          </table:table-cell>
          <table:table-cell table:style-name="Tabela3.A7" office:value-type="string">
            <text:p text:style-name="P16">Executada</text:p>
          </table:table-cell>
          <table:table-cell table:style-name="Tabela3.A7" office:value-type="string">
            <text:p text:style-name="P23">OS 16</text:p>
            <text:p text:style-name="P23">Processo n° 23205.004573/2015-04</text:p>
          </table:table-cell>
          <table:table-cell table:style-name="Tabela3.F7" office:value-type="string">
            <text:p text:style-name="P25">RA 11</text:p>
          </table:table-cell>
        </table:table-row>
        <table:table-row table:style-name="Tabela3.1">
          <table:table-cell table:style-name="Tabela3.A7" office:value-type="string">
            <text:p text:style-name="P78"/>
            <text:p text:style-name="P78">0<text:span text:style-name="T26">9</text:span></text:p>
          </table:table-cell>
          <table:table-cell table:style-name="Tabela3.A7" office:value-type="string">
            <text:p text:style-name="P51"/>
            <text:p text:style-name="P51">PAINT 201<text:span text:style-name="T15">6</text:span></text:p>
            <text:p text:style-name="P52">(200 horas)<text:note text:id="ftn2" text:note-class="footnote"><text:note-citation>2</text:note-citation><text:note-body><text:p text:style-name="Footnote"><text:s/><text:span text:style-name="T35">Utilizadas 155 horas a mais do que as 200 horas previstas em função da análise de risco, uma vez que a UFFS não possui uma gestão de risco formalizada. </text:span></text:p></text:note-body></text:note></text:p>
          </table:table-cell>
          <table:table-cell table:style-name="Tabela3.A7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4 – Controles Internos</text:p>
            <text:p text:style-name="P97"/>
            <text:p text:style-name="P107">06 – Atuação da Auditoria Interna</text:p>
            <text:p text:style-name="P107"/>
            <text:p text:style-name="P107"/>
          </table:table-cell>
          <table:table-cell table:style-name="Tabela3.A7" office:value-type="string">
            <text:p text:style-name="P16">Executada</text:p>
          </table:table-cell>
          <table:table-cell table:style-name="Tabela3.A7" office:value-type="string">
            <text:p text:style-name="P49">OS 1<text:span text:style-name="T47">4</text:span></text:p>
            <text:p text:style-name="P49">Processo 23205.002564/2015-71</text:p>
          </table:table-cell>
          <table:table-cell table:style-name="Tabela3.F7" office:value-type="string">
            <text:p text:style-name="P24">RA <text:span text:style-name="T30">09 – Avaliação de <text:s/>Risco e Controles Internos</text:span></text:p>
          </table:table-cell>
        </table:table-row>
        <table:table-row table:style-name="Tabela3.1">
          <table:table-cell table:style-name="Tabela3.A7" office:value-type="string">
            <text:p text:style-name="P14">10</text:p>
          </table:table-cell>
          <table:table-cell table:style-name="Tabela3.A7" office:value-type="string">
            <text:p text:style-name="P30">Reserva Técnica</text:p>
            <text:p text:style-name="P31">(384 horas)</text:p>
          </table:table-cell>
          <table:table-cell table:style-name="Tabela3.A7" office:value-type="string">
            <text:p text:style-name="P91"/>
            <text:p text:style-name="P92"><text:span text:style-name="T25">01 - Controle de Gestão</text:span><text:span text:style-name="T24"> </text:span></text:p>
            <text:p text:style-name="P93"/>
            <text:p text:style-name="P97">04 – Controles Internos</text:p>
            <text:p text:style-name="P97"/>
            <text:p text:style-name="P107">06 – Atuação da Auditoria Interna</text:p>
            <text:p text:style-name="P107"/>
            <text:p text:style-name="P107"/>
          </table:table-cell>
          <table:table-cell table:style-name="Tabela3.A7" office:value-type="string">
            <text:p text:style-name="P16">Executada</text:p>
          </table:table-cell>
          <table:table-cell table:style-name="Tabela3.A7" office:value-type="string">
            <text:list xml:id="list121371390" text:style-name="L1">
              <text:list-item>
                <text:p text:style-name="P179">OS 02 (144 horas)</text:p>
              </text:list-item>
              <text:list-item>
                <text:p text:style-name="P179">OS 08 (200 horas)</text:p>
              </text:list-item>
              <text:list-item>
                <text:p text:style-name="P180">Férias (<text:span text:style-name="T48">64</text:span> horas)</text:p>
              </text:list-item>
              <text:list-item>
                <text:p text:style-name="P182">OS 13 (150 horas) </text:p>
              </text:list-item>
              <text:list-item>
                <text:p text:style-name="P182">Rem/Red Serv (3<text:span text:style-name="T36">04 </text:span>horas)</text:p>
                <text:p text:style-name="P181"/>
              </text:list-item>
            </text:list>
          </table:table-cell>
          <table:table-cell table:style-name="Tabela3.F7" office:value-type="string">
            <text:p text:style-name="P19">-</text:p>
          </table:table-cell>
        </table:table-row>
        <table:table-row table:style-name="Tabela3.1">
          <table:table-cell table:style-name="Tabela3.A7" office:value-type="string">
            <text:p text:style-name="P15">1<text:span text:style-name="T26">1</text:span></text:p>
          </table:table-cell>
          <table:table-cell table:style-name="Tabela3.A7" office:value-type="string">
            <text:p text:style-name="P32">Férias Servidores</text:p>
            <text:p text:style-name="P31">(624 horas)<text:note text:id="ftn3" text:note-class="footnote"><text:note-citation>3</text:note-citation><text:note-body><text:p text:style-name="Footnote"><text:s/><text:span text:style-name="T33">A ação demandou 64 horas a mais do que as 624 horas planejadas para sua execução.</text:span></text:p></text:note-body></text:note></text:p>
          </table:table-cell>
          <table:table-cell table:style-name="Tabela3.A7" office:value-type="string">
            <text:p text:style-name="P42"/>
            <text:p text:style-name="P92"><text:span text:style-name="T25">01 - Controle de Gestão</text:span><text:span text:style-name="T24"> </text:span></text:p>
            <text:p text:style-name="P93"/>
            <text:p text:style-name="P97">04 – Controles Internos</text:p>
            <text:p text:style-name="P97"/>
            <text:p text:style-name="P107">06 – Atuação da Auditoria Interna</text:p>
            <text:p text:style-name="P107"/>
            <text:p text:style-name="P107"/>
            <text:p text:style-name="P91"/>
          </table:table-cell>
          <table:table-cell table:style-name="Tabela3.A7" office:value-type="string">
            <text:p text:style-name="P16">Executada</text:p>
          </table:table-cell>
          <table:table-cell table:style-name="Tabela3.F7" table:number-columns-spanned="2" office:value-type="string">
            <text:p text:style-name="P17">Taíz 02-13/02 (80 horas); 22-29/04 <text:s/>(48 horas); 09-11/09 (24 horas) <text:span text:style-name="T27">e</text:span> 28/09-09/10 (80horas) – <text:span text:style-name="T27">232 horas</text:span></text:p>
            <text:p text:style-name="P17">Marisa <text:span text:style-name="T27">05-16/01 (80 horas); 20-31/07 (80 horas) e 18-23/12 (32 horas) – 192 horas</text:span></text:p>
            <text:p text:style-name="P20">Aline 02-13/03 (80 horas); 14-25/09 (80 horas) – 160 horas </text:p>
            <text:p text:style-name="P18">Deisi – 04/12 – 2<text:span text:style-name="T48">2</text:span>/12 – 1<text:span text:style-name="T48">04</text:span> horas</text:p>
            <text:p text:style-name="P20"/>
            <text:p text:style-name="P20"><text:span text:style-name="T28">Previstas 624 – executadas 688</text:span> <text:s/><text:span text:style-name="T37"># 64 horas</text:span></text:p>
            <text:p text:style-name="P20"/>
            <text:p text:style-name="P20"/>
            <text:p text:style-name="P20"><text:soft-page-break/></text:p>
            <text:p text:style-name="P22"/>
            <text:p text:style-name="P19"/>
          </table:table-cell>
          <table:covered-table-cell/>
        </table:table-row>
        <table:table-row table:style-name="Tabela3.1">
          <table:table-cell table:style-name="Tabela3.A7" office:value-type="string">
            <text:p text:style-name="P74"/>
            <text:p text:style-name="P74"/>
            <text:p text:style-name="P75">1<text:span text:style-name="T26">2</text:span></text:p>
          </table:table-cell>
          <table:table-cell table:style-name="Tabela3.A7" office:value-type="string">
            <text:p text:style-name="P161">Formalização da Prestação de Contas</text:p>
            <text:p text:style-name="P163">(150 horas)</text:p>
          </table:table-cell>
          <table:table-cell table:style-name="Tabela3.A7" office:value-type="string">
            <text:p text:style-name="P44">01 – Controle da Gestão</text:p>
            <text:p text:style-name="P98">04 – Controles Internos</text:p>
            <text:p text:style-name="P108">10 – Formalização da Prestação de Contas</text:p>
            <text:p text:style-name="P109">11 – Avaliação dos Controles Internos</text:p>
            <text:p text:style-name="P94"/>
          </table:table-cell>
          <table:table-cell table:style-name="Tabela3.A7" office:value-type="string">
            <text:p text:style-name="P46"/>
            <text:p text:style-name="P47">Executada</text:p>
          </table:table-cell>
          <table:table-cell table:style-name="Tabela3.A7" office:value-type="string">
            <text:p text:style-name="P42"/>
            <text:p text:style-name="P47">OS 05</text:p>
            <text:p text:style-name="P47">Processo 23205.000164/2015-21</text:p>
          </table:table-cell>
          <table:table-cell table:style-name="Tabela3.F7" office:value-type="string">
            <text:p text:style-name="P48"><text:span text:style-name="T29">RA 01 -</text:span> Simplificado</text:p>
          </table:table-cell>
        </table:table-row>
        <table:table-row table:style-name="Tabela3.1">
          <table:table-cell table:style-name="Tabela3.A7" office:value-type="string">
            <text:p text:style-name="P77"/>
            <text:p text:style-name="P77"/>
            <text:p text:style-name="P77">1<text:span text:style-name="T26">3</text:span></text:p>
          </table:table-cell>
          <table:table-cell table:style-name="Tabela3.A7" office:value-type="string">
            <text:p text:style-name="P161"/>
            <text:p text:style-name="P164"/>
            <text:p text:style-name="P164"/>
            <text:p text:style-name="P164">Controles Internos</text:p>
            <text:p text:style-name="P164">Serviço de Transporte</text:p>
            <text:p text:style-name="P163">(200 horas)</text:p>
          </table:table-cell>
          <table:table-cell table:style-name="Tabela3.A7" office:value-type="string">
            <text:p text:style-name="P54"/>
            <text:p text:style-name="P54">01 – Controles de Gestão</text:p>
            <text:p text:style-name="P99">04 – Controles Internos</text:p>
            <text:p text:style-name="P119">11 – Avaliação dos Controles Internos</text:p>
            <text:p text:style-name="P59">0<text:span text:style-name="T18">4</text:span> – Gestão de P<text:span text:style-name="T15">atrimonial</text:span></text:p>
            <text:p text:style-name="P101">0<text:span text:style-name="T15">4</text:span> – <text:span text:style-name="T15">Meios de Transporte</text:span></text:p>
            <text:p text:style-name="P122">01 – <text:span text:style-name="T15">Adição de Meio de Transporte</text:span></text:p>
            <text:p text:style-name="P120">02 – Baixas de Meio de Transporte</text:p>
            <text:p text:style-name="P120">03 – Conservação de meios de Transporte</text:p>
            <text:p text:style-name="P120">04 – Utilização de meios de Transporte</text:p>
            <text:p text:style-name="P120">05 – Avaliação de meios de Transporte</text:p>
            <text:p text:style-name="P122"/>
          </table:table-cell>
          <table:table-cell table:style-name="Tabela3.A7" office:value-type="string">
            <text:p text:style-name="P60">Executada</text:p>
          </table:table-cell>
          <table:table-cell table:style-name="Tabela3.A7" office:value-type="string">
            <text:p text:style-name="P60">OS 07</text:p>
            <text:p text:style-name="P60">Processo 23205.000415/2015-77</text:p>
          </table:table-cell>
          <table:table-cell table:style-name="Tabela3.F7" office:value-type="string">
            <text:p text:style-name="P48"/>
            <text:p text:style-name="P48"/>
            <text:p text:style-name="P48"/>
            <text:p text:style-name="P60">RA 02</text:p>
          </table:table-cell>
        </table:table-row>
        <table:table-row table:style-name="Tabela3.1">
          <table:table-cell table:style-name="Tabela3.A7" office:value-type="string">
            <text:p text:style-name="P77"/>
            <text:p text:style-name="P77"/>
            <text:p text:style-name="P77">1<text:span text:style-name="T26">4</text:span></text:p>
          </table:table-cell>
          <table:table-cell table:style-name="Tabela3.A7" office:value-type="string">
            <text:p text:style-name="P165">Fiscalização de Contratos</text:p>
            <text:p text:style-name="P165">Serviço de Transporte</text:p>
            <text:p text:style-name="P163">(250 horas)<text:note text:id="ftn4" text:note-class="footnote"><text:note-citation>4</text:note-citation><text:note-body><text:p text:style-name="Footnote"><text:s/><text:span text:style-name="T34">Utilizadas 200 horas a mais do que as 250 horas planejadas.</text:span></text:p></text:note-body></text:note></text:p>
          </table:table-cell>
          <table:table-cell table:style-name="Tabela3.A7" office:value-type="string">
            <text:p text:style-name="P44">0<text:span text:style-name="T16">6</text:span> – Gestão <text:span text:style-name="T16">de Suprimento de Bens e Serviços</text:span></text:p>
            <text:p text:style-name="P98">0<text:span text:style-name="T18">2</text:span> – <text:span text:style-name="T16">Contratos de Obras, Compras e Serviços</text:span></text:p>
            <text:p text:style-name="P112">03 – Fiscalização Interna</text:p>
            <text:p text:style-name="P112"><text:soft-page-break/>05 – Alterações Contratuais</text:p>
            <text:p text:style-name="P112">06 – Pagamentos Contratuais</text:p>
            <text:p text:style-name="P112"/>
          </table:table-cell>
          <table:table-cell table:style-name="Tabela3.A7" office:value-type="string">
            <text:p text:style-name="P60"/>
            <text:p text:style-name="P60">Executada</text:p>
          </table:table-cell>
          <table:table-cell table:style-name="Tabela3.A7" office:value-type="string">
            <text:p text:style-name="P60"/>
            <text:p text:style-name="P60">OS 08</text:p>
            <text:p text:style-name="P60">Processo 23205.00802/2015-11</text:p>
          </table:table-cell>
          <table:table-cell table:style-name="Tabela3.F7" office:value-type="string">
            <text:p text:style-name="P60">RA 06</text:p>
          </table:table-cell>
        </table:table-row>
        <table:table-row table:style-name="Tabela3.1">
          <table:table-cell table:style-name="Tabela3.A7" office:value-type="string">
            <text:p text:style-name="P74"/>
            <text:p text:style-name="P78">1<text:span text:style-name="T26">5</text:span></text:p>
          </table:table-cell>
          <table:table-cell table:style-name="Tabela3.A7" office:value-type="string">
            <text:p text:style-name="P165"><text:span text:style-name="T19">P</text:span>restação de Contas </text:p>
            <text:p text:style-name="P165"><text:span text:style-name="T23">de </text:span>Diárias e Passagens</text:p>
            <text:p text:style-name="P165"><text:span text:style-name="T23">via </text:span>SCDP</text:p>
            <text:p text:style-name="P166">(200 horas)</text:p>
          </table:table-cell>
          <table:table-cell table:style-name="Tabela3.A7" office:value-type="string">
            <text:p text:style-name="P61"/>
            <text:p text:style-name="P61">0<text:span text:style-name="T18">5</text:span> – Gestão <text:span text:style-name="T16">de </text:span>P<text:span text:style-name="T16">essoas</text:span></text:p>
            <text:p text:style-name="P102">0<text:span text:style-name="T18">3</text:span> – <text:span text:style-name="T16">Indenizações</text:span></text:p>
            <text:p text:style-name="P113">02 – <text:span text:style-name="T16">Diárias</text:span></text:p>
            <text:p text:style-name="P113">04 – <text:span text:style-name="T16">Viagens/Passagens</text:span></text:p>
            <text:p text:style-name="P112"/>
            <text:p text:style-name="P55">01 – Controles de Gestão</text:p>
            <text:p text:style-name="P143">04 – Controles Internos</text:p>
            <text:p text:style-name="P123">11 – Avaliação dos Controles Internos</text:p>
            <text:p text:style-name="P95"/>
          </table:table-cell>
          <table:table-cell table:style-name="Tabela3.A7" office:value-type="string">
            <text:p text:style-name="P60">Executada</text:p>
          </table:table-cell>
          <table:table-cell table:style-name="Tabela3.A7" office:value-type="string">
            <text:p text:style-name="P60">OS 10 </text:p>
            <text:p text:style-name="P60">Processo 23205.001928/2015-03</text:p>
          </table:table-cell>
          <table:table-cell table:style-name="Tabela3.F7" office:value-type="string">
            <text:p text:style-name="P48"/>
            <text:p text:style-name="P60">RA 04</text:p>
          </table:table-cell>
        </table:table-row>
        <table:table-row table:style-name="Tabela3.1">
          <table:table-cell table:style-name="Tabela3.A7" office:value-type="string">
            <text:p text:style-name="P79"/>
            <text:p text:style-name="P79">1<text:span text:style-name="T26">6</text:span></text:p>
          </table:table-cell>
          <table:table-cell table:style-name="Tabela3.A7" office:value-type="string">
            <text:p text:style-name="P165"/>
            <text:p text:style-name="P165"/>
            <text:p text:style-name="P165"/>
            <text:p text:style-name="P165">Fiscalização de Contrato <text:span text:style-name="T22">para fornecimento de passagens aéreas e terrestres</text:span></text:p>
            <text:p text:style-name="P166">(200 horas)</text:p>
            <text:p text:style-name="P166"/>
            <text:p text:style-name="P162"/>
          </table:table-cell>
          <table:table-cell table:style-name="Tabela3.A7" office:value-type="string">
            <text:p text:style-name="P45"/>
            <text:p text:style-name="P45">0<text:span text:style-name="T16">6</text:span> – Gestão <text:span text:style-name="T16">de Suprimento de Bens e Serviços</text:span></text:p>
            <text:p text:style-name="P147">0<text:span text:style-name="T18">2</text:span> – <text:span text:style-name="T16">Contratos de Obras, Compras e Serviços</text:span></text:p>
            <text:p text:style-name="P112">03 – Fiscalização Interna</text:p>
            <text:p text:style-name="P112">05 – Alterações Contratuais</text:p>
            <text:p text:style-name="P112">06 – Pagamentos Contratuais</text:p>
            <text:p text:style-name="P112"/>
            <text:p text:style-name="P112"/>
            <text:p text:style-name="P113"/>
          </table:table-cell>
          <table:table-cell table:style-name="Tabela3.A7" office:value-type="string">
            <text:p text:style-name="P60">Executada</text:p>
          </table:table-cell>
          <table:table-cell table:style-name="Tabela3.A7" office:value-type="string">
            <text:p text:style-name="P60">OS 11</text:p>
            <text:p text:style-name="P60">Processo 23205.001929/2015-40</text:p>
          </table:table-cell>
          <table:table-cell table:style-name="Tabela3.F7" office:value-type="string">
            <text:p text:style-name="P63"/>
            <text:p text:style-name="P48"/>
            <text:p text:style-name="P60">RA 08</text:p>
          </table:table-cell>
        </table:table-row>
        <table:table-row table:style-name="Tabela3.1">
          <table:table-cell table:style-name="Tabela3.A7" office:value-type="string">
            <text:p text:style-name="P78"/>
            <text:p text:style-name="P78">1<text:span text:style-name="T26">7</text:span></text:p>
          </table:table-cell>
          <table:table-cell table:style-name="Tabela3.A7" office:value-type="string">
            <text:p text:style-name="P161"/>
            <text:p text:style-name="P161"/>
            <text:p text:style-name="P161"><text:soft-page-break/><text:s/>Fundação de Apoio</text:p>
            <text:p text:style-name="P166">(400 horas)</text:p>
            <text:p text:style-name="P161"/>
          </table:table-cell>
          <table:table-cell table:style-name="Tabela3.A7" office:value-type="string">
            <text:p text:style-name="P44"/>
            <text:p text:style-name="P44"><text:soft-page-break/>06 – Gestão de Suprimento de Bens e Serviços</text:p>
            <text:p text:style-name="P148">03 – Convênio, Contratos e Congêneres de prestação de serviços</text:p>
            <text:p text:style-name="P114">03 – Fiscalização Interna da execução</text:p>
            <text:p text:style-name="P108">0<text:span text:style-name="T17">6</text:span> – Prestação de Contas</text:p>
          </table:table-cell>
          <table:table-cell table:style-name="Tabela3.A7" office:value-type="string">
            <text:p text:style-name="P64"/>
            <text:p text:style-name="P60">Executada</text:p>
          </table:table-cell>
          <table:table-cell table:style-name="Tabela3.A7" office:value-type="string">
            <text:p text:style-name="P60">OS 09</text:p>
            <text:p text:style-name="P60">Processo <text:soft-page-break/>23205.001927/2015-51</text:p>
          </table:table-cell>
          <table:table-cell table:style-name="Tabela3.F7" office:value-type="string">
            <text:p text:style-name="P48"/>
            <text:p text:style-name="P48"/>
            <text:p text:style-name="P48"><text:soft-page-break/></text:p>
            <text:p text:style-name="P60">RA 05</text:p>
            <text:p text:style-name="P60"/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80"/>
            <text:p text:style-name="P80"/>
            <text:p text:style-name="P78">1<text:span text:style-name="T26">8</text:span></text:p>
          </table:table-cell>
          <table:table-cell table:style-name="Tabela3.A2" office:value-type="string">
            <text:p text:style-name="P161"/>
            <text:p text:style-name="P161"/>
            <text:p text:style-name="P161">Restaurante Universitário</text:p>
            <text:p text:style-name="P167"><text:span text:style-name="T20">Campus</text:span> Chapecó</text:p>
            <text:p text:style-name="P166">(400 horas)</text:p>
          </table:table-cell>
          <table:table-cell table:style-name="Tabela3.A2" office:value-type="string">
            <text:p text:style-name="P56"/>
            <text:p text:style-name="P56">01 – Controles de Gestão</text:p>
            <text:p text:style-name="P144">04 – Controles Internos</text:p>
            <text:p text:style-name="P121">11 – Avaliação dos Controles Internos</text:p>
            <text:p text:style-name="P62"/>
            <text:p text:style-name="P62">06 – Gestão de Suprimento de Bens e Serviços</text:p>
            <text:p text:style-name="P149">0<text:span text:style-name="T17">2</text:span> – Contratos de <text:span text:style-name="T17">Obras, Compras e Serviços</text:span> </text:p>
            <text:p text:style-name="P114">03 – Fiscalização Interna </text:p>
            <text:p text:style-name="P114">05 – Alterações contratuais</text:p>
            <text:p text:style-name="P114">06 – Pagamentos Contratuais</text:p>
            <text:p text:style-name="P114"/>
            <text:p text:style-name="P150">07 – Gestão Operacional</text:p>
            <text:p text:style-name="P103">01 – Programação dos Objetivos e Metas</text:p>
            <text:p text:style-name="P115">01 – Origem do Programa/Projeto</text:p>
            <text:p text:style-name="P115">09 – Consistência da Metas</text:p>
          </table:table-cell>
          <table:table-cell table:style-name="Tabela3.A2" office:value-type="string">
            <text:p text:style-name="P60">Executada</text:p>
            <text:p text:style-name="P60"/>
          </table:table-cell>
          <table:table-cell table:style-name="Tabela3.A2" office:value-type="string">
            <text:p text:style-name="P60">OS 13</text:p>
            <text:p text:style-name="P60">Processo 23205.002225/2015-94</text:p>
          </table:table-cell>
          <table:table-cell table:style-name="Tabela3.F2" office:value-type="string">
            <text:p text:style-name="P60">RA 07</text:p>
          </table:table-cell>
        </table:table-row>
        <table:table-row table:style-name="Tabela3.1">
          <table:table-cell table:style-name="Tabela3.A2" office:value-type="string">
            <text:p text:style-name="P78"/>
            <text:p text:style-name="P78"/>
            <text:p text:style-name="P78">1<text:span text:style-name="T26">9</text:span></text:p>
          </table:table-cell>
          <table:table-cell table:style-name="Tabela3.A2" office:value-type="string">
            <text:p text:style-name="P70"/>
            <text:p text:style-name="P71"/>
            <text:p text:style-name="P71">Auditoria Itinerante</text:p>
            <text:p text:style-name="P71"><text:soft-page-break/><text:span text:style-name="T20">Campi</text:span> Realeza, Laranjeiras do Sul, Erechim, Cerro Largo e Passo Fundo</text:p>
            <text:p text:style-name="P69">(500 horas)<text:note text:id="ftn5" text:note-class="footnote"><text:note-citation>5</text:note-citation><text:note-body><text:p text:style-name="P168"><text:s/><text:span text:style-name="T31">Realizado o planejamento operacional (utilizadas horas da ação “atividades administrativas”), porém, a ação foi reprogramada em função da greve dos servidores técnicos administrativos, a troca de gestão nos </text:span><text:span text:style-name="T21">campi</text:span><text:span text:style-name="T31"> e as restrições orçamentárias (justificativa fol</text:span><text:span text:style-name="T7">ha 30 a </text:span><text:span text:style-name="T6">38</text:span><text:span text:style-name="T7"> – Pro</text:span><text:span text:style-name="T31">cesso 23205.002927/2015-78). Ainda, cabe observar que houve a redução </text:span><text:span text:style-name="T7">de </text:span><text:span text:style-name="T8">3</text:span><text:span text:style-name="T6">04</text:span><text:span text:style-name="T7"> horas/homem do PAINT 2015 em f</text:span><text:span text:style-name="T31">unção de processos de remoção (23205.004935/2013-41)/redistribuição (23205.002202/2013-71 – 23205.003115/2015-40). </text:span></text:p></text:note-body></text:note></text:p>
          </table:table-cell>
          <table:table-cell table:style-name="Tabela3.A2" office:value-type="string">
            <text:p text:style-name="P58"/>
            <text:p text:style-name="P58">01 – Controles de Gestão</text:p>
            <text:p text:style-name="P146">04 – Controles Internos</text:p>
            <text:p text:style-name="P119"><text:soft-page-break/>11 – Avaliação dos Controles Internos</text:p>
            <text:p text:style-name="P153">04 – Gestão Patrimonial</text:p>
            <text:p text:style-name="P105">01 – Inventário Físico/Financeiro</text:p>
            <text:p text:style-name="P124">02 – Existências Físicas</text:p>
            <text:p text:style-name="P125">0<text:span text:style-name="T18">3</text:span> – Sistema de Controle</text:p>
            <text:p text:style-name="P154">06 – Gestão de Suprimento de Bens e Serviços</text:p>
            <text:p text:style-name="P106">04 – Gerenciamento de Estoques</text:p>
            <text:p text:style-name="P125">02 – Administração e controle de materiais</text:p>
            <text:p text:style-name="P117">03 – perfil de estoque/almoxarifado</text:p>
            <text:p text:style-name="P117">05 – sistemas de controle de estoque</text:p>
            <text:p text:style-name="P118"/>
          </table:table-cell>
          <table:table-cell table:style-name="Tabela3.A2" office:value-type="string">
            <text:p text:style-name="P72"/>
            <text:p text:style-name="P68"/>
            <text:p text:style-name="P36"><text:span text:style-name="T32">Reprogramada PAINT 2016,</text:span> <text:soft-page-break/>conforme justificativa (folha<text:span text:style-name="T32">s</text:span> 30 - <text:span text:style-name="T36">38</text:span>) do processo/papéis de trabalho</text:p>
          </table:table-cell>
          <table:table-cell table:style-name="Tabela3.A2" office:value-type="string">
            <text:p text:style-name="P43"/>
            <text:p text:style-name="P43"/>
            <text:p text:style-name="P43"/>
            <text:p text:style-name="P68">OS 15</text:p>
            <text:p text:style-name="P68"><text:soft-page-break/>Processo 23205.002927/2015-78</text:p>
          </table:table-cell>
          <table:table-cell table:style-name="Tabela3.F2" office:value-type="string">
            <text:p text:style-name="P48"/>
            <text:p text:style-name="P48"/>
            <text:p text:style-name="P73">-</text:p>
            <text:p text:style-name="P48"/>
          </table:table-cell>
        </table:table-row>
        <table:table-row table:style-name="Tabela3.1">
          <table:table-cell table:style-name="Tabela3.A2" office:value-type="string">
            <text:p text:style-name="P81"/>
            <text:p text:style-name="P78"/>
            <text:p text:style-name="P82">20</text:p>
          </table:table-cell>
          <table:table-cell table:style-name="Tabela3.A2" office:value-type="string">
            <text:p text:style-name="P65"><text:span text:style-name="T38">A</text:span>ssistência ao Estudante do Ensino Superior</text:p>
            <text:p text:style-name="P66">(400 horas)</text:p>
          </table:table-cell>
          <table:table-cell table:style-name="Tabela3.A2" office:value-type="string">
            <text:p text:style-name="P57">01 – Controles de Gestão</text:p>
            <text:p text:style-name="P145">04 – Controles Internos</text:p>
            <text:p text:style-name="P119">11 – Avaliação dos Controles Internos</text:p>
            <text:p text:style-name="P152">02 – Gestão Orçamentária</text:p>
            <text:p text:style-name="P100">02 - Análise da Execução </text:p>
            <text:p text:style-name="P110">02 – Execução da Despesa de Capital</text:p>
            <text:p text:style-name="P110">03 – Execução da Despesa Corrente</text:p>
            <text:p text:style-name="P151">07 – Gestão Operacional</text:p>
            <text:p text:style-name="P104">01 – Programação dos Objetivos e Metas</text:p>
            <text:p text:style-name="P116"><text:soft-page-break/>01 – Origem do Programa/Projeto</text:p>
            <text:p text:style-name="P116">09 – Consistência da Metas</text:p>
          </table:table-cell>
          <table:table-cell table:style-name="Tabela3.A2" office:value-type="string">
            <text:p text:style-name="P67"><text:span text:style-name="T38">E</text:span>xecutada</text:p>
          </table:table-cell>
          <table:table-cell table:style-name="Tabela3.A2" office:value-type="string">
            <text:p text:style-name="P68">OS 12</text:p>
            <text:p text:style-name="P68">Processo 23205.002096/2015-54</text:p>
          </table:table-cell>
          <table:table-cell table:style-name="Tabela3.F2" office:value-type="string">
            <text:p text:style-name="P67">RA 10</text:p>
          </table:table-cell>
        </table:table-row>
      </table:table>
      <text:p text:style-name="P2"/>
      <text:p text:style-name="P4"/>
      <text:p text:style-name="P5">Carga Horária dos Servidores – atualizada no decorrer do exercício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83">Mês</text:p>
          </table:table-cell>
          <table:table-cell table:style-name="Tabela6.A1" office:value-type="string">
            <text:p text:style-name="P83">Dias Úteis por Mês</text:p>
          </table:table-cell>
          <table:table-cell table:style-name="Tabela6.A1" office:value-type="string">
            <text:p text:style-name="P83">Técnicos </text:p>
            <text:p text:style-name="P83">(Carga Horária – 8h/dia<text:span text:style-name="T39">)</text:span></text:p>
          </table:table-cell>
          <table:table-cell table:style-name="Tabela6.A1" table:number-columns-spanned="2" office:value-type="string">
            <text:p text:style-name="P84">Técnicos (atualizada)</text:p>
            <text:p text:style-name="P84">(Carga Horária 8h/dia)</text:p>
          </table:table-cell>
          <table:covered-table-cell/>
          <table:table-cell table:style-name="Tabela6.A1" office:value-type="string">
            <text:p text:style-name="P83">Total horas/mês*</text:p>
          </table:table-cell>
          <table:table-cell table:style-name="Tabela6.G1" office:value-type="string">
            <text:p text:style-name="P84">Total (atualizado)</text:p>
            <text:p text:style-name="P84">horas/mês</text:p>
          </table:table-cell>
        </table:table-row>
        <table:table-row table:style-name="Tabela6.1">
          <table:table-cell table:style-name="Tabela6.A2" office:value-type="string">
            <text:p text:style-name="P129">Janeiro</text:p>
          </table:table-cell>
          <table:table-cell table:style-name="Tabela6.B2" office:value-type="string">
            <text:p text:style-name="P130">20</text:p>
          </table:table-cell>
          <table:table-cell table:style-name="Tabela6.C2" office:value-type="string">
            <text:p text:style-name="P131">3</text:p>
          </table:table-cell>
          <table:table-cell table:style-name="Tabela6.D2" table:number-columns-spanned="2" office:value-type="string">
            <text:p text:style-name="P132">3</text:p>
          </table:table-cell>
          <table:covered-table-cell/>
          <table:table-cell table:style-name="Tabela6.F2" office:value-type="string">
            <text:p text:style-name="P85">480</text:p>
          </table:table-cell>
          <table:table-cell table:style-name="Tabela6.G2" office:value-type="string">
            <text:p text:style-name="P85">480</text:p>
          </table:table-cell>
        </table:table-row>
        <table:table-row table:style-name="Tabela6.1">
          <table:table-cell table:style-name="Tabela6.A3" office:value-type="string">
            <text:p text:style-name="P129">Fevereiro</text:p>
          </table:table-cell>
          <table:table-cell table:style-name="Tabela6.A3" office:value-type="string">
            <text:p text:style-name="P130">18</text:p>
          </table:table-cell>
          <table:table-cell table:style-name="Tabela6.A3" office:value-type="string">
            <text:p text:style-name="P131">3</text:p>
          </table:table-cell>
          <table:table-cell table:style-name="Tabela6.A3" table:number-columns-spanned="2" office:value-type="string">
            <text:p text:style-name="P132">3</text:p>
          </table:table-cell>
          <table:covered-table-cell/>
          <table:table-cell table:style-name="Tabela6.A3" office:value-type="string">
            <text:p text:style-name="P85">432</text:p>
          </table:table-cell>
          <table:table-cell table:style-name="Tabela6.G3" office:value-type="string">
            <text:p text:style-name="P85">432</text:p>
          </table:table-cell>
        </table:table-row>
        <table:table-row table:style-name="Tabela6.1">
          <table:table-cell table:style-name="Tabela6.A4" office:value-type="string">
            <text:p text:style-name="P129">Março</text:p>
          </table:table-cell>
          <table:table-cell table:style-name="Tabela6.B4" office:value-type="string">
            <text:p text:style-name="P130">22</text:p>
          </table:table-cell>
          <table:table-cell table:style-name="Tabela6.C4" office:value-type="string">
            <text:p text:style-name="P131">3</text:p>
          </table:table-cell>
          <table:table-cell table:style-name="Tabela6.D4" table:number-columns-spanned="2" office:value-type="string">
            <text:p text:style-name="P132">3</text:p>
          </table:table-cell>
          <table:covered-table-cell/>
          <table:table-cell table:style-name="Tabela6.F4" office:value-type="string">
            <text:p text:style-name="P85">528</text:p>
          </table:table-cell>
          <table:table-cell table:style-name="Tabela6.G4" office:value-type="string">
            <text:p text:style-name="P85">528</text:p>
          </table:table-cell>
        </table:table-row>
        <table:table-row table:style-name="Tabela6.1">
          <table:table-cell table:style-name="Tabela6.A3" office:value-type="string">
            <text:p text:style-name="P129">Abril</text:p>
          </table:table-cell>
          <table:table-cell table:style-name="Tabela6.A3" office:value-type="string">
            <text:p text:style-name="P130">20</text:p>
          </table:table-cell>
          <table:table-cell table:style-name="Tabela6.A3" office:value-type="string">
            <text:p text:style-name="P131">3</text:p>
          </table:table-cell>
          <table:table-cell table:style-name="Tabela6.A3" table:number-columns-spanned="2" office:value-type="string">
            <text:p text:style-name="P132">3</text:p>
          </table:table-cell>
          <table:covered-table-cell/>
          <table:table-cell table:style-name="Tabela6.A3" office:value-type="string">
            <text:p text:style-name="P85">480</text:p>
          </table:table-cell>
          <table:table-cell table:style-name="Tabela6.G3" office:value-type="string">
            <text:p text:style-name="P85">480</text:p>
          </table:table-cell>
        </table:table-row>
        <table:table-row table:style-name="Tabela6.1">
          <table:table-cell table:style-name="Tabela6.A6" office:value-type="string">
            <text:p text:style-name="P129">Maio</text:p>
          </table:table-cell>
          <table:table-cell table:style-name="Tabela6.B6" office:value-type="string">
            <text:p text:style-name="P130">20</text:p>
          </table:table-cell>
          <table:table-cell table:style-name="Tabela6.C6" office:value-type="string">
            <text:p text:style-name="P131">3</text:p>
          </table:table-cell>
          <table:table-cell table:style-name="Tabela6.D6" table:number-columns-spanned="2" office:value-type="string">
            <text:p text:style-name="P132">3</text:p>
          </table:table-cell>
          <table:covered-table-cell/>
          <table:table-cell table:style-name="Tabela6.F6" office:value-type="string">
            <text:p text:style-name="P85">480</text:p>
          </table:table-cell>
          <table:table-cell table:style-name="Tabela6.G6" office:value-type="string">
            <text:p text:style-name="P85">480</text:p>
          </table:table-cell>
        </table:table-row>
        <table:table-row table:style-name="Tabela6.1">
          <table:table-cell table:style-name="Tabela6.A3" office:value-type="string">
            <text:p text:style-name="P129">Junho</text:p>
          </table:table-cell>
          <table:table-cell table:style-name="Tabela6.A3" office:value-type="string">
            <text:p text:style-name="P130">21</text:p>
          </table:table-cell>
          <table:table-cell table:style-name="Tabela6.A3" office:value-type="string">
            <text:p text:style-name="P131">3</text:p>
          </table:table-cell>
          <table:table-cell table:style-name="Tabela6.A3" table:number-columns-spanned="2" office:value-type="string">
            <text:p text:style-name="P132">3</text:p>
          </table:table-cell>
          <table:covered-table-cell/>
          <table:table-cell table:style-name="Tabela6.A3" office:value-type="string">
            <text:p text:style-name="P85">504</text:p>
          </table:table-cell>
          <table:table-cell table:style-name="Tabela6.G3" office:value-type="string">
            <text:p text:style-name="P85">504</text:p>
          </table:table-cell>
        </table:table-row>
        <table:table-row table:style-name="Tabela6.1">
          <table:table-cell table:style-name="Tabela6.A8" office:value-type="string">
            <text:p text:style-name="P129">Julho</text:p>
          </table:table-cell>
          <table:table-cell table:style-name="Tabela6.B8" office:value-type="string">
            <text:p text:style-name="P130">23</text:p>
          </table:table-cell>
          <table:table-cell table:style-name="Tabela6.C8" office:value-type="string">
            <text:p text:style-name="P131">3</text:p>
          </table:table-cell>
          <table:table-cell table:style-name="Tabela6.D8" table:number-columns-spanned="2" office:value-type="string">
            <text:p text:style-name="P132">3</text:p>
          </table:table-cell>
          <table:covered-table-cell/>
          <table:table-cell table:style-name="Tabela6.F8" office:value-type="string">
            <text:p text:style-name="P85">552</text:p>
          </table:table-cell>
          <table:table-cell table:style-name="Tabela6.G8" office:value-type="string">
            <text:p text:style-name="P85">552</text:p>
          </table:table-cell>
        </table:table-row>
        <table:table-row table:style-name="Tabela6.1">
          <table:table-cell table:style-name="Tabela6.A3" office:value-type="string">
            <text:p text:style-name="P129">Agosto</text:p>
          </table:table-cell>
          <table:table-cell table:style-name="Tabela6.A3" office:value-type="string">
            <text:p text:style-name="P130">20</text:p>
          </table:table-cell>
          <table:table-cell table:style-name="Tabela6.A3" office:value-type="string">
            <text:p text:style-name="P131">3</text:p>
          </table:table-cell>
          <table:table-cell table:style-name="Tabela6.A3" table:number-columns-spanned="2" office:value-type="string">
            <text:p text:style-name="P132">3</text:p>
          </table:table-cell>
          <table:covered-table-cell/>
          <table:table-cell table:style-name="Tabela6.A3" office:value-type="string">
            <text:p text:style-name="P85">480</text:p>
          </table:table-cell>
          <table:table-cell table:style-name="Tabela6.G3" office:value-type="string">
            <text:p text:style-name="P85">480</text:p>
          </table:table-cell>
        </table:table-row>
        <table:table-row table:style-name="Tabela6.1">
          <table:table-cell table:style-name="Tabela6.A10" table:number-rows-spanned="2" office:value-type="string">
            <text:p text:style-name="P138"/>
            <text:p text:style-name="P138">Setembro</text:p>
          </table:table-cell>
          <table:table-cell table:style-name="Tabela6.A10" office:value-type="string">
            <text:p text:style-name="P139">19</text:p>
          </table:table-cell>
          <table:table-cell table:style-name="Tabela6.A10" table:number-rows-spanned="2" office:value-type="string">
            <text:p text:style-name="P96"/>
            <text:p text:style-name="P96">3</text:p>
          </table:table-cell>
          <table:table-cell table:style-name="Tabela6.A10" table:number-columns-spanned="2" office:value-type="string">
            <text:p text:style-name="P139">3</text:p>
          </table:table-cell>
          <table:covered-table-cell/>
          <table:table-cell table:style-name="Tabela6.A10" table:number-rows-spanned="2" office:value-type="string">
            <text:p text:style-name="P39"/>
            <text:p text:style-name="P39">504</text:p>
          </table:table-cell>
          <table:table-cell table:style-name="Tabela6.G10" office:value-type="string">
            <text:p text:style-name="P86">456</text:p>
          </table:table-cell>
        </table:table-row>
        <table:table-row table:style-name="Tabela6.1">
          <table:covered-table-cell/>
          <table:table-cell table:style-name="Tabela6.B11" office:value-type="string">
            <text:p text:style-name="P133">01</text:p>
          </table:table-cell>
          <table:covered-table-cell/>
          <table:table-cell table:style-name="Tabela6.B11" table:number-columns-spanned="2" office:value-type="string">
            <text:p text:style-name="P133">2**</text:p>
          </table:table-cell>
          <table:covered-table-cell/>
          <table:covered-table-cell/>
          <table:table-cell table:style-name="Tabela6.G10" office:value-type="string">
            <text:p text:style-name="P157">16</text:p>
          </table:table-cell>
        </table:table-row>
        <table:table-row table:style-name="Tabela6.1">
          <table:table-cell table:style-name="Tabela6.A3" office:value-type="string">
            <text:p text:style-name="P129">Outubro</text:p>
          </table:table-cell>
          <table:table-cell table:style-name="Tabela6.A3" office:value-type="string">
            <text:p text:style-name="P130">20</text:p>
          </table:table-cell>
          <table:table-cell table:style-name="Tabela6.A3" office:value-type="string">
            <text:p text:style-name="P131">3</text:p>
          </table:table-cell>
          <table:table-cell table:style-name="Tabela6.A3" table:number-columns-spanned="2" office:value-type="string">
            <text:p text:style-name="P132">2**</text:p>
          </table:table-cell>
          <table:covered-table-cell/>
          <table:table-cell table:style-name="Tabela6.A3" office:value-type="string">
            <text:p text:style-name="P85">480</text:p>
          </table:table-cell>
          <table:table-cell table:style-name="Tabela6.G3" office:value-type="string">
            <text:p text:style-name="P84">320</text:p>
          </table:table-cell>
        </table:table-row>
        <table:table-row table:style-name="Tabela6.1">
          <table:table-cell table:style-name="Tabela6.A14" table:number-rows-spanned="2" office:value-type="string">
            <text:p text:style-name="P129"/>
            <text:p text:style-name="P129">Novembro</text:p>
          </table:table-cell>
          <table:table-cell table:style-name="Tabela6.B13" office:value-type="string">
            <text:p text:style-name="P140">1<text:span text:style-name="T40">4</text:span></text:p>
          </table:table-cell>
          <table:table-cell table:style-name="Tabela6.C14" table:number-rows-spanned="2" office:value-type="string">
            <text:p text:style-name="P158"/>
            <text:p text:style-name="P131">3</text:p>
          </table:table-cell>
          <table:table-cell table:style-name="Tabela6.D13" table:number-columns-spanned="2" office:value-type="string">
            <text:p text:style-name="P141">2**</text:p>
          </table:table-cell>
          <table:covered-table-cell/>
          <table:table-cell table:style-name="Tabela6.F14" table:number-rows-spanned="2" office:value-type="string">
            <text:p text:style-name="P39"/>
            <text:p text:style-name="P39">480</text:p>
          </table:table-cell>
          <table:table-cell table:style-name="Tabela6.G13" office:value-type="string">
            <text:p text:style-name="P40">224</text:p>
          </table:table-cell>
        </table:table-row>
        <table:table-row table:style-name="Tabela6.1">
          <table:covered-table-cell/>
          <table:table-cell table:style-name="Tabela6.B14" office:value-type="string">
            <text:p text:style-name="P140">0<text:span text:style-name="T40">6</text:span></text:p>
          </table:table-cell>
          <table:covered-table-cell/>
          <table:table-cell table:style-name="Tabela6.D14" table:number-columns-spanned="2" office:value-type="string">
            <text:p text:style-name="P142">3</text:p>
          </table:table-cell>
          <table:covered-table-cell/>
          <table:covered-table-cell/>
          <table:table-cell table:style-name="Tabela6.G14" office:value-type="string">
            <text:p text:style-name="P40">144</text:p>
          </table:table-cell>
        </table:table-row>
        <table:table-row table:style-name="Tabela6.1">
          <table:table-cell table:style-name="Tabela6.A15" office:value-type="string">
            <text:p text:style-name="P129">Dezembro</text:p>
          </table:table-cell>
          <table:table-cell table:style-name="Tabela6.A15" office:value-type="string">
            <text:p text:style-name="P130">17</text:p>
          </table:table-cell>
          <table:table-cell table:style-name="Tabela6.A15" office:value-type="string">
            <text:p text:style-name="P131">3</text:p>
          </table:table-cell>
          <table:table-cell table:style-name="Tabela6.A15" table:number-columns-spanned="2" office:value-type="string">
            <text:p text:style-name="P134">3</text:p>
          </table:table-cell>
          <table:covered-table-cell/>
          <table:table-cell table:style-name="Tabela6.A15" office:value-type="string">
            <text:p text:style-name="P85">408</text:p>
          </table:table-cell>
          <table:table-cell table:style-name="Tabela6.G15" office:value-type="string">
            <text:p text:style-name="P87">408</text:p>
          </table:table-cell>
        </table:table-row>
        <table:table-row table:style-name="Tabela6.1">
          <table:table-cell table:style-name="Tabela6.A16" office:value-type="string">
            <text:p text:style-name="P88">Total</text:p>
          </table:table-cell>
          <table:table-cell table:style-name="Tabela6.A16" office:value-type="string">
            <text:p text:style-name="P89">242</text:p>
          </table:table-cell>
          <table:table-cell table:style-name="Tabela6.A16" office:value-type="string">
            <text:p text:style-name="P84">3</text:p>
          </table:table-cell>
          <table:table-cell table:style-name="Tabela6.A16" office:value-type="string">
            <text:p text:style-name="P90">3</text:p>
          </table:table-cell>
          <table:table-cell table:style-name="Tabela6.A16" office:value-type="string">
            <text:p text:style-name="P90">2</text:p>
          </table:table-cell>
          <table:table-cell table:style-name="Tabela6.A16" office:value-type="string">
            <text:p text:style-name="P89">5.808</text:p>
          </table:table-cell>
          <table:table-cell table:style-name="Tabela6.G16" office:value-type="string">
            <text:p text:style-name="P41"><text:span text:style-name="T40">5.504</text:span>***</text:p>
          </table:table-cell>
        </table:table-row>
      </table:table>
      <text:p text:style-name="P171">* Número de horas no ano de 201<text:span text:style-name="T43">5</text:span>, considerando expediente normal de <text:span text:style-name="T43">três</text:span> servidores com carga horária de 8 horas/dia.</text:p>
      <text:p text:style-name="P172">** <text:span text:style-name="T44">Duas servidoras (Remoção da Aline a partir de 29/09/2015)</text:span></text:p>
      <text:p text:style-name="P169">*** <text:span text:style-name="T42">304 horas a menos </text:span></text:p>
      <text:p text:style-name="P169"/>
      <text:p text:style-name="P169"/>
      <text:p text:style-name="P170">Equipe da Auditoria Interna – Exercício de 2015</text:p>
      <text:p text:style-name="P169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73">Servidor</text:p>
          </table:table-cell>
          <table:table-cell table:style-name="Tabela2.B1" office:value-type="string">
            <text:p text:style-name="P173">Função/Cargo</text:p>
          </table:table-cell>
        </table:table-row>
        <table:table-row table:style-name="Tabela2.1">
          <table:table-cell table:style-name="Tabela2.A2" office:value-type="string">
            <text:p text:style-name="P174">Taíz Viviane Dos Santos</text:p>
          </table:table-cell>
          <table:table-cell table:style-name="Tabela2.B2" office:value-type="string">
            <text:p text:style-name="P174">Auditor-Chefe/Auditor<text:span text:style-name="T45"> </text:span></text:p>
          </table:table-cell>
        </table:table-row>
        <table:table-row table:style-name="Tabela2.1">
          <table:table-cell table:style-name="Tabela2.A3" office:value-type="string">
            <text:p text:style-name="P174">Marisa Zamboni Pierezan</text:p>
          </table:table-cell>
          <table:table-cell table:style-name="Tabela2.B3" office:value-type="string">
            <text:p text:style-name="P174">Assistente da Auditoria Interna/<text:span text:style-name="T46">Secretário-Executivo</text:span></text:p>
          </table:table-cell>
        </table:table-row>
        <table:table-row table:style-name="Tabela2.1">
          <table:table-cell table:style-name="Tabela2.A4" office:value-type="string">
            <text:p text:style-name="P175">Aline Carla Petkowicz</text:p>
          </table:table-cell>
          <table:table-cell table:style-name="Tabela2.B4" office:value-type="string">
            <text:p text:style-name="P176"><text:span text:style-name="T4">Contador </text:span><text:span text:style-name="T9">(Portaria de Remoção n° 1085/GR de 29 de setembro de 2015)</text:span></text:p>
          </table:table-cell>
        </table:table-row>
        <table:table-row table:style-name="Tabela2.1">
          <table:table-cell table:style-name="Tabela2.A5" office:value-type="string">
            <text:p text:style-name="P177">Deisi Maria D. Santos <text:span text:style-name="T40">Klagenberg</text:span></text:p>
          </table:table-cell>
          <table:table-cell table:style-name="Tabela2.B5" office:value-type="string">
            <text:p text:style-name="P177">Auditor (Portaria de Redistribuição n° 2.653 de 26/10/2015 – <text:span text:style-name="T40">Exercício</text:span> em <text:span text:style-name="T40">23</text:span>/11/15<text:span text:style-name="T41">)</text:span>.</text:p>
          </table:table-cell>
        </table:table-row>
      </table:table>
      <text:p text:style-name="P155"/>
      <text:p text:style-name="P155"/>
      <text:p text:style-name="P155"/>
      <text:p text:style-name="P1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Endnote" style:family="paragraph" style:parent-style-name="Standard" style:class="extra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50%" fo:text-align="justify" style:justify-single-word="false"/>
      <style:text-properties fo:font-variant="small-caps" fo:font-weight="bold" style:letter-kerning="true" style:font-name-asian="Times New Roman" style:font-family-asian="'Times New Roman'" style:font-family-generic-asian="roman" style:font-pitch-asian="variable" style:font-weight-asian="bold" style:font-name-complex="Mangal1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1" style:font-family-complex="Mangal" style:font-family-generic-complex="roman" style:font-pitch-complex="variable" style:font-size-complex="10.5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1" style:font-family-complex="Mangal" style:font-family-generic-complex="roman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Mangal1" style:font-family-complex="Mangal" style:font-family-generic-complex="roman" style:font-pitch-complex="variable" style:font-size-complex="14.5pt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Subtítulo_20_Char" style:display-name="Subtítulo Char" style:family="text" style:parent-style-name="Fonte_20_parág._20_padrão">
      <style:text-properties fo:font-variant="small-caps" fo:font-size="12pt" fo:font-weight="bold" style:letter-kerning="true" style:font-size-asian="12pt" style:font-weight-asian="bold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12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3.519cm" fo:margin-left="9.5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6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17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4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9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3.519cm" fo:margin-left="6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rsid="0025b59c" officeooo:paragraph-rsid="0025b59c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officeooo:rsid="0025b59c" officeooo:paragraph-rsid="0076706e" style:font-size-asian="14pt" style:font-weight-asian="bold" style:font-size-complex="14pt"/>
    </style:style>
    <style:style style:name="MP3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MP4" style:family="paragraph" style:parent-style-name="Conteúdo_20_de_20_tabela">
      <style:paragraph-properties fo:text-align="center" style:justify-single-word="false"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style:use-window-font-color="true" loext:opacity="0%" fo:font-size="7pt" fo:font-weight="normal" officeooo:paragraph-rsid="003bd0a2" style:font-size-asian="7pt" style:font-weight-asian="normal" style:font-size-complex="7pt" style:font-weight-complex="normal"/>
    </style:style>
    <style:style style:name="MT1" style:family="text">
      <style:text-properties officeooo:rsid="0076706e"/>
    </style:style>
    <style:style style:name="MT2" style:family="text">
      <style:text-properties officeooo:rsid="007efbfc"/>
    </style:style>
    <style:style style:name="MT3" style:family="text">
      <style:text-properties officeooo:rsid="002d894b"/>
    </style:style>
    <style:style style:name="MT4" style:family="text">
      <style:text-properties officeooo:rsid="005fe377" fo:background-color="transparent" loext:char-shading-value="0"/>
    </style:style>
    <style:style style:name="MT5" style:family="text">
      <style:text-properties fo:background-color="transparent" loext:char-shading-value="0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x="1.517cm" svg:y="-0.462cm" svg:width="1.984cm" svg:height="1.94cm" draw:z-index="8"><draw:image xlink:href="Pictures/100000000000019000000191E1228D6393D5B1B1.png" xlink:type="simple" xlink:show="embed" xlink:actuate="onLoad" draw:mime-type="image/png"/></draw:frame><draw:frame draw:style-name="Mfr2" draw:name="figuras4" text:anchor-type="char" svg:x="22.521cm" svg:y="-1.016cm" svg:width="2.233cm" svg:height="2.494cm" draw:z-index="17"><draw:image xlink:href="Pictures/100000000000004E0000004E35E80B8E4061B03B.png" xlink:type="simple" xlink:show="embed" xlink:actuate="onLoad" draw:mime-type="image/png"/></draw:frame><draw:frame draw:style-name="Mfr1" draw:name="figuras1" text:anchor-type="char" svg:x="1.517cm" svg:y="-0.462cm" svg:width="1.984cm" svg:height="1.94cm" draw:z-index="26"><draw:image xlink:href="Pictures/100000000000019000000191E1228D6393D5B1B1.png" xlink:type="simple" xlink:show="embed" xlink:actuate="onLoad" draw:mime-type="image/png"/></draw:frame></text:p>
        <text:p text:style-name="MP2"><text:s/><text:span text:style-name="MT1">ANEXO I </text:span></text:p>
        <text:p text:style-name="MP2"><text:span text:style-name="MT1">CRONOGRAMA</text:span> <text:span text:style-name="MT2">DE EXECUÇÃO DO</text:span> PAINT 2015</text:p>
      </style:header>
      <style:footer>
        <text:p text:style-name="MP3">AUDIN</text:p>
        <text:p text:style-name="MP4"><text:span text:style-name="MT3">T</text:span>elefone (49) 2049-<text:span text:style-name="MT4">3131</text:span><text:span text:style-name="MT5"> – </text:span>http://www.uffs.edu.br <text:s/>– audin@uffs.edu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5:17:34.850000000</meta:creation-date>
    <dc:date>2021-03-02T10:18:13.574000000</dc:date>
    <meta:editing-duration>PT5H21M5S</meta:editing-duration>
    <meta:editing-cycles>93</meta:editing-cycles>
    <meta:generator>LibreOffice/7.0.3.1$Windows_X86_64 LibreOffice_project/d7547858d014d4cf69878db179d326fc3483e082</meta:generator>
    <meta:print-date>2016-01-04T15:01:37.823000000</meta:print-date>
    <meta:document-statistic meta:table-count="3" meta:image-count="3" meta:object-count="0" meta:page-count="9" meta:paragraph-count="380" meta:word-count="1186" meta:character-count="7434" meta:non-whitespace-character-count="6480"/>
  </office:meta>
</office:document-meta>
</file>