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7492AD1D82EA2F7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, helvetica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10559d9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1062144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f8b430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64cm"/>
          <style:tab-stop style:position="0.993cm"/>
        </style:tab-stops>
      </style:paragraph-properties>
      <style:text-properties style:font-name="Times New Roman" fo:font-size="12pt" officeooo:paragraph-rsid="010559d9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64cm"/>
          <style:tab-stop style:position="0.993cm"/>
        </style:tab-stops>
      </style:paragraph-properties>
      <style:text-properties style:font-name="Times New Roman" fo:font-size="12pt" officeooo:paragraph-rsid="01062144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e373c4" style:font-size-asian="12pt" style:font-size-complex="12pt"/>
    </style:style>
    <style:style style:name="P8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38f48d" officeooo:paragraph-rsid="0103f212" fo:background-color="#fffff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38f48d" officeooo:paragraph-rsid="010559d9" fo:background-color="#ffffff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edea35" fo:background-color="#ffffff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weight="normal" officeooo:rsid="003dbd83" officeooo:paragraph-rsid="00f8b430" fo:background-color="#ffffff" style:font-size-asian="12pt" style:font-weight-asian="normal" style:font-size-complex="12pt" style:font-weight-complex="normal"/>
    </style:style>
    <style:style style:name="P13" style:family="paragraph" style:parent-style-name="TÍTULO_20_DO_20_DOCUMENTO">
      <style:paragraph-properties fo:line-height="100%" fo:text-align="justify" style:justify-single-word="false"/>
      <style:text-properties fo:color="#000000" loext:opacity="100%" style:font-name="Times New Roman" fo:font-size="12pt" fo:font-weight="bold" officeooo:paragraph-rsid="003dbd83" style:font-size-asian="12pt" style:font-weight-asian="bold" style:font-size-complex="12pt" style:font-weight-complex="bold"/>
    </style:style>
    <style:style style:name="P14" style:family="paragraph" style:parent-style-name="TÍTULO_20_DO_20_DOCUMENTO">
      <style:paragraph-properties fo:line-height="100%" fo:text-align="justify" style:justify-single-word="false"/>
      <style:text-properties fo:color="#000000" loext:opacity="100%" style:font-name="Times New Roman" fo:font-size="12pt" fo:font-weight="bold" officeooo:paragraph-rsid="003dbd83" fo:background-color="#ffffff" style:font-size-asian="12pt" style:font-weight-asian="bold" style:font-size-complex="12pt" style:font-weight-complex="bold"/>
    </style:style>
    <style:style style:name="P15" style:family="paragraph" style:parent-style-name="TÍTULO_20_DO_20_DOCUMENTO">
      <style:paragraph-properties fo:line-height="100%" fo:text-align="center" style:justify-single-word="false"/>
      <style:text-properties fo:color="#000000" loext:opacity="100%" style:font-name="Times New Roman" fo:font-size="12pt" fo:font-weight="bold" officeooo:paragraph-rsid="003dbd83" fo:background-color="#ffffff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993cm"/>
        </style:tab-stops>
      </style:paragraph-properties>
      <style:text-properties fo:color="#000000" loext:opacity="100%" style:font-name="Times New Roman" fo:font-size="12pt" fo:font-style="normal" fo:font-weight="normal" officeooo:rsid="00aabf06" officeooo:paragraph-rsid="0103f212" fo:background-color="#fffff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993cm"/>
        </style:tab-stops>
      </style:paragraph-properties>
      <style:text-properties fo:color="#000000" loext:opacity="100%" style:font-name="Times New Roman" fo:font-size="12pt" fo:font-style="normal" fo:font-weight="normal" officeooo:rsid="00aabf06" officeooo:paragraph-rsid="00edea35" fo:background-color="#ffffff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993cm"/>
        </style:tab-stops>
      </style:paragraph-properties>
      <style:text-properties fo:color="#000000" loext:opacity="100%" style:font-name="Times New Roman" fo:font-size="12pt" fo:font-style="normal" fo:font-weight="normal" officeooo:rsid="00aabf06" officeooo:paragraph-rsid="00f8b430" fo:background-color="#ffffff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993cm"/>
        </style:tab-stops>
      </style:paragraph-properties>
      <style:text-properties fo:color="#000000" loext:opacity="100%" style:font-name="Times New Roman" fo:font-size="12pt" fo:font-style="normal" fo:font-weight="normal" officeooo:rsid="0038f48d" officeooo:paragraph-rsid="010559d9" fo:background-color="#ffffff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993cm"/>
        </style:tab-stops>
      </style:paragraph-properties>
      <style:text-properties fo:color="#000000" loext:opacity="100%" style:font-name="Times New Roman" fo:font-size="12pt" fo:font-style="normal" fo:font-weight="normal" officeooo:rsid="0038f48d" officeooo:paragraph-rsid="01062144" fo:background-color="#ffffff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style="normal" fo:font-weight="normal" officeooo:paragraph-rsid="00e373c4" fo:background-color="#fffff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style="normal" fo:font-weight="normal" officeooo:paragraph-rsid="00edea35" fo:background-color="#ffffff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993cm"/>
        </style:tab-stops>
      </style:paragraph-properties>
      <style:text-properties fo:color="#000000" loext:opacity="100%" style:font-name="Times New Roman" fo:font-size="12pt" fo:font-style="normal" fo:font-weight="bold" officeooo:rsid="00008eee" officeooo:paragraph-rsid="01062144" fo:background-color="#ffffff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64cm"/>
          <style:tab-stop style:position="0.993cm"/>
        </style:tab-stops>
      </style:paragraph-properties>
      <style:text-properties fo:color="#000000" loext:opacity="100%" style:font-name="Times New Roman" fo:font-size="12pt" fo:font-style="normal" fo:font-weight="bold" officeooo:rsid="00008eee" officeooo:paragraph-rsid="00e71eaa" fo:background-color="#ffffff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993cm"/>
        </style:tab-stops>
      </style:paragraph-properties>
      <style:text-properties fo:color="#000000" loext:opacity="100%" style:font-name="Times New Roman" fo:font-size="12pt" fo:font-style="normal" fo:font-weight="bold" officeooo:rsid="00aabf06" officeooo:paragraph-rsid="00edea35" fo:background-color="#ffffff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993cm"/>
        </style:tab-stops>
      </style:paragraph-properties>
      <style:text-properties fo:color="#000000" loext:opacity="100%" style:font-name="Times New Roman" fo:font-size="12pt" fo:font-style="normal" fo:font-weight="bold" officeooo:rsid="00aabf06" officeooo:paragraph-rsid="00b8ee35" fo:background-color="#ffffff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officeooo:paragraph-rsid="01062144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993cm"/>
        </style:tab-stops>
      </style:paragraph-properties>
      <style:text-properties officeooo:paragraph-rsid="010559d9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993cm"/>
        </style:tab-stops>
      </style:paragraph-properties>
      <style:text-properties officeooo:paragraph-rsid="01062144"/>
    </style:style>
    <style:style style:name="P30" style:family="paragraph" style:parent-style-name="Text_20_body">
      <style:paragraph-properties fo:margin-left="7.62cm" fo:margin-right="0cm" fo:margin-top="0.004cm" fo:margin-bottom="0cm" style:contextual-spacing="false" fo:line-height="100%" fo:text-align="justify" style:justify-single-word="false" fo:text-indent="0cm" style:auto-text-indent="false" style:writing-mode="lr-tb"/>
      <style:text-properties officeooo:paragraph-rsid="0103f212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993cm"/>
        </style:tab-stops>
      </style:paragraph-properties>
      <style:text-properties officeooo:paragraph-rsid="01075299"/>
    </style:style>
    <style:style style:name="T1" style:family="text">
      <style:text-properties officeooo:rsid="003e07cb"/>
    </style:style>
    <style:style style:name="T2" style:family="text">
      <style:text-properties fo:color="#000000" loext:opacity="100%" style:font-name="Times New Roman" fo:font-size="12pt" fo:font-style="normal" fo:font-weight="bold" officeooo:rsid="00aabf06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loext:opacity="100%" style:font-name="Times New Roman" fo:font-size="12pt" fo:font-style="normal" fo:font-weight="normal" officeooo:rsid="00aabf0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loext:opacity="100%" style:font-name="Times New Roman" fo:font-size="12pt" fo:font-style="normal" fo:font-weight="normal" officeooo:rsid="00aabf0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loext:opacity="100%" style:font-name="Times New Roman" fo:font-size="12pt" fo:font-style="normal" fo:font-weight="normal" officeooo:rsid="00dddf3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loext:opacity="100%" style:font-name="Times New Roman" fo:font-size="12pt" fo:font-style="normal" fo:font-weight="normal" officeooo:rsid="00dc71d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loext:opacity="100%" style:font-name="Times New Roman" fo:font-size="12pt" fo:font-style="normal" fo:font-weight="normal" officeooo:rsid="00dc71d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loext:opacity="100%" style:font-name="Times New Roman" fo:font-size="12pt" fo:font-style="normal" fo:font-weight="normal" officeooo:rsid="008da17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loext:opacity="100%" style:font-name="Times New Roman" fo:font-size="12pt" fo:font-style="normal" fo:font-weight="normal" officeooo:rsid="008da17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loext:opacity="100%" style:font-name="Times New Roman" fo:font-size="12pt" fo:font-style="normal" fo:font-weight="normal" officeooo:rsid="00858843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loext:opacity="100%" style:font-name="Times New Roman" fo:font-size="12pt" fo:font-style="normal" fo:font-weight="normal" officeooo:rsid="00858843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style:font-name="Times New Roman" fo:font-size="12pt" fo:font-style="normal" fo:font-weight="normal" officeooo:rsid="00fe9cd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style:font-name="Times New Roman" fo:font-size="12pt" fo:font-style="normal" fo:font-weight="normal" officeooo:rsid="00fe9cd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font-name="Times New Roman" fo:font-size="12pt" fo:font-style="normal" fo:font-weight="normal" officeooo:rsid="0068f5db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fo:font-weight="normal" officeooo:rsid="00ffea0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style="normal" fo:font-weight="normal" officeooo:rsid="00ffea0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style:font-name="Times New Roman" fo:font-size="12pt" fo:font-style="normal" fo:font-weight="normal" officeooo:rsid="002cac8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style:font-name="Times New Roman" fo:font-size="12pt" fo:font-style="normal" fo:font-weight="normal" officeooo:rsid="002cac8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loext:opacity="100%" style:font-name="Times New Roman" fo:font-size="12pt" fo:font-style="normal" fo:font-weight="normal" officeooo:rsid="0103f212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loext:opacity="100%" style:font-name="Times New Roman" fo:font-size="12pt" fo:font-style="normal" fo:font-weight="normal" officeooo:rsid="0103f212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loext:opacity="100%" style:font-name="Times New Roman" fo:font-size="12pt" fo:font-style="normal" fo:font-weight="normal" officeooo:rsid="0106e29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loext:opacity="100%" style:font-name="Times New Roman" fo:font-size="12pt" fo:font-style="normal" fo:font-weight="normal" officeooo:rsid="0106e29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loext:opacity="100%" style:font-name="Times New Roman" fo:font-size="12pt" fo:font-style="normal" fo:font-weight="normal" officeooo:rsid="0106e296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Times New Roman" fo:font-size="12pt" fo:font-weight="normal" officeooo:rsid="00ffea00" fo:background-color="#ffffff" loext:char-shading-value="0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Times New Roman" fo:font-size="12pt" fo:font-weight="normal" officeooo:rsid="00edea35" fo:background-color="#ffffff" loext:char-shading-value="0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Times New Roman" fo:font-size="12pt" fo:font-weight="normal" officeooo:rsid="00fe9cd0" fo:background-color="#ffffff" loext:char-shading-value="0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Times New Roman" fo:font-size="12pt" fo:font-weight="normal" officeooo:rsid="0068f5db" fo:background-color="#ffffff" loext:char-shading-value="0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Times New Roman" fo:font-size="12pt" fo:font-weight="normal" officeooo:rsid="0103f212" fo:background-color="#ffffff" loext:char-shading-value="0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Times New Roman" fo:font-size="12pt" fo:letter-spacing="normal" fo:font-weight="normal" officeooo:rsid="0038f48d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style:font-name="Times New Roman" fo:font-size="12pt" fo:letter-spacing="normal" fo:font-weight="normal" officeooo:rsid="0038f48d" fo:background-color="#ffffff" loext:char-shading-value="0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Times New Roman" fo:font-size="12pt" fo:letter-spacing="normal" fo:font-weight="normal" officeooo:rsid="0048abd0" fo:background-color="#ffffff" loext:char-shading-value="0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Times New Roman" fo:font-size="12pt" fo:letter-spacing="normal" fo:font-style="normal" fo:font-weight="normal" officeooo:rsid="0039305b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loext:opacity="100%" style:font-name="Times New Roman" fo:font-size="12pt" fo:letter-spacing="normal" fo:font-style="normal" fo:font-weight="normal" officeooo:rsid="0039305b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loext:opacity="100%" style:font-name="Times New Roman" fo:font-size="12pt" fo:letter-spacing="normal" fo:font-style="normal" fo:font-weight="normal" officeooo:rsid="0048abd0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loext:opacity="100%" style:font-name="Times New Roman" fo:font-size="12pt" fo:letter-spacing="normal" fo:font-style="normal" fo:font-weight="normal" officeooo:rsid="0048abd0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loext:opacity="100%" style:font-name="Times New Roman" fo:font-size="12pt" fo:letter-spacing="normal" fo:font-style="normal" fo:font-weight="normal" officeooo:rsid="0038f48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loext:opacity="100%" style:font-name="Times New Roman" fo:font-size="12pt" fo:letter-spacing="normal" fo:font-style="normal" fo:font-weight="normal" officeooo:rsid="0106e296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loext:opacity="100%" style:font-name="Times New Roman" fo:font-size="12pt" fo:letter-spacing="normal" fo:font-style="normal" fo:font-weight="normal" officeooo:rsid="0106e296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loext:opacity="100%" style:font-name="Times New Roman" fo:font-size="12pt" fo:letter-spacing="normal" fo:font-style="normal" fo:font-weight="normal" officeooo:rsid="0106e296" fo:background-color="#ffff00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loext:opacity="100%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2" style:family="text">
      <style:text-properties fo:color="#000000" loext:opacity="100%" fo:letter-spacing="normal" fo:font-weight="normal" officeooo:rsid="0038f48d" fo:background-color="#ffffff" loext:char-shading-value="0" style:font-weight-asian="normal" style:font-weight-complex="normal"/>
    </style:style>
    <style:style style:name="T43" style:family="text">
      <style:text-properties fo:color="#000000" loext:opacity="100%" fo:letter-spacing="normal" fo:font-weight="normal" officeooo:rsid="0048abd0" fo:background-color="#ffffff" loext:char-shading-value="0" style:font-weight-asian="normal" style:font-weight-complex="normal"/>
    </style:style>
    <style:style style:name="T44" style:family="text">
      <style:text-properties fo:color="#000000" loext:opacity="100%" fo:letter-spacing="normal" fo:font-weight="normal" officeooo:rsid="010559d9" fo:background-color="#ffffff" loext:char-shading-value="0" style:font-weight-asian="normal" style:font-weight-complex="normal"/>
    </style:style>
    <style:style style:name="T45" style:family="text">
      <style:text-properties fo:color="#000000" loext:opacity="100%" fo:letter-spacing="normal" fo:font-weight="normal" officeooo:rsid="0106e296" fo:background-color="#ffffff" loext:char-shading-value="0" style:font-weight-asian="normal" style:font-weight-complex="normal"/>
    </style:style>
    <style:style style:name="T46" style:family="text">
      <style:text-properties fo:color="#000000" loext:opacity="100%" fo:letter-spacing="normal" fo:font-weight="normal" officeooo:rsid="0106e296" fo:background-color="#ffffff" loext:char-shading-value="0" style:font-weight-asian="normal" style:font-weight-complex="normal"/>
    </style:style>
    <style:style style:name="T47" style:family="text">
      <style:text-properties fo:color="#000000" loext:opacity="100%" fo:letter-spacing="normal" fo:font-weight="normal" officeooo:rsid="0038f48d" fo:background-color="#ffffff" loext:char-shading-value="0" style:font-weight-asian="normal" style:font-name-complex="Times New Roman" style:font-weight-complex="normal"/>
    </style:style>
    <style:style style:name="T48" style:family="text">
      <style:text-properties fo:color="#000000" loext:opacity="100%" fo:letter-spacing="normal" fo:font-weight="normal" officeooo:rsid="0038f48d" fo:background-color="#ffffff" loext:char-shading-value="0" style:font-weight-asian="normal" style:font-name-complex="Times New Roman" style:font-weight-complex="normal"/>
    </style:style>
    <style:style style:name="T49" style:family="text">
      <style:text-properties fo:color="#000000" loext:opacity="100%" fo:letter-spacing="normal" fo:font-weight="normal" officeooo:rsid="0048abd0" fo:background-color="#ffffff" loext:char-shading-value="0" style:font-weight-asian="normal" style:font-name-complex="Times New Roman" style:font-weight-complex="normal"/>
    </style:style>
    <style:style style:name="T50" style:family="text">
      <style:text-properties fo:color="#000000" loext:opacity="100%" fo:letter-spacing="normal" fo:font-weight="normal" officeooo:rsid="010559d9" fo:background-color="#ffffff" loext:char-shading-value="0" style:font-weight-asian="normal" style:font-name-complex="Times New Roman" style:font-weight-complex="normal"/>
    </style:style>
    <style:style style:name="T51" style:family="text">
      <style:text-properties fo:color="#000000" loext:opacity="100%" fo:letter-spacing="normal" fo:font-weight="normal" officeooo:rsid="0106e296" fo:background-color="#ffffff" loext:char-shading-value="0" style:font-weight-asian="normal" style:font-name-complex="Times New Roman" style:font-weight-complex="normal"/>
    </style:style>
    <style:style style:name="T52" style:family="text">
      <style:text-properties fo:color="#000000" loext:opacity="100%" fo:letter-spacing="normal" fo:font-weight="normal" officeooo:rsid="0106e296" fo:background-color="#ffffff" loext:char-shading-value="0" style:font-weight-asian="normal" style:font-name-complex="Times New Roman" style:font-weight-complex="normal"/>
    </style:style>
    <style:style style:name="T53" style:family="text">
      <style:text-properties fo:color="#000000" loext:opacity="100%" fo:letter-spacing="normal" fo:font-weight="normal" officeooo:rsid="0106e296" fo:background-color="#ffff00" loext:char-shading-value="0" style:font-weight-asian="normal" style:font-name-complex="Times New Roman" style:font-weight-complex="normal"/>
    </style:style>
    <style:style style:name="T54" style:family="text">
      <style:text-properties fo:color="#000000" loext:opacity="100%" fo:letter-spacing="normal" fo:font-weight="normal" officeooo:rsid="0106e296" fo:background-color="#ffff00" loext:char-shading-value="0" style:font-weight-asian="normal" style:font-weight-complex="normal"/>
    </style:style>
    <style:style style:name="T55" style:family="text">
      <style:text-properties fo:color="#000000" loext:opacity="100%" fo:font-weight="bold" officeooo:rsid="00c81ce4" fo:background-color="#ffffff" loext:char-shading-value="0" style:font-weight-asian="bold" style:font-weight-complex="bold"/>
    </style:style>
    <style:style style:name="T56" style:family="text">
      <style:text-properties fo:color="#000000" loext:opacity="100%" fo:font-weight="bold" officeooo:rsid="01062144" fo:background-color="#ffffff" loext:char-shading-value="0" style:font-weight-asian="bold" style:font-weight-complex="bold"/>
    </style:style>
    <style:style style:name="T57" style:family="text">
      <style:text-properties fo:color="#000000" loext:opacity="100%" fo:font-weight="normal" officeooo:rsid="00c81ce4" fo:background-color="#ffffff" loext:char-shading-value="0" style:font-weight-asian="normal" style:font-weight-complex="normal"/>
    </style:style>
    <style:style style:name="T58" style:family="text">
      <style:text-properties fo:color="#000000" loext:opacity="100%" style:text-line-through-style="solid" style:text-line-through-type="single" fo:letter-spacing="normal" style:text-underline-style="none" fo:font-weight="normal" officeooo:rsid="0106e296" fo:background-color="#ffffff" loext:char-shading-value="0" style:font-weight-asian="normal" style:font-name-complex="Times New Roman" style:font-weight-complex="normal"/>
    </style:style>
    <style:style style:name="T59" style:family="text">
      <style:text-properties fo:color="#000000" loext:opacity="100%" style:text-line-through-style="solid" style:text-line-through-type="single" fo:letter-spacing="normal" fo:font-weight="normal" officeooo:rsid="0038f48d" fo:background-color="#ffffff" loext:char-shading-value="0" style:font-weight-asian="normal" style:font-name-complex="Times New Roman" style:font-weight-complex="normal"/>
    </style:style>
    <style:style style:name="T60" style:family="text">
      <style:text-properties fo:color="#000000" loext:opacity="100%" style:text-line-through-style="none" style:text-line-through-type="none" fo:letter-spacing="normal" fo:font-weight="normal" officeooo:rsid="0106e296" fo:background-color="#ffffff" loext:char-shading-value="0" style:font-weight-asian="normal" style:font-name-complex="Times New Roman" style:font-weight-complex="normal"/>
    </style:style>
    <style:style style:name="T61" style:family="text">
      <style:text-properties fo:color="#000000" loext:opacity="100%" style:text-line-through-style="none" style:text-line-through-type="none" fo:letter-spacing="normal" fo:font-weight="normal" officeooo:rsid="0106e296" fo:background-color="#ffffff" loext:char-shading-value="0" style:font-weight-asian="normal" style:font-name-complex="Times New Roman" style:font-weight-complex="normal"/>
    </style:style>
    <style:style style:name="T62" style:family="text">
      <style:text-properties fo:color="#000000" loext:opacity="100%" style:text-line-through-style="none" style:text-line-through-type="none" fo:letter-spacing="normal" fo:font-weight="normal" officeooo:rsid="0106e296" fo:background-color="#ffff00" loext:char-shading-value="0" style:font-weight-asian="normal" style:font-name-complex="Times New Roman" style:font-weight-complex="normal"/>
    </style:style>
    <style:style style:name="T63" style:family="text">
      <style:text-properties fo:color="#000000" loext:opacity="100%" style:font-name="TimesNewRomanPSMT" fo:font-size="12pt" fo:font-style="normal" fo:font-weight="normal" officeooo:rsid="00858843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fo:color="#000000" loext:opacity="100%" style:font-name="TimesNewRomanPSMT" fo:font-size="12pt" fo:font-style="normal" fo:font-weight="normal" officeooo:rsid="00858843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fo:color="#000000" loext:opacity="100%" style:font-name="TimesNewRomanPSMT" fo:font-size="12pt" fo:font-style="normal" fo:font-weight="normal" officeooo:rsid="00858843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color="#000000" loext:opacity="100%" style:font-name="Times New Roman" fo:font-size="12pt" fo:font-style="normal" fo:font-weight="normal" officeooo:rsid="00dc71d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fo:color="#000000" loext:opacity="100%" style:font-name="Times New Roman" fo:font-size="12pt" fo:font-style="normal" fo:font-weight="normal" officeooo:rsid="00aabf0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fo:color="#000000" loext:opacity="100%" style:font-name="Times New Roman" fo:font-size="12pt" fo:font-style="normal" fo:font-weight="normal" officeooo:rsid="002cac8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fo:color="#000000" loext:opacity="100%" style:font-name="Times New Roman" fo:font-size="12pt" fo:font-style="normal" fo:font-weight="normal" officeooo:rsid="0103f212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color="#000000" loext:opacity="100%" style:font-name="Times New Roman" fo:font-size="12pt" fo:font-style="normal" fo:font-weight="normal" officeooo:rsid="008da17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fo:color="#000000" loext:opacity="100%" style:font-name="Times New Roman" fo:font-size="12pt" fo:font-style="normal" fo:font-weight="normal" officeooo:rsid="00ffea0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color="#000000" loext:opacity="100%" style:font-name="Times New Roman" fo:font-size="12pt" fo:font-style="normal" fo:font-weight="normal" officeooo:rsid="00858843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fo:color="#000000" loext:opacity="100%" style:font-name="Times New Roman" fo:font-size="12pt" fo:font-style="normal" fo:font-weight="normal" officeooo:rsid="0106e29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fo:color="#000000" loext:opacity="100%" style:font-name="Times New Roman" fo:font-size="12pt" fo:font-style="normal" fo:font-weight="normal" officeooo:rsid="00fe9cd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8f5db" fo:background-color="#ffffff" loext:char-shading-value="0" style:font-size-asian="12pt" style:font-weight-asian="normal" style:font-size-complex="12pt" style:font-weight-complex="normal"/>
    </style:style>
    <style:style style:name="T7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ffea00" fo:background-color="#ffffff" loext:char-shading-value="0" style:font-size-asian="12pt" style:font-weight-asian="normal" style:font-size-complex="12pt" style:font-weight-complex="normal"/>
    </style:style>
    <style:style style:name="T7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8f48d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7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8abd0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8f48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9305b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0559d9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8abd0" style:font-size-asian="12pt" style:font-weight-asian="normal" style:font-name-complex="Times New Roman" style:font-size-complex="12pt" style:font-weight-complex="normal"/>
    </style:style>
    <style:style style:name="T83" style:family="text">
      <style:text-properties fo:font-variant="normal" fo:text-transform="none" fo:color="#000000" loext:opacity="100%" style:font-name="Times New Roman" fo:font-size="12pt" fo:letter-spacing="normal" fo:font-style="normal" officeooo:rsid="0068f5db" fo:background-color="#ffffff" loext:char-shading-value="0" style:font-size-asian="12pt" style:font-size-complex="12pt"/>
    </style:style>
    <style:style style:name="T84" style:family="text">
      <style:text-properties fo:font-variant="normal" fo:text-transform="none" fo:color="#000000" loext:opacity="100%" style:font-name="Times New Roman" fo:font-size="12pt" fo:letter-spacing="normal" fo:font-style="normal" officeooo:rsid="00ffea00" fo:background-color="#ffffff" loext:char-shading-value="0" style:font-size-asian="12pt" style:font-size-complex="12pt"/>
    </style:style>
    <style:style style:name="T85" style:family="text">
      <style:text-properties fo:font-variant="normal" fo:text-transform="none" fo:color="#000000" loext:opacity="100%" fo:letter-spacing="normal" fo:font-style="normal" fo:font-weight="normal" officeooo:rsid="0038f48d" fo:background-color="#ffffff" loext:char-shading-value="0" style:font-style-asian="normal" style:font-weight-asian="normal" style:font-style-complex="normal" style:font-weight-complex="normal"/>
    </style:style>
    <style:style style:name="T86" style:family="text">
      <style:text-properties fo:font-variant="normal" fo:text-transform="none" fo:color="#000000" loext:opacity="100%" fo:letter-spacing="normal" fo:font-style="normal" fo:font-weight="normal" officeooo:rsid="0038f48d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fo:font-variant="normal" fo:text-transform="none" fo:color="#000000" loext:opacity="100%" fo:letter-spacing="normal" fo:font-style="normal" fo:font-weight="normal" officeooo:rsid="0048abd0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fo:font-variant="normal" fo:text-transform="none" fo:color="#000000" loext:opacity="100%" fo:letter-spacing="normal" fo:font-style="normal" fo:font-weight="normal" officeooo:rsid="010559d9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fo:font-variant="normal" fo:text-transform="none" fo:color="#000000" loext:opacity="100%" fo:letter-spacing="normal" fo:font-style="normal" fo:font-weight="normal" officeooo:rsid="0038f48d" fo:background-color="#ffffff" loext:char-shading-value="0" style:font-weight-asian="normal" style:font-name-complex="Times New Roman" style:font-weight-complex="normal"/>
    </style:style>
    <style:style style:name="T90" style:family="text">
      <style:text-properties fo:font-variant="normal" fo:text-transform="none" fo:color="#000000" loext:opacity="100%" fo:letter-spacing="normal" fo:font-style="normal" fo:font-weight="normal" officeooo:rsid="0038f48d" fo:background-color="#ffffff" loext:char-shading-value="0" style:font-weight-asian="normal" style:font-name-complex="Times New Roman" style:font-weight-complex="normal"/>
    </style:style>
    <style:style style:name="T91" style:family="text">
      <style:text-properties fo:font-variant="normal" fo:text-transform="none" fo:color="#000000" loext:opacity="100%" fo:letter-spacing="normal" fo:font-style="normal" fo:font-weight="normal" officeooo:rsid="010559d9" fo:background-color="#ffffff" loext:char-shading-value="0" style:font-weight-asian="normal" style:font-name-complex="Times New Roman" style:font-weight-complex="normal"/>
    </style:style>
    <style:style style:name="T92" style:family="text">
      <style:text-properties fo:font-variant="normal" fo:text-transform="none" fo:color="#000000" loext:opacity="100%" style:text-line-through-style="solid" style:text-line-through-type="single" fo:letter-spacing="normal" fo:font-style="normal" fo:font-weight="normal" officeooo:rsid="0038f48d" fo:background-color="#ffffff" loext:char-shading-value="0" style:font-weight-asian="normal" style:font-name-complex="Times New Roman" style:font-weight-complex="normal"/>
    </style:style>
    <style:style style:name="T93" style:family="text">
      <style:text-properties fo:font-variant="normal" fo:text-transform="none" fo:color="#000000" loext:opacity="100%" style:text-line-through-style="solid" style:text-line-through-type="single" style:font-name="Times New Roman" fo:font-size="12pt" fo:letter-spacing="normal" fo:font-style="normal" fo:font-weight="normal" officeooo:rsid="0048abd0" style:font-size-asian="12pt" style:font-weight-asian="normal" style:font-name-complex="Times New Roman" style:font-size-complex="12pt" style:font-weight-complex="normal"/>
    </style:style>
    <style:style style:name="T94" style:family="text">
      <style:text-properties fo:font-variant="normal" fo:text-transform="none" fo:color="#000000" loext:opacity="100%" style:font-name="arial" fo:font-size="12pt" fo:letter-spacing="normal" fo:font-style="normal" fo:font-weight="normal" officeooo:rsid="00858843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95" style:family="text">
      <style:text-properties fo:font-variant="normal" fo:text-transform="none" fo:color="#000000" loext:opacity="100%" style:font-name="arial" fo:font-size="12pt" fo:letter-spacing="normal" fo:font-style="normal" fo:font-weight="normal" officeooo:rsid="00858843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58843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fo:font-variant="normal" fo:text-transform="none" style:font-name="Times New Roman" fo:letter-spacing="normal" fo:font-style="normal" fo:font-weight="bold" officeooo:rsid="0048abd0" style:font-weight-asian="bold"/>
    </style:style>
    <style:style style:name="T98" style:family="text">
      <style:text-properties fo:font-variant="normal" fo:text-transform="none" style:font-name="Times New Roman" fo:letter-spacing="normal" fo:font-weight="bold" style:font-weight-asian="bold" style:font-name-complex="Times New Roman"/>
    </style:style>
    <style:style style:name="T99" style:family="text">
      <style:text-properties fo:font-variant="normal" fo:text-transform="none" style:font-name="Times New Roman" fo:letter-spacing="normal" fo:font-weight="bold" officeooo:rsid="010559d9" style:font-weight-asian="bold" style:font-name-complex="Times New Roman"/>
    </style:style>
    <style:style style:name="T100" style:family="text">
      <style:text-properties fo:font-variant="normal" fo:text-transform="none" style:font-name="Times New Roman" fo:letter-spacing="normal" fo:font-weight="bold" officeooo:rsid="0048abd0" style:font-weight-asian="bold" style:font-name-complex="Times New Roman"/>
    </style:style>
    <style:style style:name="T101" style:family="text">
      <style:text-properties fo:font-variant="normal" fo:text-transform="none" style:font-name="Times New Roman" fo:letter-spacing="normal" fo:font-weight="bold" officeooo:rsid="01062144" style:font-weight-asian="bold" style:font-name-complex="Times New Roman"/>
    </style:style>
    <style:style style:name="T102" style:family="text">
      <style:text-properties fo:font-variant="normal" fo:text-transform="none" style:font-name="Times New Roman" fo:letter-spacing="normal" fo:font-style="italic" fo:font-weight="bold" style:font-style-asian="italic" style:font-weight-asian="bold" style:font-name-complex="Times New Roman" style:font-style-complex="italic"/>
    </style:style>
    <style:style style:name="T103" style:family="text">
      <style:text-properties fo:font-variant="normal" fo:text-transform="none" style:font-name="Times New Roman" fo:font-size="12pt" fo:letter-spacing="normal" fo:font-weight="bold" officeooo:rsid="0048abd0" style:font-size-asian="12pt" style:font-weight-asian="bold" style:font-name-complex="Times New Roman" style:font-size-complex="12pt"/>
    </style:style>
    <style:style style:name="T104" style:family="text">
      <style:text-properties fo:font-variant="normal" fo:text-transform="none" style:font-name="Times New Roman" fo:font-size="12pt" fo:letter-spacing="normal" fo:font-weight="normal" officeooo:rsid="0038f48d" style:font-size-asian="12pt" style:font-weight-asian="normal" style:font-name-complex="Times New Roman" style:font-size-complex="12pt" style:font-weight-complex="normal"/>
    </style:style>
    <style:style style:name="T10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e208de" style:font-style-asian="normal" style:font-weight-asian="normal" style:font-style-complex="normal" style:font-weight-complex="normal"/>
    </style:style>
    <style:style style:name="T10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8" style:family="text">
      <style:text-properties officeooo:rsid="00edea35"/>
    </style:style>
    <style:style style:name="T109" style:family="text">
      <style:text-properties officeooo:rsid="00f8b430"/>
    </style:style>
    <style:style style:name="T110" style:family="text">
      <style:text-properties officeooo:rsid="0103f212"/>
    </style:style>
    <style:style style:name="T111" style:family="text">
      <style:text-properties fo:text-transform="uppercase" officeooo:rsid="0103f212"/>
    </style:style>
    <style:style style:name="T112" style:family="text">
      <style:text-properties style:font-name="Times New Roman" fo:letter-spacing="normal" fo:font-weight="bold"/>
    </style:style>
    <style:style style:name="T113" style:family="text">
      <style:text-properties style:font-name="Times New Roman" fo:letter-spacing="normal" fo:font-weight="bold" officeooo:rsid="010559d9"/>
    </style:style>
    <style:style style:name="T114" style:family="text">
      <style:text-properties style:font-name="Times New Roman" fo:letter-spacing="normal" fo:font-style="normal" fo:font-weight="bold" officeooo:rsid="010559d9" style:font-style-asian="normal" style:font-style-complex="normal"/>
    </style:style>
    <style:style style:name="T115" style:family="text">
      <style:text-properties style:font-name="Times New Roman" fo:letter-spacing="normal" fo:font-style="italic" fo:font-weight="bold" style:font-style-asian="italic" style:font-style-complex="italic"/>
    </style:style>
    <style:style style:name="T116" style:family="text">
      <style:text-properties style:font-name="Times New Roman" fo:font-size="12pt" fo:letter-spacing="normal" fo:font-weight="normal" officeooo:rsid="0038f48d" style:font-size-asian="12pt" style:font-weight-asian="normal" style:font-name-complex="Times New Roman" style:font-size-complex="12pt" style:font-weight-complex="normal"/>
    </style:style>
    <style:style style:name="T117" style:family="text">
      <style:text-properties style:font-name="TimesNewRomanPSMT" fo:font-size="12pt" fo:background-color="#ffff00" loext:char-shading-value="0" style:font-size-asian="12pt"/>
    </style:style>
    <style:style style:name="T118" style:family="text">
      <style:text-properties style:font-name="TimesNewRomanPSMT" fo:font-size="12pt" fo:background-color="#ffffff" loext:char-shading-value="0" style:font-size-asian="12pt"/>
    </style:style>
    <style:style style:name="T119" style:family="text">
      <style:text-properties style:font-name="TimesNewRomanPSMT" fo:font-size="12pt" fo:background-color="#ffffff" loext:char-shading-value="0" style:font-size-asian="12pt"/>
    </style:style>
    <style:style style:name="T120" style:family="text">
      <style:text-properties officeooo:rsid="01075299"/>
    </style:style>
    <style:style style:name="T121" style:family="text">
      <style:text-properties style:font-name="Times New Roman" fo:font-size="12pt" fo:background-color="#ffffff" loext:char-shading-value="0" style:font-size-asian="12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5">PORTARIA Nº <text:span text:style-name="T120">831</text:span>/<text:span text:style-name="T1">PROAD</text:span>/UFFS/20<text:span text:style-name="T108">2</text:span><text:span text:style-name="T109">2</text:span><text:span text:style-name="T108">, de </text:span><text:span text:style-name="T111">26</text:span><text:span text:style-name="T108"> de ABRIL de 202</text:span><text:span text:style-name="T109">2</text:span></text:p>
      <text:p text:style-name="P14"/>
      <text:p text:style-name="P30"><text:span text:style-name="T24">Designa servidores para atuarem como gestores e fiscais do </text:span><text:span text:style-name="T29">Pregão Eletrônico</text:span><text:span text:style-name="T24"> </text:span><text:span text:style-name="T29">(SRP) </text:span><text:span text:style-name="T24">nº </text:span><text:span text:style-name="T29">28</text:span><text:span text:style-name="T26">/20</text:span><text:span text:style-name="T25">2</text:span><text:span text:style-name="T29">1</text:span><text:span text:style-name="T24">, </text:span><text:span text:style-name="T27">tendo como objeto </text:span><text:span text:style-name="T25">a</text:span><text:span text:style-name="T28"> </text:span><text:span text:style-name="Emphasis"><text:span text:style-name="T75">aquisição de mobiliário padrão para atendimento das demandas</text:span></text:span><text:span text:style-name="Emphasis"><text:span text:style-name="T83"> da Universidade Federal da Fronteira Sul </text:span></text:span><text:span text:style-name="Emphasis"><text:span text:style-name="T84">(</text:span></text:span><text:span text:style-name="Emphasis"><text:span text:style-name="T83">UFFS</text:span></text:span><text:span text:style-name="Emphasis"><text:span text:style-name="T84">)</text:span></text:span><text:span text:style-name="Emphasis"><text:span text:style-name="T83">.</text:span></text:span></text:p>
      <text:p text:style-name="P17"/>
      <text:p text:style-name="P17">O PRÓ-REITOR DE ADMINISTRAÇÃO E INFRAESTRUTURA DA UNIVERSIDADE FEDERAL DA FRONTEIRA SUL (UFFS), no uso de suas atribuições e tendo em vista a delegação de competência do Magnífico Reitor através da Portaria nº 354/GR/UFFS/2010, de 30/8/2010, publicada no Boletim Oficial da UFFS na mesma data, </text:p>
      <text:p text:style-name="P17"/>
      <text:p text:style-name="P25">RESOLVE: </text:p>
      <text:p text:style-name="P26"/>
      <text:p text:style-name="P31"><text:span text:style-name="T2">Art. 1º</text:span><text:span text:style-name="T3"> DESIGNAR os servidores abaixo relacionados para, com observância da legislação vigente, atuarem como Gestor</text:span><text:span text:style-name="T5">es e Fiscais</text:span><text:span text:style-name="T7"> </text:span><text:span text:style-name="T4">do Pregão Eletrônico </text:span><text:span text:style-name="T18">(SRP)</text:span><text:span text:style-name="T4"> nº </text:span><text:span text:style-name="T20">28</text:span><text:span text:style-name="T9">/</text:span><text:span text:style-name="T4">20</text:span><text:span text:style-name="T16">2</text:span><text:span text:style-name="T20">1</text:span><text:span text:style-name="T11">, decorrente do </text:span><text:span text:style-name="T121">Processo nº</text:span><text:span text:style-name="T11"> </text:span><text:span text:style-name="T96">23205.019031/2021-76</text:span><text:span text:style-name="T22">, </text:span><text:span text:style-name="T13">te</text:span><text:span text:style-name="T12">ndo como objeto</text:span><text:span text:style-name="T14"> </text:span><text:span text:style-name="Emphasis"><text:span text:style-name="T76">a</text:span></text:span><text:span text:style-name="Emphasis"><text:span text:style-name="T75"> aquisição de mobiliário padrão para atendimento das demandas da Universidade Federal da Fronteira Sul </text:span></text:span><text:span text:style-name="Emphasis"><text:span text:style-name="T76">(</text:span></text:span><text:span text:style-name="Emphasis"><text:span text:style-name="T75">UFFS</text:span></text:span><text:span text:style-name="Emphasis"><text:span text:style-name="T76">)</text:span></text:span><text:span text:style-name="T14">:</text:span></text:p>
      <text:p text:style-name="P18"/>
      <text:p text:style-name="P9"><text:span text:style-name="T112">I - </text:span><text:span text:style-name="T114">Reitoria</text:span><text:span text:style-name="Fonte_20_parág._20_padrão"><text:span text:style-name="T97">:</text:span></text:span></text:p>
      <text:p text:style-name="P2"><text:span text:style-name="T44">a</text:span><text:span text:style-name="T42">) gestor titular: </text:span><text:span text:style-name="T44">S</text:span><text:span text:style-name="T89">andro </text:span><text:span text:style-name="T91">d</text:span><text:span text:style-name="T89">e </text:span><text:span text:style-name="T91">M</text:span><text:span text:style-name="T89">oura</text:span><text:span text:style-name="T47">, </text:span><text:span text:style-name="T50">A</text:span><text:span text:style-name="T89">dministrador</text:span><text:span text:style-name="T47">,</text:span><text:span text:style-name="T48"> </text:span><text:span text:style-name="T52">S</text:span><text:span text:style-name="T47">iape </text:span><text:span text:style-name="T89">1792391</text:span><text:span text:style-name="T47">;</text:span></text:p>
      <text:p text:style-name="P2"><text:span text:style-name="T42">b) gestor suplente: </text:span><text:span text:style-name="T89">Cleber Holderbaum </text:span><text:span text:style-name="T91">d</text:span><text:span text:style-name="T89">a Cruz</text:span><text:span text:style-name="T47">, </text:span><text:span text:style-name="T89">Assistente em Administração</text:span><text:span text:style-name="T47">, S</text:span><text:span text:style-name="T49">iape</text:span><text:span text:style-name="T47"> </text:span><text:span text:style-name="T89">1946388</text:span><text:span text:style-name="T47">;</text:span></text:p>
      <text:p text:style-name="P2"><text:span text:style-name="T42">c) fiscal </text:span><text:span text:style-name="T43">técnico titular:</text:span><text:span text:style-name="T42"> </text:span><text:span text:style-name="T46">Marina Marafon</text:span><text:span text:style-name="T48">, </text:span><text:span text:style-name="T90">Assistente em Administração</text:span><text:span text:style-name="T48">, Siape </text:span><text:span text:style-name="T90">3216874</text:span><text:span text:style-name="T48">;</text:span></text:p>
      <text:p text:style-name="P28"><text:span text:style-name="T34">d</text:span><text:span text:style-name="T36">) fiscal técnico suplente: </text:span><text:span text:style-name="T39">João Felipe Hudyma de Camargo</text:span><text:span text:style-name="Strong_20_Emphasis"><text:span text:style-name="T37">, Assistente em Administração, Siape </text:span></text:span><text:span text:style-name="Strong_20_Emphasis"><text:span text:style-name="T79">2279331</text:span></text:span><text:span text:style-name="Strong_20_Emphasis"><text:span text:style-name="T37">.</text:span></text:span></text:p>
      <text:p text:style-name="P16"><text:span text:style-name="Strong_20_Emphasis"><text:span text:style-name="T116"/></text:span></text:p>
      <text:p text:style-name="P10"><text:span text:style-name="T112">I</text:span><text:span text:style-name="T113">I</text:span><text:span text:style-name="T112"> - </text:span><text:span text:style-name="T115">Campus</text:span><text:span text:style-name="T112"> Chapecó-SC</text:span><text:span text:style-name="Fonte_20_parág._20_padrão"><text:span text:style-name="T97">:</text:span></text:span></text:p>
      <text:p text:style-name="P2"><text:span text:style-name="T44">a</text:span><text:span text:style-name="T42">) gestor titular: </text:span><text:span text:style-name="T44">S</text:span><text:span text:style-name="T89">andro </text:span><text:span text:style-name="T91">d</text:span><text:span text:style-name="T89">e </text:span><text:span text:style-name="T91">M</text:span><text:span text:style-name="T89">oura</text:span><text:span text:style-name="T47">, </text:span><text:span text:style-name="T50">A</text:span><text:span text:style-name="T89">dministrador</text:span><text:span text:style-name="T47">, </text:span><text:span text:style-name="T52">S</text:span><text:span text:style-name="T47">iape </text:span><text:span text:style-name="T89">1792391</text:span><text:span text:style-name="T47">;</text:span></text:p>
      <text:p text:style-name="P2"><text:span text:style-name="T47">b) gestor suplente: </text:span><text:span text:style-name="T89">Cleber Holderbaum </text:span><text:span text:style-name="T91">d</text:span><text:span text:style-name="T89">a Cruz</text:span><text:span text:style-name="T47">, </text:span><text:span text:style-name="T89">Assistente em Administração</text:span><text:span text:style-name="T47">, S</text:span><text:span text:style-name="T49">iape</text:span><text:span text:style-name="T47"> </text:span><text:span text:style-name="T89">1946388</text:span><text:span text:style-name="T47">;</text:span></text:p>
      <text:p text:style-name="P2"><text:span text:style-name="T42">c) fiscal </text:span><text:span text:style-name="T43">técnico titular:</text:span><text:span text:style-name="T42"> </text:span><text:span text:style-name="T89">Gesiel Fragozo Pompeo</text:span><text:span text:style-name="T47">, </text:span><text:span text:style-name="T89">Assistente em Administração</text:span><text:span text:style-name="T47">, Siape </text:span><text:span text:style-name="T89">2173315</text:span><text:span text:style-name="T47">;</text:span></text:p>
      <text:p text:style-name="P28"><text:span text:style-name="Fonte_20_parág._20_padrão"><text:span text:style-name="T80">d</text:span></text:span><text:span text:style-name="Fonte_20_parág._20_padrão"><text:span text:style-name="T78">) fiscal técnico suplente: </text:span></text:span><text:span text:style-name="Strong_20_Emphasis"><text:span text:style-name="T82">Thais Branco</text:span></text:span><text:span text:style-name="Strong_20_Emphasis"><text:span text:style-name="T79">, Assistente em Administração, Siape 2998483.</text:span></text:span></text:p>
      <text:p text:style-name="P19"><text:span text:style-name="Fonte_20_parág._20_padrão"><text:span text:style-name="T103"/></text:span></text:p>
      <text:p text:style-name="P19"><text:span text:style-name="Fonte_20_parág._20_padrão"><text:span text:style-name="T98">I</text:span></text:span><text:span text:style-name="Fonte_20_parág._20_padrão"><text:span text:style-name="T99">II</text:span></text:span><text:span text:style-name="Fonte_20_parág._20_padrão"><text:span text:style-name="T98"> - </text:span></text:span><text:span text:style-name="Fonte_20_parág._20_padrão"><text:span text:style-name="T102">Campus</text:span></text:span><text:span text:style-name="Fonte_20_parág._20_padrão"><text:span text:style-name="T98"> C</text:span></text:span><text:span text:style-name="Fonte_20_parág._20_padrão"><text:span text:style-name="T99">erro Largo</text:span></text:span><text:span text:style-name="Fonte_20_parág._20_padrão"><text:span text:style-name="T98">-</text:span></text:span><text:span text:style-name="Fonte_20_parág._20_padrão"><text:span text:style-name="T99">RS</text:span></text:span><text:span text:style-name="Fonte_20_parág._20_padrão"><text:span text:style-name="T100">:</text:span></text:span></text:p>
      <text:p text:style-name="P2"><text:span text:style-name="T44">a</text:span><text:span text:style-name="T42">) gestor titular: </text:span><text:span text:style-name="T44">S</text:span><text:span text:style-name="T89">andro </text:span><text:span text:style-name="T91">d</text:span><text:span text:style-name="T89">e </text:span><text:span text:style-name="T91">M</text:span><text:span text:style-name="T89">oura</text:span><text:span text:style-name="T47">, </text:span><text:span text:style-name="T50">A</text:span><text:span text:style-name="T89">dministrador</text:span><text:span text:style-name="T47">, </text:span><text:span text:style-name="T52">S</text:span><text:span text:style-name="T48">i</text:span><text:span text:style-name="T47">ape </text:span><text:span text:style-name="T89">1792391</text:span><text:span text:style-name="T47">;</text:span></text:p>
      <text:p text:style-name="P5"><text:span text:style-name="T85">b) gestor suplente: </text:span><text:span text:style-name="T86">Cleber Holderbaum </text:span><text:span text:style-name="T88">d</text:span><text:span text:style-name="T86">a Cruz, Assistente em Administração, S</text:span><text:span text:style-name="T87">iape</text:span><text:span text:style-name="T86"> 1946388;</text:span></text:p>
      <text:p text:style-name="P2"><text:span text:style-name="T42">c) fiscal </text:span><text:span text:style-name="T43">técnico titular:</text:span><text:span text:style-name="T42"> </text:span><text:span text:style-name="T89">Luis Antônio Guterres Haas</text:span><text:span text:style-name="T47">, </text:span><text:span text:style-name="T89">Assistente em Administração</text:span><text:span text:style-name="T47">, Siape </text:span><text:span text:style-name="T89">1906825</text:span><text:span text:style-name="T47">;</text:span></text:p>
      <text:p text:style-name="P28"><text:span text:style-name="Fonte_20_parág._20_padrão"><text:span text:style-name="T80">d</text:span></text:span><text:span text:style-name="Fonte_20_parág._20_padrão"><text:span text:style-name="T78">) fiscal técnico suplente: </text:span></text:span><text:span text:style-name="Strong_20_Emphasis"><text:span text:style-name="T78">Diego Berwald</text:span></text:span><text:span text:style-name="Strong_20_Emphasis"><text:span text:style-name="T79">, Técnico em Contabilidade, Siape 1124045.</text:span></text:span></text:p>
      <text:p text:style-name="P24"/>
      <text:p text:style-name="P19"><text:span text:style-name="Fonte_20_parág._20_padrão"><text:span text:style-name="T98">I</text:span></text:span><text:span text:style-name="Fonte_20_parág._20_padrão"><text:span text:style-name="T99">V</text:span></text:span><text:span text:style-name="Fonte_20_parág._20_padrão"><text:span text:style-name="T98"> - </text:span></text:span><text:span text:style-name="Fonte_20_parág._20_padrão"><text:span text:style-name="T102">Campus</text:span></text:span><text:span text:style-name="Fonte_20_parág._20_padrão"><text:span text:style-name="T98"> </text:span></text:span><text:span text:style-name="Fonte_20_parág._20_padrão"><text:span text:style-name="T99">Erechim</text:span></text:span><text:span text:style-name="Fonte_20_parág._20_padrão"><text:span text:style-name="T98">-</text:span></text:span><text:span text:style-name="Fonte_20_parág._20_padrão"><text:span text:style-name="T99">RS</text:span></text:span><text:span text:style-name="Fonte_20_parág._20_padrão"><text:span text:style-name="T100">:</text:span></text:span></text:p>
      <text:p text:style-name="P2"><text:span text:style-name="T44">a</text:span><text:span text:style-name="T42">) gestor titular: </text:span><text:span text:style-name="T44">S</text:span><text:span text:style-name="T89">andro </text:span><text:span text:style-name="T91">d</text:span><text:span text:style-name="T89">e </text:span><text:span text:style-name="T91">M</text:span><text:span text:style-name="T89">oura</text:span><text:span text:style-name="T47">, </text:span><text:span text:style-name="T50">A</text:span><text:span text:style-name="T89">dministrador</text:span><text:span text:style-name="T47">, </text:span><text:span text:style-name="T52">S</text:span><text:span text:style-name="T48">i</text:span><text:span text:style-name="T47">ape </text:span><text:span text:style-name="T89">1792391</text:span><text:span text:style-name="T47">;</text:span></text:p>
      <text:p text:style-name="P5"><text:span text:style-name="T85">b) gestor suplente: </text:span><text:span text:style-name="T86">Cleber Holderbaum </text:span><text:span text:style-name="T88">d</text:span><text:span text:style-name="T86">a Cruz, Assistente em Administração, S</text:span><text:span text:style-name="T87">iape</text:span><text:span text:style-name="T86"> 1946388;</text:span></text:p>
      <text:p text:style-name="P3"><text:span text:style-name="T42">c) fiscal </text:span><text:span text:style-name="T43">técnico titular:</text:span><text:span text:style-name="T42"> </text:span><text:span text:style-name="T89">Reginaldo Cristiano Griseli</text:span><text:span text:style-name="T47">, </text:span><text:span text:style-name="T89">Contador</text:span><text:span text:style-name="T47">, Siape </text:span><text:span text:style-name="T89">1030174</text:span><text:span text:style-name="T47">;</text:span></text:p>
      <text:p text:style-name="P29"><text:soft-page-break/><text:span text:style-name="Fonte_20_parág._20_padrão"><text:span text:style-name="T80">d</text:span></text:span><text:span text:style-name="Fonte_20_parág._20_padrão"><text:span text:style-name="T78">) fiscal técnico suplente: </text:span></text:span><text:span text:style-name="Strong_20_Emphasis"><text:span text:style-name="T82">Gertrudes Bielski</text:span></text:span><text:span text:style-name="Strong_20_Emphasis"><text:span text:style-name="T79">, Assistente em Administração, Siape 1770815.</text:span></text:span></text:p>
      <text:p text:style-name="P29"><text:span text:style-name="Strong_20_Emphasis"><text:span text:style-name="T79"/></text:span></text:p>
      <text:p text:style-name="P20"><text:span text:style-name="Fonte_20_parág._20_padrão"><text:span text:style-name="T99">V</text:span></text:span><text:span text:style-name="Fonte_20_parág._20_padrão"><text:span text:style-name="T98"> - </text:span></text:span><text:span text:style-name="Fonte_20_parág._20_padrão"><text:span text:style-name="T102">Campus</text:span></text:span><text:span text:style-name="Fonte_20_parág._20_padrão"><text:span text:style-name="T98"> </text:span></text:span><text:span text:style-name="Fonte_20_parág._20_padrão"><text:span text:style-name="T101">Laranjeiras do Sul</text:span></text:span><text:span text:style-name="Fonte_20_parág._20_padrão"><text:span text:style-name="T98">-</text:span></text:span><text:span text:style-name="Fonte_20_parág._20_padrão"><text:span text:style-name="T101">PR</text:span></text:span><text:span text:style-name="Fonte_20_parág._20_padrão"><text:span text:style-name="T100">:</text:span></text:span></text:p>
      <text:p text:style-name="P3"><text:span text:style-name="T44">a</text:span><text:span text:style-name="T42">) gestor titular: </text:span><text:span text:style-name="T44">S</text:span><text:span text:style-name="T89">andro </text:span><text:span text:style-name="T91">d</text:span><text:span text:style-name="T89">e </text:span><text:span text:style-name="T91">M</text:span><text:span text:style-name="T89">oura</text:span><text:span text:style-name="T47">, </text:span><text:span text:style-name="T50">A</text:span><text:span text:style-name="T89">dministrador</text:span><text:span text:style-name="T47">, </text:span><text:span text:style-name="T52">S</text:span><text:span text:style-name="T48">i</text:span><text:span text:style-name="T47">ape </text:span><text:span text:style-name="T89">1792391</text:span><text:span text:style-name="T47">;</text:span></text:p>
      <text:p text:style-name="P6"><text:span text:style-name="T85">b) gestor suplente: </text:span><text:span text:style-name="T86">Cleber Holderbaum </text:span><text:span text:style-name="T88">d</text:span><text:span text:style-name="T86">a Cruz, Assistente em Administração, S</text:span><text:span text:style-name="T87">iape</text:span><text:span text:style-name="T86"> 1946388;</text:span></text:p>
      <text:p text:style-name="P3"><text:span text:style-name="T42">c) fiscal </text:span><text:span text:style-name="T43">técnico titular:</text:span><text:span text:style-name="T42"> </text:span><text:span text:style-name="T89">Eleazer Felipe do Prado</text:span><text:span text:style-name="T47">, </text:span><text:span text:style-name="T89">Contador</text:span><text:span text:style-name="T47">, Siape </text:span><text:span text:style-name="T89">1142393</text:span><text:span text:style-name="T47">;</text:span></text:p>
      <text:p text:style-name="P29"><text:span text:style-name="Fonte_20_parág._20_padrão"><text:span text:style-name="T80">d</text:span></text:span><text:span text:style-name="Fonte_20_parág._20_padrão"><text:span text:style-name="T78">) fiscal técnico suplente: </text:span></text:span><text:span text:style-name="Strong_20_Emphasis"><text:span text:style-name="T78">Marcio Rodrigo de Oliveira</text:span></text:span><text:span text:style-name="Strong_20_Emphasis"><text:span text:style-name="T79">, Assistente em Administração, Siape 3065595.</text:span></text:span></text:p>
      <text:p text:style-name="P24"/>
      <text:p text:style-name="P20"><text:span text:style-name="Fonte_20_parág._20_padrão"><text:span text:style-name="T99">V</text:span></text:span><text:span text:style-name="Fonte_20_parág._20_padrão"><text:span text:style-name="T101">I</text:span></text:span><text:span text:style-name="Fonte_20_parág._20_padrão"><text:span text:style-name="T98"> - </text:span></text:span><text:span text:style-name="Fonte_20_parág._20_padrão"><text:span text:style-name="T102">Campus</text:span></text:span><text:span text:style-name="Fonte_20_parág._20_padrão"><text:span text:style-name="T98"> </text:span></text:span><text:span text:style-name="Fonte_20_parág._20_padrão"><text:span text:style-name="T101">Passo Fundo</text:span></text:span><text:span text:style-name="Fonte_20_parág._20_padrão"><text:span text:style-name="T98">-</text:span></text:span><text:span text:style-name="Fonte_20_parág._20_padrão"><text:span text:style-name="T101">RS</text:span></text:span><text:span text:style-name="Fonte_20_parág._20_padrão"><text:span text:style-name="T100">:</text:span></text:span></text:p>
      <text:p text:style-name="P3"><text:span text:style-name="T44">a</text:span><text:span text:style-name="T42">) gestor titular: </text:span><text:span text:style-name="T44">S</text:span><text:span text:style-name="T89">andro </text:span><text:span text:style-name="T91">d</text:span><text:span text:style-name="T89">e </text:span><text:span text:style-name="T91">M</text:span><text:span text:style-name="T89">oura</text:span><text:span text:style-name="T47">, </text:span><text:span text:style-name="T50">A</text:span><text:span text:style-name="T89">dministrador</text:span><text:span text:style-name="T47">,</text:span><text:span text:style-name="T48"> </text:span><text:span text:style-name="T52">S</text:span><text:span text:style-name="T47">iape </text:span><text:span text:style-name="T89">1792391</text:span><text:span text:style-name="T47">;</text:span></text:p>
      <text:p text:style-name="P6"><text:span text:style-name="T85">b) gestor suplente: </text:span><text:span text:style-name="T86">Cleber Holderbaum </text:span><text:span text:style-name="T88">d</text:span><text:span text:style-name="T86">a Cruz, Assistente em Administração, S</text:span><text:span text:style-name="T87">iape</text:span><text:span text:style-name="T86"> 1946388;</text:span></text:p>
      <text:p text:style-name="P27"><text:span text:style-name="T31">c) fiscal </text:span><text:span text:style-name="T32">técnico titular:</text:span><text:span text:style-name="T31"> </text:span><text:span text:style-name="T77">Dalvana de Souza Bueno</text:span><text:span text:style-name="T30">, </text:span><text:span text:style-name="Strong_20_Emphasis"><text:span text:style-name="T79">Assistente em Administração</text:span></text:span><text:span text:style-name="T30">, Siape </text:span><text:span text:style-name="T77">1053643</text:span><text:span text:style-name="T30">;</text:span></text:p>
      <text:p text:style-name="P29"><text:span text:style-name="Fonte_20_parág._20_padrão"><text:span text:style-name="T80">d</text:span></text:span><text:span text:style-name="Fonte_20_parág._20_padrão"><text:span text:style-name="T78">) fiscal técnico suplente: </text:span></text:span><text:span text:style-name="Strong_20_Emphasis"><text:span text:style-name="T82">Michel da Silva Canabarro</text:span></text:span><text:span text:style-name="Strong_20_Emphasis"><text:span text:style-name="T79">, Técnico em Contabilidade, Siape 1772065.</text:span></text:span></text:p>
      <text:p text:style-name="P24"/>
      <text:p text:style-name="P20"><text:span text:style-name="Fonte_20_parág._20_padrão"><text:span text:style-name="T99">V</text:span></text:span><text:span text:style-name="Fonte_20_parág._20_padrão"><text:span text:style-name="T101">II</text:span></text:span><text:span text:style-name="Fonte_20_parág._20_padrão"><text:span text:style-name="T98"> - </text:span></text:span><text:span text:style-name="Fonte_20_parág._20_padrão"><text:span text:style-name="T102">Campus</text:span></text:span><text:span text:style-name="Fonte_20_parág._20_padrão"><text:span text:style-name="T98"> </text:span></text:span><text:span text:style-name="Fonte_20_parág._20_padrão"><text:span text:style-name="T101">Realeza</text:span></text:span><text:span text:style-name="Fonte_20_parág._20_padrão"><text:span text:style-name="T98">-</text:span></text:span><text:span text:style-name="Fonte_20_parág._20_padrão"><text:span text:style-name="T101">PR</text:span></text:span><text:span text:style-name="Fonte_20_parág._20_padrão"><text:span text:style-name="T100">:</text:span></text:span></text:p>
      <text:p text:style-name="P3"><text:span text:style-name="T44">a</text:span><text:span text:style-name="T42">) gestor titular: </text:span><text:span text:style-name="T44">S</text:span><text:span text:style-name="T89">andro </text:span><text:span text:style-name="T91">d</text:span><text:span text:style-name="T89">e </text:span><text:span text:style-name="T91">M</text:span><text:span text:style-name="T89">oura</text:span><text:span text:style-name="T47">, </text:span><text:span text:style-name="T50">A</text:span><text:span text:style-name="T89">dministrador</text:span><text:span text:style-name="T47">, </text:span><text:span text:style-name="T61">S</text:span><text:span text:style-name="T47">iape </text:span><text:span text:style-name="T89">1792391</text:span><text:span text:style-name="T47">;</text:span></text:p>
      <text:p text:style-name="P6"><text:span text:style-name="T85">b) gestor suplente: </text:span><text:span text:style-name="T86">Cleber Holderbaum </text:span><text:span text:style-name="T88">d</text:span><text:span text:style-name="T86">a Cruz, Assistente em Administração, S</text:span><text:span text:style-name="T87">iape</text:span><text:span text:style-name="T86"> 1946388;</text:span></text:p>
      <text:p text:style-name="P27"><text:span text:style-name="T31">c) fiscal </text:span><text:span text:style-name="T32">técnico titular:</text:span><text:span text:style-name="T31"> </text:span><text:span text:style-name="T77">Odair Schmidt</text:span><text:span text:style-name="T30">, </text:span><text:span text:style-name="Strong_20_Emphasis"><text:span text:style-name="T81">A</text:span></text:span><text:span text:style-name="Strong_20_Emphasis"><text:span text:style-name="T79">dministrador</text:span></text:span><text:span text:style-name="T30">, Siape </text:span><text:span text:style-name="T77">1793191</text:span><text:span text:style-name="T30">;</text:span></text:p>
      <text:p text:style-name="P29"><text:span text:style-name="Fonte_20_parág._20_padrão"><text:span text:style-name="T80">d</text:span></text:span><text:span text:style-name="Fonte_20_parág._20_padrão"><text:span text:style-name="T78">) fiscal técnico suplente: </text:span></text:span><text:span text:style-name="Strong_20_Emphasis"><text:span text:style-name="T82">Luis Carlos Pais Gularte</text:span></text:span><text:span text:style-name="Strong_20_Emphasis"><text:span text:style-name="T79">, Assistente em Administração, Siape 2126760.</text:span></text:span></text:p>
      <text:p text:style-name="P23"><text:span text:style-name="Strong_20_Emphasis"><text:span text:style-name="T104"/></text:span></text:p>
      <text:p text:style-name="P11"><text:span text:style-name="T107">Art. 2º</text:span><text:span text:style-name="T105"> O</text:span><text:span text:style-name="T106">s</text:span><text:span text:style-name="T105"> gestor</text:span><text:span text:style-name="T106">es e os fiscais</text:span><text:span text:style-name="T105"> serão responsáveis por fiscalizar e acompanhar o andamento e a execução dos serviços prestados, de acordo com o Manual nº 3/PROAD/UFFS/2014, de Gestão e Fiscalização de Contratos da UFFS.</text:span></text:p>
      <text:p text:style-name="P22"/>
      <text:p text:style-name="P7"><text:span text:style-name="T55">Art. </text:span><text:span text:style-name="T56">3</text:span><text:span text:style-name="T55">º</text:span><text:span text:style-name="T57"> </text:span><text:span text:style-name="T41">Esta Portaria entra em vigor na data de sua publicação no Boletim Oficial da UFFS.</text:span></text:p>
      <text:p text:style-name="P21"/>
      <text:p text:style-name="P21"/>
      <text:p text:style-name="P4">CHARLES ALBINO SCHULTZ</text:p>
      <text:p text:style-name="P12">Pró-Reitor de Administração e Infraestru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loext:opacity="0%" style:font-name="Times New Roman2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" fo:font-family="'Times New Roman'" style:font-family-generic="roman" style:font-pitch="variable" fo:font-size="12pt" officeooo:rsid="01160e83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" fo:font-family="'Times New Roman'" style:font-family-generic="roman" style:font-pitch="variable" fo:font-size="12pt" officeooo:rsid="0027831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Times New Roman1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draw:mime-type="image/x-wmf"/><draw:image xlink:href="Pictures/10000001000000E2000000E47492AD1D82EA2F73.png" xlink:type="simple" xlink:show="embed" xlink:actuate="onLoad" draw:mime-type="image/png"/></draw:frame></text:p>
        <text:p text:style-name="MP1">SERVIÇO PÚBLICO FEDERAL</text:p>
        <text:p text:style-name="MP1">UNIVERSIDADE FEDERAL DA FRONTEIRA SUL</text:p>
        <text:p text:style-name="MP1">PRÓ-REITORIA DE ADMINISTRAÇÃO E INFRAESTRUTURA</text:p>
        <text:p text:style-name="MP1">Avenida Fernando Machado, 108-E, Centro, Chapecó-SC, CEP 89802-112, 49 2049-3700</text:p>
        <text:p text:style-name="MP1">proadm@uffs.edu.br, www.uffs.edu.br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06T13:26:00</meta:creation-date>
    <dc:date>2022-04-26T09:47:29.044000000</dc:date>
    <meta:editing-duration>P1DT5H39M49S</meta:editing-duration>
    <meta:editing-cycles>165</meta:editing-cycles>
    <meta:generator>LibreOffice/7.2.1.2$Windows_X86_64 LibreOffice_project/87b77fad49947c1441b67c559c339af8f3517e22</meta:generator>
    <meta:print-date>2017-10-17T11:28:31.948000000</meta:print-date>
    <meta:initial-creator>Intel</meta:initial-creator>
    <dc:title>UNIVERSIDADE FEDERAL DA FRONTEIRA SUL</dc:title>
    <meta:document-statistic meta:table-count="0" meta:image-count="1" meta:object-count="0" meta:page-count="2" meta:paragraph-count="50" meta:word-count="565" meta:character-count="4028" meta:non-whitespace-character-count="3510"/>
  </office:meta>
</office:document-meta>
</file>