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07cb" officeooo:paragraph-rsid="003e07c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898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ÍTULO_20_DO_20_DOCUMENTO">
      <style:text-properties style:font-name="Times New Roman1" fo:font-size="12pt" style:font-size-asian="12pt" style:font-size-complex="12pt"/>
    </style:style>
    <style:style style:name="P8" style:family="paragraph" style:parent-style-name="NOME_20_ASSINATURA">
      <style:text-properties style:font-name="Times New Roman1" fo:font-size="12pt" officeooo:rsid="00321c92" officeooo:paragraph-rsid="003e07cb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1" fo:font-size="12pt" officeooo:rsid="00321c92" officeooo:paragraph-rsid="003e07cb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2pt" officeooo:paragraph-rsid="003e07cb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Times New Roman1" fo:font-size="12pt" officeooo:paragraph-rsid="0045ad9b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4ccd3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4ccd3e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1" fo:font-size="12pt" officeooo:paragraph-rsid="0042d5a1" style:font-size-asian="12pt" style:font-size-complex="12pt"/>
    </style:style>
    <style:style style:name="P18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style:font-name="Times New Roman1" fo:font-size="12pt" officeooo:paragraph-rsid="004ccd3e" style:font-size-asian="12pt" style:font-size-complex="12pt"/>
    </style:style>
    <style:style style:name="P19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style:font-name="Times New Roman1" fo:font-size="12pt" officeooo:paragraph-rsid="0049d769" style:font-size-asian="12pt" style:font-size-complex="12pt"/>
    </style:style>
    <style:style style:name="T1" style:family="text">
      <style:text-properties officeooo:rsid="003e07cb"/>
    </style:style>
    <style:style style:name="T2" style:family="text">
      <style:text-properties officeooo:rsid="0041968a"/>
    </style:style>
    <style:style style:name="T3" style:family="text">
      <style:text-properties fo:font-weight="bold"/>
    </style:style>
    <style:style style:name="T4" style:family="text">
      <style:text-properties fo:font-weight="bold" officeooo:rsid="004ccd3e"/>
    </style:style>
    <style:style style:name="T5" style:family="text">
      <style:text-properties style:text-line-through-style="none" style:text-line-through-type="none" fo:font-style="normal" style:text-underline-style="none" fo:font-weight="normal" officeooo:rsid="0041968a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bold" officeooo:rsid="0041968a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officeooo:rsid="004ccd3e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2pt" style:font-size-asian="12pt" style:font-size-complex="12pt"/>
    </style:style>
    <style:style style:name="T11" style:family="text">
      <style:text-properties fo:color="#000000" style:font-name="Times New Roman1" fo:font-size="12pt" officeooo:rsid="004ccd3e" style:font-size-asian="12pt" style:font-size-complex="12pt"/>
    </style:style>
    <style:style style:name="T12" style:family="text">
      <style:text-properties fo:color="#000000" style:font-name="Times New Roman1" officeooo:rsid="004ccd3e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2pt" fo:font-weight="bold" style:font-size-asian="12pt" style:font-size-complex="12pt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officeooo:rsid="0046e57f" style:font-size-asian="12pt" style:font-size-complex="12pt"/>
    </style:style>
    <style:style style:name="T17" style:family="text">
      <style:text-properties style:font-name="Times New Roman1" fo:font-size="12pt" officeooo:rsid="0048ce0d" style:font-size-asian="12pt" style:font-size-complex="12pt"/>
    </style:style>
    <style:style style:name="T18" style:family="text">
      <style:text-properties style:font-name="Times New Roman1" fo:font-size="12pt" officeooo:rsid="004ccd3e" style:font-size-asian="12pt" style:font-size-complex="12pt"/>
    </style:style>
    <style:style style:name="T19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Times New Roman1" fo:font-size="12pt" fo:font-style="normal" officeooo:rsid="0045ad9b" style:font-size-asian="12pt" style:font-style-asian="normal" style:font-size-complex="12pt" style:font-style-complex="normal"/>
    </style:style>
    <style:style style:name="T21" style:family="text">
      <style:text-properties style:font-name="Times New Roman1" fo:font-size="12pt" fo:font-style="normal" officeooo:rsid="0046e57f" style:font-size-asian="12pt" style:font-style-asian="normal" style:font-size-complex="12pt" style:font-style-complex="normal"/>
    </style:style>
    <style:style style:name="T22" style:family="text">
      <style:text-properties style:font-name="Times New Roman1" fo:font-size="12pt" fo:font-style="normal" officeooo:rsid="0048ce0d" style:font-size-asian="12pt" style:font-style-asian="normal" style:font-size-complex="12pt" style:font-style-complex="normal"/>
    </style:style>
    <style:style style:name="T2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1" fo:font-size="12pt" fo:font-style="italic" officeooo:rsid="0046e57f" style:font-size-asian="12pt" style:font-style-asian="italic" style:font-size-complex="12pt" style:font-style-complex="italic"/>
    </style:style>
    <style:style style:name="T25" style:family="text">
      <style:text-properties style:font-name="Times New Roman1" fo:font-size="12pt" fo:font-style="italic" style:font-size-asian="12pt" style:font-size-complex="12pt"/>
    </style:style>
    <style:style style:name="T26" style:family="text">
      <style:text-properties style:font-name="Times New Roman1" fo:font-weight="bold"/>
    </style:style>
    <style:style style:name="T27" style:family="text">
      <style:text-properties style:font-name="Times New Roman1" officeooo:rsid="004ccd3e"/>
    </style:style>
    <style:style style:name="T28" style:family="text">
      <style:text-properties style:font-name="Times New Roman1" officeooo:rsid="0048ce0d"/>
    </style:style>
    <style:style style:name="T29" style:family="text">
      <style:text-properties officeooo:rsid="0048ce0d"/>
    </style:style>
    <style:style style:name="T30" style:family="text">
      <style:text-properties officeooo:rsid="004ccd3e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 officeooo:rsid="004ccd3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ORTARIA Nº <text:span text:style-name="T29">101</text:span>/<text:span text:style-name="T1">PROAD</text:span>/UFFS/201<text:span text:style-name="T1">7</text:span></text:p>
      <text:p text:style-name="P6"/>
      <text:p text:style-name="P11"><text:span text:style-name="T5">O Pró</text:span><text:span text:style-name="T6">-</text:span><text:span text:style-name="T5">Reitor de Administração e Infraestrutura no uso de suas atribuições e tendo em vista a delegação de competência do Magnífico Reitor através da Portaria nº 354/GR/UFFS/2010, de 30/08/2010, publicada no Boletim Oficial da UFFS na mesma data, resolve:</text:span></text:p>
      <text:p text:style-name="P16"><text:span text:style-name="T3">Art. 1º</text:span> DESIGNAR os servidores abaixo relacionados para, com observância da legislação vigente, atuarem como Gestor e Fisca<text:span text:style-name="T30">l</text:span> <text:span text:style-name="T30">do Contrato nº 034/2017, oriundo do</text:span> Pregão Eletrônico nº <text:span text:style-name="T30">139/2016 da Universidade Federal do Paraná – UFPR, UASG 153808, do qual a Universidade Federal da Fronteira Sul aderiu o item 01, </text:span>Processo nº <text:span text:style-name="T7">23205.00</text:span><text:span text:style-name="T8">3353/2017-17, contratada a empresa FANEM LTDA</text:span>:</text:p>
      <text:p text:style-name="P16"/>
      <text:list xml:id="list2858149749639030872" text:style-name="L2">
        <text:list-item>
          <text:p text:style-name="P15">Gestor Titular: <text:span text:style-name="T30">C</text:span><text:span text:style-name="T31">ladis Juliana Lutinski, Secretária </text:span><text:span text:style-name="T32">Especial de </text:span><text:span text:style-name="T31">Laboratórios, </text:span><text:span text:style-name="T32">Siape <text:tab/></text:span><text:span text:style-name="T31">1879725;</text:span></text:p>
        </text:list-item>
        <text:list-item>
          <text:p text:style-name="P15"><text:span text:style-name="T32">Fiscal Titular: </text:span><text:span text:style-name="T31">Aline Isabel Michels, Técnica de Laboratórios/Biologia, </text:span><text:span text:style-name="T32">Siape</text:span><text:span text:style-name="T31">1886891.</text:span></text:p>
        </text:list-item>
      </text:list>
      <text:list xml:id="list750286460806291174" text:style-name="L1">
        <text:list-header>
          <text:p text:style-name="P17"/>
        </text:list-header>
      </text:list>
      <text:p text:style-name="P12"><text:span text:style-name="T3">Art. 2º </text:span>Os gestores e os fiscais serão responsáveis por fiscalizar e acompanhar o andamento e a execução dos serviços prestados.</text:p>
      <text:p text:style-name="P18"><text:span text:style-name="T3">Art. 3º</text:span> O objeto d<text:span text:style-name="T30">este Contrato é o fornecimento, instalação e garantia de equipamento médico hospitalar, conforme disposto na Cláusula Segunda, descrição e demais características contidas no Edital do Pregão Eletrônico nº 139/2016-UFPR, para atender a Universidade Federal da Fronteira Sul.</text:span></text:p>
      <text:p text:style-name="P19"><text:span text:style-name="T3">Art. </text:span><text:span text:style-name="T4">4</text:span><text:span text:style-name="T3">º</text:span> Esta Portaria entra em vigor na data de sua publicação no Boletim Oficial da U<text:span text:style-name="T30">F</text:span>FS.</text:p>
      <text:p text:style-name="P13"/>
      <text:p text:style-name="P14">Chapecó-SC, <text:span text:style-name="T29">25</text:span> de setembro de 2017.</text:p>
      <text:p text:style-name="P10"/>
      <text:p text:style-name="P10"/>
      <text:p text:style-name="P8">PÉRICLES LUIZ BRUSTOLIN</text:p>
      <text:p text:style-name="P9">Pró-Reitor de Administração e Infraestru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07cb" officeooo:paragraph-rsid="003e07c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07cb"/>
    </style:style>
    <style:style style:name="MT2" style:family="text">
      <style:text-properties officeooo:rsid="0041968a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  <text:p text:style-name="MP4">Avenida Fernando Machado, 108-E, Centro, Chapecó-SC, CEP 89802-112, 49 2049-3700</text:p>
        <text:p text:style-name="MP4"><text:span text:style-name="MT1">proadm</text:span>@uffs.edu.br, www.uffs.edu.b<text:span text:style-name="MT2">r</text:span></text:p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09-25T15:59:42.200000000</dc:date>
    <meta:editing-duration>PT6H41M12S</meta:editing-duration>
    <meta:editing-cycles>52</meta:editing-cycles>
    <meta:generator>LibreOffice/4.4.3.2$Windows_x86 LibreOffice_project/88805f81e9fe61362df02b9941de8e38a9b5fd16</meta:generator>
    <meta:print-date>2017-09-01T17:10:23.787000000</meta:print-date>
    <meta:document-statistic meta:table-count="0" meta:image-count="1" meta:object-count="0" meta:page-count="1" meta:paragraph-count="17" meta:word-count="238" meta:character-count="1678" meta:non-whitespace-character-count="1456"/>
  </office:meta>
</office:document-meta>
</file>