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fo:language="pt" fo:country="BR" officeooo:paragraph-rsid="0035f4d2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language="pt" fo:country="BR" fo:font-style="normal" fo:font-weight="normal" officeooo:rsid="00657309" officeooo:paragraph-rsid="00657309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fo:language="pt" fo:country="BR" officeooo:paragraph-rsid="0035f4d2" style:font-size-asian="12pt" style:font-name-complex="Times-Roman" style:font-size-complex="12pt"/>
    </style:style>
    <style:style style:name="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t" fo:country="BR" officeooo:paragraph-rsid="005727da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pt" fo:country="BR" officeooo:paragraph-rsid="005727da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language="pt" fo:country="BR" officeooo:paragraph-rsid="005727da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language="pt" fo:country="BR" officeooo:rsid="005a3c7a" officeooo:paragraph-rsid="005a3c7a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anguage="pt" fo:country="BR" officeooo:paragraph-rsid="005727da" style:font-size-asian="12pt" style:font-name-complex="Times-Roman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language="pt" fo:country="BR" officeooo:paragraph-rsid="0035f4d2" style:font-size-asian="12pt" style:font-name-complex="Times-Roman" style:font-size-complex="12pt"/>
    </style:style>
    <style:style style:name="P16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fo:language="pt" fo:country="BR" officeooo:paragraph-rsid="002f31b3"/>
    </style:style>
    <style:style style:name="P17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language="pt" fo:country="BR" officeooo:paragraph-rsid="002f31b3" style:font-name-complex="Times New Roman"/>
    </style:style>
    <style:style style:name="P18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language="pt" fo:country="BR" fo:font-weight="bold" officeooo:rsid="003b1ef3" officeooo:paragraph-rsid="002f31b3" style:font-weight-asian="bold" style:font-name-complex="Times New Roman" style:font-weight-complex="bold"/>
    </style:style>
    <style:style style:name="P19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language="pt" fo:country="BR" officeooo:paragraph-rsid="002f31b3" style:font-name-complex="Times New Roman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language="pt" fo:country="BR" officeooo:paragraph-rsid="00657309" fo:hyphenate="true" fo:hyphenation-remain-char-count="2" fo:hyphenation-push-char-count="2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657309"/>
    </style:style>
    <style:style style:name="P22" style:family="paragraph" style:parent-style-name="CORPO_20_DE_20_TEXTO_20_ATOS_20_NORMATIVOS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language="pt" fo:country="BR" officeooo:rsid="0045e0de" officeooo:paragraph-rsid="00657309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7d3ba" style:font-style-asian="italic" style:font-style-complex="italic"/>
    </style:style>
    <style:style style:name="T3" style:family="text">
      <style:text-properties fo:font-style="italic" officeooo:rsid="005a3c7a" style:font-style-asian="italic" style:font-name-complex="Times New Roman" style:font-style-complex="italic"/>
    </style:style>
    <style:style style:name="T4" style:family="text">
      <style:text-properties officeooo:rsid="003c6b88"/>
    </style:style>
    <style:style style:name="T5" style:family="text">
      <style:text-properties officeooo:rsid="00312e57"/>
    </style:style>
    <style:style style:name="T6" style:family="text">
      <style:text-properties style:font-name="Times" fo:font-size="9pt" style:font-size-asian="9pt" style:font-size-complex="9pt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3b1ef3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657309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3" style:family="text">
      <style:text-properties style:font-name="Times New Roman" fo:font-size="12pt" fo:font-weight="bold" officeooo:rsid="0042a98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normal" officeooo:rsid="0042a98d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45e0de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4a3e6d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5484d3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4d24b8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52a8de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657309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officeooo:rsid="004a3e6d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45e0de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42a98d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5484d3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4b55e5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536278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657309" style:font-name-asian="Times New Roman" style:font-size-asian="12pt" style:font-name-complex="Times New Roman" style:font-size-complex="12pt"/>
    </style:style>
    <style:style style:name="T28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29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30" style:family="text">
      <style:text-properties style:use-window-font-color="true" style:text-line-through-style="none" style:text-line-through-type="none" style:font-name="Times New Roman" fo:font-weight="bold" officeooo:rsid="0054c441" style:font-weight-asian="bold" style:font-name-complex="Times New Roman" style:font-weight-complex="bold"/>
    </style:style>
    <style:style style:name="T31" style:family="text">
      <style:text-properties fo:font-variant="normal" fo:text-transform="none" fo:color="#222222" fo:letter-spacing="normal" fo:font-style="normal" fo:font-weight="normal"/>
    </style:style>
    <style:style style:name="T32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  <style:style style:name="T33" style:family="text">
      <style:text-properties style:font-name-complex="Times-Roman"/>
    </style:style>
    <style:style style:name="T34" style:family="text">
      <style:text-properties officeooo:rsid="001a06ab" style:font-name-complex="Times-Roman"/>
    </style:style>
    <style:style style:name="T35" style:family="text">
      <style:text-properties officeooo:rsid="003d018a" style:font-name-complex="Times-Roman"/>
    </style:style>
    <style:style style:name="T36" style:family="text">
      <style:text-properties officeooo:rsid="0054c441" style:font-name-complex="Times-Roman"/>
    </style:style>
    <style:style style:name="T37" style:family="text">
      <style:text-properties officeooo:rsid="005a3c7a" style:font-name-complex="Times-Roman"/>
    </style:style>
    <style:style style:name="T38" style:family="text">
      <style:text-properties officeooo:rsid="00657309" style:font-name-complex="Times-Roman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57d3ba" style:font-weight-asian="bold" style:font-weight-complex="bold"/>
    </style:style>
    <style:style style:name="T41" style:family="text">
      <style:text-properties fo:font-weight="bold" style:font-weight-asian="bold" style:font-name-complex="Times New Roman" style:font-weight-complex="bold"/>
    </style:style>
    <style:style style:name="T42" style:family="text">
      <style:text-properties style:font-name-complex="Times New Roman"/>
    </style:style>
    <style:style style:name="T43" style:family="text">
      <style:text-properties officeooo:rsid="005a3c7a" style:font-name-complex="Times New Roman"/>
    </style:style>
    <style:style style:name="T44" style:family="text">
      <style:text-properties officeooo:rsid="00657309" style:font-name-complex="Times New Roman"/>
    </style:style>
    <style:style style:name="T45" style:family="text">
      <style:text-properties officeooo:rsid="0057d3ba"/>
    </style:style>
    <style:style style:name="T46" style:family="text">
      <style:text-properties officeooo:rsid="005a3c7a"/>
    </style:style>
    <style:style style:name="T47" style:family="text">
      <style:text-properties officeooo:rsid="00657309"/>
    </style:style>
    <style:style style:name="T48" style:family="text">
      <style:text-properties fo:font-size="12pt" fo:font-weight="bold" officeooo:rsid="0042a98d" style:font-name-asian="Times New Roman" style:font-size-asian="12pt" style:font-weight-asian="bold" style:font-name-complex="Times New Roman" style:font-size-complex="12pt" style:font-weight-complex="bold"/>
    </style:style>
    <style:style style:name="T49" style:family="text">
      <style:text-properties fo:font-size="12pt" fo:font-weight="normal" officeooo:rsid="0042a98d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font-size="12pt" officeooo:rsid="004eb878" style:font-name-asian="Times New Roman" style:font-size-asian="12pt" style:font-name-complex="Times New Roman" style:font-size-complex="12pt"/>
    </style:style>
    <style:style style:name="T51" style:family="text">
      <style:text-properties fo:font-size="12pt" officeooo:rsid="004a3e6d" style:font-name-asian="Times New Roman" style:font-size-asian="12pt" style:font-name-complex="Times New Roman" style:font-size-complex="12pt"/>
    </style:style>
    <style:style style:name="T52" style:family="text">
      <style:text-properties fo:font-size="12pt" officeooo:rsid="0045e0de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<text:span text:style-name="T10">PORTARIA</text:span><text:span text:style-name="T7"> Nº </text:span><text:span text:style-name="T11">12</text:span><text:span text:style-name="T12">/</text:span><text:span text:style-name="T9">G</text:span><text:span text:style-name="T8">DIR-ER/</text:span><text:span text:style-name="T28">UFFS/</text:span><text:span text:style-name="T29">201</text:span><text:span text:style-name="T30">9</text:span></text:p>
      <text:p text:style-name="P17"/>
      <text:p text:style-name="P19"/>
      <text:p text:style-name="P10"><text:tab/>O <text:span text:style-name="T45">DIRETOR</text:span> <text:span text:style-name="T45">DO </text:span><text:span text:style-name="T2">CAMPUS</text:span><text:span text:style-name="T45"> ERECHIM </text:span>DA UNIVERSIDADE FEDERAL DA FRONTEIRA SUL <text:span text:style-name="T45">(UFFS)</text:span>, no uso de suas atribuições legais, considerando <text:span text:style-name="T46">o Inciso IX, Art 31, do Estatuto da UFFS (Resolução Nº 31/CONSUNI/UFFS/2015), o Memorando Nº 17/CCLG-ER/UFFS/2019 e a Portaria Nº 233/GR/UFFS/2018,</text:span> resolve:</text:p>
      <text:p text:style-name="P10"/>
      <text:p text:style-name="P11"><text:span text:style-name="T41"><text:tab/>Art. 1º</text:span><text:span text:style-name="T42"> </text:span><text:span text:style-name="T44">HOMOLOGAR</text:span><text:span text:style-name="T42">, </text:span><text:span text:style-name="T3">ad referendum</text:span><text:span text:style-name="T43"> do Conselho de Campus, </text:span><text:span text:style-name="T44">a composição do Colegiado do Curso de Ciências Sociais - Licenciatura</text:span><text:span text:style-name="T43">, conforme segue:</text:span></text:p>
      <text:p text:style-name="P21"><text:span text:style-name="T13">I. </text:span><text:span text:style-name="T14">Coordenador: Maurício Michel Rebello</text:span><text:span text:style-name="T23">;</text:span></text:p>
      <text:p text:style-name="P21"><text:span text:style-name="T13">II. </text:span><text:span text:style-name="T14">Coordenador Adjunto: </text:span><text:span text:style-name="T20">Gustavo Giora</text:span><text:span text:style-name="T23">;</text:span></text:p>
      <text:p text:style-name="P21"><text:span text:style-name="T13">III. </text:span><text:span text:style-name="T14">Coordenador d</text:span><text:span text:style-name="T15">e</text:span><text:span text:style-name="T14"> Estágios: </text:span><text:span text:style-name="T21">Bernardo Mattes Caprara</text:span><text:span text:style-name="T23">;</text:span></text:p>
      <text:p text:style-name="P21"><text:span text:style-name="T13">IV. </text:span><text:span text:style-name="T14">Representantes do Domínio Específico: </text:span><text:span text:style-name="T16">D</text:span><text:span text:style-name="T21">aniel Francisco de Bem (titular) e Paulo Ricardo Müller (suplente), Douglas Santos Alves (titular) </text:span><text:span text:style-name="T27">e</text:span><text:span text:style-name="T24"> Gustavo Giora (</text:span><text:span text:style-name="T27">suplente</text:span><text:span text:style-name="T24">) e</text:span><text:span text:style-name="T21"> Humberto José da Rocha (</text:span><text:span text:style-name="T27">titular</text:span><text:span text:style-name="T21">)</text:span><text:span text:style-name="T22">;</text:span></text:p>
      <text:p text:style-name="P21"><text:span text:style-name="T13">V. </text:span><text:span text:style-name="T14">Representante do Domínio Comum: </text:span><text:span text:style-name="T20">Anderson Jair Goulart (titular) e André Gustavo Schaeffer (suplente)</text:span><text:span text:style-name="T23">;</text:span></text:p>
      <text:p text:style-name="P21"><text:span text:style-name="T13">VI. </text:span><text:span text:style-name="T14">Representantes do Domínio Conexo: Silvania Regina Pele</text:span><text:span text:style-name="T17">nz</text:span><text:span text:style-name="T14"> Irgang</text:span><text:span text:style-name="T25"> </text:span><text:span text:style-name="T21">(titular)</text:span><text:span text:style-name="T23">;</text:span></text:p>
      <text:p text:style-name="P21"><text:span text:style-name="T13">VII. </text:span><text:span text:style-name="T14">Representantes </text:span><text:span text:style-name="T18">D</text:span><text:span text:style-name="T14">iscentes: </text:span><text:span text:style-name="T19">Barbara Jacobsen dos Santos</text:span><text:span text:style-name="T21"> (titular) e </text:span><text:span text:style-name="T26">Daiana Arbter da Silveira</text:span><text:span text:style-name="T21"> (suplente)</text:span><text:span text:style-name="T22">;</text:span></text:p>
      <text:p text:style-name="P20"><text:span text:style-name="T48">VIII. </text:span><text:span text:style-name="T49">Representantes Técnico-Administrativos em Educação: </text:span><text:span text:style-name="T50">Elizabete Maria da Silva Pedroski</text:span><text:span text:style-name="T51"> (titular) e </text:span><text:span text:style-name="T50">Cristiana Paula Girotto</text:span><text:span text:style-name="T51"> (suplente)</text:span><text:span text:style-name="T52">.</text:span></text:p>
      <text:p text:style-name="P22"/>
      <text:p text:style-name="P13"><text:span text:style-name="T39"><text:tab/>Art. 2º</text:span> <text:s/>Fica revogada a Resolução Nº <text:span text:style-name="T47">34</text:span>/CONSC-ER/UFFS/201<text:span text:style-name="T47">9</text:span>.</text:p>
      <text:p text:style-name="P12"/>
      <text:p text:style-name="P12"><text:span text:style-name="T39"><text:tab/>Art. </text:span><text:span text:style-name="T40">3</text:span><text:span text:style-name="T39">º</text:span> <text:s/>Esta <text:span text:style-name="T45">p</text:span>ortaria entra em vigor <text:span text:style-name="T45">n</text:span>a <text:span text:style-name="T45">data</text:span> de sua publicação <text:span text:style-name="T46">e será submetida à homologação do Conselho de Campus, na 8ª Sessão Ordinária de 2019.</text:span></text:p>
      <text:p text:style-name="P14"/>
      <text:p text:style-name="P14"/>
      <text:p text:style-name="P6"><text:span text:style-name="T34">Erechim-</text:span><text:span text:style-name="T35">RS</text:span><text:span text:style-name="T34">, </text:span><text:span text:style-name="T37">2</text:span><text:span text:style-name="T38">3</text:span><text:span text:style-name="T34"> de </text:span><text:span text:style-name="T38">setembro</text:span><text:span text:style-name="T34"> de 201</text:span><text:span text:style-name="T36">9</text:span><text:span text:style-name="T33">.</text:span></text:p>
      <text:p text:style-name="P15"/>
      <text:p text:style-name="P15"/>
      <text:p text:style-name="P15"/>
      <text:p text:style-name="P7">LUÍS FERNANDO SANTOS CORRÊA DA SILVA</text:p>
      <text:p text:style-name="P8"><text:span text:style-name="T31">Diretor do </text:span><text:span text:style-name="T32">Campus</text:span><text:span text:style-name="T31">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312e57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DIREÇÃO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52</text:span></text:p>
        <text:p text:style-name="MP5"><text:span text:style-name="MT3">diretor.er</text:span>@uffs.edu.br, www.uffs.edu.br</text:p>
      </style:header>
      <style:footer>
        <text:p text:style-name="MP6"><text:s text:c="6"/><text:span text:style-name="MT4"><text:s text:c="4"/>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24T16:22:21.403000000</dc:date>
    <meta:editing-duration>PT14H46M39S</meta:editing-duration>
    <meta:editing-cycles>65</meta:editing-cycles>
    <meta:generator>LibreOffice/6.0.7.3$Windows_X86_64 LibreOffice_project/dc89aa7a9eabfd848af146d5086077aeed2ae4a5</meta:generator>
    <meta:print-date>2019-09-23T16:56:23.171000000</meta:print-date>
    <meta:document-statistic meta:table-count="0" meta:image-count="1" meta:object-count="0" meta:page-count="1" meta:paragraph-count="24" meta:word-count="245" meta:character-count="1747" meta:non-whitespace-character-count="1508"/>
  </office:meta>
</office:document-meta>
</file>