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6812c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d018a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d3212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b1ef3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4e7d24" officeooo:paragraph-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56812c" officeooo:paragraph-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officeooo:paragraph-rsid="005d321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4f979f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55c3e5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56812c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59cdd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rsid="005d3212" officeooo:paragraph-rsid="005d3212" style:font-size-asian="12pt" style:font-name-complex="Times-Roman" style:font-size-complex="12pt"/>
    </style:style>
    <style:style style:name="P2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56812c" officeooo:paragraph-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5f152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size="12pt" fo:font-style="normal" fo:font-weight="normal" officeooo:rsid="003d018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4e7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576a7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59cd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5b487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5d321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3b1ef3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bold" officeooo:rsid="0056812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4db74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Times New Roman" fo:font-size="12pt" officeooo:rsid="0038df9d" style:font-size-asian="12pt" style:font-name-complex="Times-Roman" style:font-size-complex="12pt"/>
    </style:style>
    <style:style style:name="T23" style:family="text">
      <style:text-properties style:font-name="Times New Roman" fo:font-size="12pt" fo:font-weight="bold" officeooo:rsid="003b1ef3" style:font-size-asian="12pt" style:font-weight-asian="bold" style:font-name-complex="Times-Roman" style:font-size-complex="12pt" style:font-weight-complex="bold"/>
    </style:style>
    <style:style style:name="T24" style:family="text">
      <style:text-properties style:font-name="Times New Roman" fo:font-size="12pt" fo:font-weight="normal" officeooo:rsid="003b1ef3" style:font-size-asian="12pt" style:font-weight-asian="normal" style:font-name-complex="Times-Roman" style:font-size-complex="12pt" style:font-weight-complex="normal"/>
    </style:style>
    <style:style style:name="T25" style:family="text">
      <style:text-properties style:font-name="Times New Roman" fo:font-size="12pt" fo:font-weight="normal" officeooo:rsid="0055c3e5" style:font-size-asian="12pt" style:font-weight-asian="normal" style:font-name-complex="Times-Roman" style:font-size-complex="12pt" style:font-weight-complex="normal"/>
    </style:style>
    <style:style style:name="T26" style:family="text">
      <style:text-properties style:font-name="Times New Roman" fo:font-size="12pt" fo:font-weight="normal" officeooo:rsid="0059cdd1" style:font-size-asian="12pt" style:font-weight-asian="normal" style:font-name-complex="Times-Roman" style:font-size-complex="12pt" style:font-weight-complex="normal"/>
    </style:style>
    <style:style style:name="T27" style:family="text">
      <style:text-properties style:font-name="Times New Roman" fo:font-size="12pt" fo:font-style="italic" fo:font-weight="normal" officeooo:rsid="003b1ef3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T2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30" style:family="text">
      <style:text-properties style:use-window-font-color="true" style:text-line-through-style="none" style:text-line-through-type="none" style:font-name="Times New Roman" fo:font-weight="bold" officeooo:rsid="004f979f" style:font-weight-asian="bold" style:font-name-complex="Times New Roman" style:font-weight-complex="bold"/>
    </style:style>
    <style:style style:name="T31" style:family="text">
      <style:text-properties fo:font-variant="normal" fo:text-transform="none" fo:color="#222222" fo:letter-spacing="normal" fo:font-style="normal" fo:font-weight="normal"/>
    </style:style>
    <style:style style:name="T32" style:family="text">
      <style:text-properties fo:font-variant="normal" fo:text-transform="none" fo:color="#222222" fo:letter-spacing="normal" fo:font-style="normal" fo:font-weight="normal" officeooo:rsid="005d3212"/>
    </style:style>
    <style:style style:name="T33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34" style:family="text">
      <style:text-properties style:font-name-complex="Times-Roman"/>
    </style:style>
    <style:style style:name="T35" style:family="text">
      <style:text-properties officeooo:rsid="001a06ab" style:font-name-complex="Times-Roman"/>
    </style:style>
    <style:style style:name="T36" style:family="text">
      <style:text-properties officeooo:rsid="00376f8f" style:font-name-complex="Times-Roman"/>
    </style:style>
    <style:style style:name="T37" style:family="text">
      <style:text-properties officeooo:rsid="003d018a" style:font-name-complex="Times-Roman"/>
    </style:style>
    <style:style style:name="T38" style:family="text">
      <style:text-properties officeooo:rsid="00506b0c" style:font-name-complex="Times-Roman"/>
    </style:style>
    <style:style style:name="T39" style:family="text">
      <style:text-properties officeooo:rsid="0056812c" style:font-name-complex="Times-Roman"/>
    </style:style>
    <style:style style:name="T40" style:family="text">
      <style:text-properties officeooo:rsid="005d3212" style:font-name-complex="Times-Roman"/>
    </style:style>
    <style:style style:name="T41" style:family="text">
      <style:text-properties officeooo:rsid="003b1ef3"/>
    </style:style>
    <style:style style:name="T42" style:family="text">
      <style:text-properties fo:font-weight="normal" officeooo:rsid="003b1ef3" style:font-weight-asian="normal" style:font-weight-complex="normal"/>
    </style:style>
    <style:style style:name="T43" style:family="text">
      <style:text-properties fo:font-weight="normal" officeooo:rsid="0055c3e5" style:font-weight-asian="normal" style:font-weight-complex="normal"/>
    </style:style>
    <style:style style:name="T44" style:family="text">
      <style:text-properties fo:font-weight="normal" officeooo:rsid="003b1ef3" style:font-weight-asian="normal" style:font-name-complex="Times New Roman" style:font-weight-complex="normal"/>
    </style:style>
    <style:style style:name="T45" style:family="text">
      <style:text-properties fo:font-weight="normal" officeooo:rsid="004553c7" style:font-weight-asian="normal" style:font-name-complex="Times New Roman" style:font-weight-complex="normal"/>
    </style:style>
    <style:style style:name="T46" style:family="text">
      <style:text-properties fo:font-weight="normal" officeooo:rsid="0052eb1b" style:font-weight-asian="normal" style:font-name-complex="Times New Roman" style:font-weight-complex="normal"/>
    </style:style>
    <style:style style:name="T47" style:family="text">
      <style:text-properties style:font-name="Times New Roman1"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48" style:family="text">
      <style:text-properties style:font-name="Times New Roman1"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49" style:family="text">
      <style:text-properties style:font-name="Times New Roman1" fo:font-size="12pt" fo:font-weight="bold" officeooo:rsid="003b1ef3" style:font-size-asian="12pt" style:font-weight-asian="bold" style:font-name-complex="Times-Roman" style:font-size-complex="12pt" style:font-weight-complex="bold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normal" fo:font-weight="normal" officeooo:rsid="003b1ef3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3d018a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normal" officeooo:rsid="0056812c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4e7d24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officeooo:rsid="0059cdd1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fo:font-weight="normal" officeooo:rsid="005d3212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05d3212" style:font-name-asian="Times New Roman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4db74a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fo:font-style="normal" fo:font-weight="bold" officeooo:rsid="0056812c" style:font-name-asian="Times New Roman" style:font-style-asian="normal" style:font-weight-asian="bold" style:font-name-complex="Times New Roman" style:font-style-complex="normal" style:font-weight-complex="bold"/>
    </style:style>
    <style:style style:name="T61" style:family="text">
      <style:text-properties officeooo:rsid="003e7295"/>
    </style:style>
    <style:style style:name="T62" style:family="text">
      <style:text-properties officeooo:rsid="005d3212"/>
    </style:style>
    <style:style style:name="T63" style:family="text">
      <style:text-properties fo:language="pt" fo:country="BR" fo:font-style="normal" fo:font-weight="normal" officeooo:rsid="005d3212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language="pt" fo:country="BR" fo:font-style="normal" fo:font-weight="normal" officeooo:rsid="005a3c7a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language="pt" fo:country="BR" fo:font-style="normal" fo:font-weight="bold" officeooo:rsid="005a3c7a" style:font-name-asian="Times New Roman" style:font-style-asian="normal" style:font-weight-asian="bold" style:font-name-complex="Times New Roman" style:font-style-complex="normal" style:font-weight-complex="bold"/>
    </style:style>
    <style:style style:name="T66" style:family="text">
      <style:text-properties fo:font-size="12pt" fo:font-style="normal" fo:font-weight="normal" officeooo:rsid="003d018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officeooo:rsid="005f152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7">PORTARIA</text:span><text:span text:style-name="T4"> Nº </text:span><text:span text:style-name="T8">0</text:span><text:span text:style-name="T9">8</text:span><text:span text:style-name="T10">/</text:span><text:span text:style-name="T6">G</text:span><text:span text:style-name="T5">DIR-ER/</text:span><text:span text:style-name="T28">UFFS/</text:span><text:span text:style-name="T29">201</text:span><text:span text:style-name="T30">9</text:span></text:p>
      <text:p text:style-name="P29"/>
      <text:p text:style-name="P24"><text:tab/><text:span text:style-name="T67">A</text:span> DIRETOR<text:span text:style-name="T67">A</text:span> <text:span text:style-name="T67">EM EXERCÍCIO </text:span>DO <text:span text:style-name="T50">CAMPUS</text:span> ERECHIM DA UNIVERSIDADE FEDERAL DA FRONTEIRA SUL <text:span text:style-name="T61">(</text:span>UFFS<text:span text:style-name="T61">), </text:span>no uso das suas atribuições legais, <text:span text:style-name="T41">considerando a Resolução</text:span><text:span text:style-name="T42"> </text:span><text:span text:style-name="T44">Nº </text:span><text:span text:style-name="T46">7</text:span><text:span text:style-name="T45">/CONSUNI/</text:span><text:span text:style-name="T46">UFFS/2019</text:span><text:span text:style-name="T41">, resolve:</text:span></text:p>
      <text:p text:style-name="P11"/>
      <text:p text:style-name="P20"><text:span text:style-name="T22"><text:tab/></text:span><text:span text:style-name="T23">Art. 1</text:span><text:span text:style-name="T49">º</text:span><text:span text:style-name="T23"> </text:span><text:span text:style-name="T24">DESIGNAR os integrantes da Comissão </text:span><text:span text:style-name="T26">Permanente de Processos Administrativos Disciplinares Discentes (CPPADD) </text:span><text:span text:style-name="T24">que conduzirá </text:span><text:span text:style-name="T25">os Processos Administrativos Disciplinares Discentes (PADD), n</text:span><text:span text:style-name="T42">os casos de infração disciplinar punível com imposição de sanção de suspensão ou expulsão, </text:span><text:span text:style-name="T43">n</text:span><text:span text:style-name="T24">o </text:span><text:span text:style-name="T27">Campus </text:span><text:span text:style-name="T19">Erechim</text:span><text:span text:style-name="T12">:</text:span></text:p>
      <text:p text:style-name="P12"/>
      <text:p text:style-name="P8"><text:span text:style-name="T51"><text:tab/></text:span><text:span text:style-name="T59">I.</text:span><text:span text:style-name="T52"> </text:span><text:span text:style-name="T54">Representantes Docentes:</text:span></text:p>
      <text:p text:style-name="P15"/>
      <text:p text:style-name="P8"><text:span text:style-name="T51"><text:tab/><text:tab/></text:span><text:span text:style-name="T53">a</text:span><text:span text:style-name="T52">) </text:span><text:span text:style-name="T53">Almir Paulo dos Santos</text:span><text:span text:style-name="T52">, Siape 1</text:span><text:span text:style-name="T53">866998</text:span><text:span text:style-name="T52">;</text:span></text:p>
      <text:p text:style-name="P8"><text:span text:style-name="T52"><text:tab/><text:tab/></text:span><text:span text:style-name="T53">b</text:span><text:span text:style-name="T52">) </text:span><text:span text:style-name="T53">Humberto José da Rocha</text:span><text:span text:style-name="T52">, Siape </text:span><text:span text:style-name="T53">1991805</text:span><text:span text:style-name="T52">;</text:span></text:p>
      <text:p text:style-name="P8"><text:span text:style-name="T52"><text:tab/><text:tab/></text:span><text:span text:style-name="T53">c</text:span><text:span text:style-name="T52">) </text:span><text:span text:style-name="T53">Leandro Carlos Ody</text:span><text:span text:style-name="T52">, Siape </text:span><text:span text:style-name="T53">2059128</text:span><text:span text:style-name="T52">.</text:span></text:p>
      <text:p text:style-name="P14"><text:tab/></text:p>
      <text:p text:style-name="P8"><text:span text:style-name="T59"><text:tab/></text:span><text:span text:style-name="T60">I</text:span><text:span text:style-name="T59">I.</text:span><text:span text:style-name="T52"> </text:span><text:span text:style-name="T54">Representantes </text:span><text:span text:style-name="T53">Técnico-Administrativos</text:span><text:span text:style-name="T54">:</text:span></text:p>
      <text:p text:style-name="P15"/>
      <text:p text:style-name="P8"><text:span text:style-name="T54"><text:tab/><text:tab/></text:span><text:span text:style-name="T53">a</text:span><text:span text:style-name="T52">) </text:span><text:span text:style-name="T55">Claudia Simone da Cunha Teixeira</text:span><text:span text:style-name="T52">, Siape </text:span><text:span text:style-name="T55">1908527</text:span><text:span text:style-name="T52">;</text:span></text:p>
      <text:p text:style-name="P19"><text:span text:style-name="T11"><text:tab/><text:tab/></text:span><text:span text:style-name="T13">b</text:span><text:span text:style-name="T11">) </text:span><text:span text:style-name="T16">Cristiana Paula Girotto</text:span><text:span text:style-name="T52">, </text:span><text:span text:style-name="T53">S</text:span><text:span text:style-name="T52">iape </text:span><text:span text:style-name="T55">2124305</text:span><text:span text:style-name="T52">;</text:span></text:p>
      <text:p text:style-name="P19"><text:span text:style-name="T52"><text:tab/><text:tab/></text:span><text:span text:style-name="T56">c) Janecler do Prado Dobrovolski, Siape 1805735;</text:span></text:p>
      <text:p text:style-name="P22"><text:span text:style-name="T11"><text:tab/><text:tab/></text:span><text:span text:style-name="T18">d</text:span><text:span text:style-name="T11">) </text:span><text:span text:style-name="T16">Tatiane Marmentini de Oliveira</text:span><text:span text:style-name="T11">, </text:span><text:span text:style-name="T13">S</text:span><text:span text:style-name="T11">iape 17</text:span><text:span text:style-name="T16">92911</text:span><text:span text:style-name="T11">.</text:span></text:p>
      <text:p text:style-name="P14"/>
      <text:p text:style-name="P21"><text:span text:style-name="T11"><text:tab/></text:span><text:span text:style-name="T20">II</text:span><text:span text:style-name="T21">I.</text:span><text:span text:style-name="T11"> </text:span><text:span text:style-name="T14">Representantes </text:span><text:span text:style-name="T13">Discentes</text:span><text:span text:style-name="T14">:</text:span></text:p>
      <text:p text:style-name="P15"/>
      <text:p text:style-name="P21"><text:span text:style-name="T14"><text:tab/><text:tab/></text:span><text:span text:style-name="T13">a) Camila Carvalho </text:span><text:span text:style-name="T16">de Farias</text:span><text:span text:style-name="T13">, Matrícula 171570202</text:span><text:span text:style-name="T16">6</text:span><text:span text:style-name="T13">;</text:span></text:p>
      <text:p text:style-name="P16"><text:tab/><text:tab/>b) César Ferreira dos Santos, Matrícula 1415732035;</text:p>
      <text:p text:style-name="P21"><text:span text:style-name="T13"><text:tab/><text:tab/>c) Lucas </text:span><text:span text:style-name="T17">Matheus de Araujo </text:span><text:span text:style-name="T15">M</text:span><text:span text:style-name="T13">achado, Matrícula 1615702017.</text:span></text:p>
      <text:p text:style-name="P16"/>
      <text:p text:style-name="P13"/>
      <text:p text:style-name="P17"><text:span text:style-name="T66"><text:tab/></text:span><text:span text:style-name="T65">Art. 2º</text:span><text:span text:style-name="T64"> Fica revogada a </text:span><text:span text:style-name="T63">Portaria</text:span><text:span text:style-name="T64"> Nº </text:span><text:span text:style-name="T63">6</text:span><text:span text:style-name="T64">/G</text:span><text:span text:style-name="T63">DIR</text:span><text:span text:style-name="T64">-ER/UFFS/201</text:span><text:span text:style-name="T63">9</text:span><text:span text:style-name="T64">.</text:span></text:p>
      <text:p text:style-name="P10"><text:span text:style-name="T52"><text:tab/></text:span><text:span text:style-name="T57">Art. </text:span><text:span text:style-name="T58">3</text:span><text:span text:style-name="T47">º </text:span><text:span text:style-name="T48">Esta portaria entra em vigor na data de sua publicação.</text:span></text:p>
      <text:p text:style-name="P18"/>
      <text:p text:style-name="P9"/>
      <text:p text:style-name="P7"/>
      <text:p text:style-name="P23"><text:span text:style-name="T35">Erechim-</text:span><text:span text:style-name="T37">RS</text:span><text:span text:style-name="T35">, </text:span><text:span text:style-name="T36">1</text:span><text:span text:style-name="T40">5</text:span><text:span text:style-name="T35"> de </text:span><text:span text:style-name="T39">julho</text:span><text:span text:style-name="T35"> de 201</text:span><text:span text:style-name="T38">9</text:span><text:span text:style-name="T34">.</text:span></text:p>
      <text:p text:style-name="P27"/>
      <text:p text:style-name="P27"/>
      <text:p text:style-name="P27"/>
      <text:p text:style-name="P27"/>
      <text:p text:style-name="P25">JUÇARA SPINELLI</text:p>
      <text:p text:style-name="P6"><text:span text:style-name="T31">Diretor</text:span><text:span text:style-name="T32">a</text:span><text:span text:style-name="T31"> do </text:span><text:span text:style-name="T33">Campus</text:span><text:span text:style-name="T31"> Erechim</text:span> <text:span text:style-name="T62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7-15T14:51:55.996000000</dc:date>
    <meta:editing-duration>PT10H31M51S</meta:editing-duration>
    <meta:editing-cycles>61</meta:editing-cycles>
    <meta:generator>LibreOffice/6.0.7.3$Windows_X86_64 LibreOffice_project/dc89aa7a9eabfd848af146d5086077aeed2ae4a5</meta:generator>
    <meta:print-date>2019-04-16T14:02:22.582000000</meta:print-date>
    <meta:document-statistic meta:table-count="0" meta:image-count="1" meta:object-count="0" meta:page-count="1" meta:paragraph-count="30" meta:word-count="209" meta:character-count="1535" meta:non-whitespace-character-count="1316"/>
  </office:meta>
</office:document-meta>
</file>