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2000000E462CEDC79062CF7B3.png" manifest:media-type="image/png"/>
  <manifest:file-entry manifest:full-path="Pictures/100584D40000176400001791E0FEEFDB439B99B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font-weight="bold" officeooo:rsid="000b02a1" style:font-size-asian="12pt" style:font-weight-asian="bold" style:font-name-complex="Times New Roman" style:font-size-complex="12pt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fo:font-weight="bold" officeooo:rsid="001327d8" officeooo:paragraph-rsid="0021c77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3ea23e" officeooo:paragraph-rsid="003ea23e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bold" officeooo:rsid="0057ebcc" officeooo:paragraph-rsid="0057ebc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normal" officeooo:rsid="000aa1bb" officeooo:paragraph-rsid="003bcad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0480205"/>
    </style:style>
    <style:style style:name="P13" style:family="paragraph" style:parent-style-name="Standard">
      <style:paragraph-properties fo:margin-top="0cm" fo:margin-bottom="0.494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paragraph-rsid="005d983c"/>
    </style:style>
    <style:style style:name="P14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officeooo:paragraph-rsid="0060dc93"/>
    </style:style>
    <style:style style:name="P15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5d983c"/>
    </style:style>
    <style:style style:name="P16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60dc93"/>
    </style:style>
    <style:style style:name="P17" style:family="paragraph" style:parent-style-name="Standard">
      <style:paragraph-properties fo:margin-top="0cm" fo:margin-bottom="0.09cm" loext:contextual-spacing="false" fo:line-height="100%" fo:text-align="justify" style:justify-single-word="false"/>
      <style:text-properties style:font-name="Times New Roman" fo:font-size="12pt" officeooo:paragraph-rsid="0021c77d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09cm" loext:contextual-spacing="false" fo:line-height="100%" fo:text-align="justify" style:justify-single-word="false"/>
      <style:text-properties officeooo:paragraph-rsid="0021c77d"/>
    </style:style>
    <style:style style:name="T1" style:family="text">
      <style:text-properties officeooo:rsid="003381ae"/>
    </style:style>
    <style:style style:name="T2" style:family="text">
      <style:text-properties officeooo:rsid="00333bb4"/>
    </style:style>
    <style:style style:name="T3" style:family="text">
      <style:text-properties style:use-window-font-color="true" style:font-name="Times New Roman" fo:font-size="12pt" fo:font-weight="bold" officeooo:rsid="000b02a1" style:font-size-asian="12pt" style:font-weight-asian="bold" style:font-name-complex="Times New Roman" style:font-size-complex="12pt"/>
    </style:style>
    <style:style style:name="T4" style:family="text">
      <style:text-properties style:use-window-font-color="true" style:font-name="Times New Roman" fo:font-size="12pt" fo:font-weight="bold" officeooo:rsid="00480205" style:font-size-asian="12pt" style:font-weight-asian="bold" style:font-name-complex="Times New Roman" style:font-size-complex="12pt"/>
    </style:style>
    <style:style style:name="T5" style:family="text">
      <style:text-properties style:use-window-font-color="true" style:font-name="Times New Roman" fo:font-size="12pt" fo:font-weight="bold" officeooo:rsid="004a86ab" style:font-size-asian="12pt" style:font-weight-asian="bold" style:font-name-complex="Times New Roman" style:font-size-complex="12pt"/>
    </style:style>
    <style:style style:name="T6" style:family="text">
      <style:text-properties style:use-window-font-color="true" style:font-name="Times New Roman" fo:font-size="12pt" fo:font-weight="bold" officeooo:rsid="002ed64c" style:font-size-asian="12pt" style:font-weight-asian="bold" style:font-name-complex="Times New Roman" style:font-size-complex="12pt"/>
    </style:style>
    <style:style style:name="T7" style:family="text">
      <style:text-properties style:use-window-font-color="true" style:font-name="Times New Roman" fo:font-size="12pt" fo:font-weight="bold" officeooo:rsid="00518edc" style:font-size-asian="12pt" style:font-weight-asian="bold" style:font-name-complex="Times New Roman" style:font-size-complex="12pt"/>
    </style:style>
    <style:style style:name="T8" style:family="text">
      <style:text-properties style:use-window-font-color="true" style:font-name="Times New Roman" fo:font-size="12pt" fo:font-weight="bold" officeooo:rsid="005a5adf" style:font-size-asian="12pt" style:font-weight-asian="bold" style:font-name-complex="Times New Roman" style:font-size-complex="12pt"/>
    </style:style>
    <style:style style:name="T9" style:family="text">
      <style:text-properties style:use-window-font-color="true" style:font-name="Times New Roman" fo:font-size="12pt" fo:font-weight="bold" officeooo:rsid="0062c74c" style:font-size-asian="12pt" style:font-weight-asian="bold" style:font-name-complex="Times New Roman" style:font-size-complex="12pt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2408a" style:letter-kerning="true" style:font-name-asian="Times New Roman1" style:font-size-asian="12pt" style:language-asian="pt" style:country-asian="BR" style:font-style-asian="normal" style:font-weight-asian="normal" style:font-name-complex="Arial" style:font-size-complex="12pt" style:font-style-complex="normal" style:font-weight-complex="bold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d983c" style:letter-kerning="true" style:font-name-asian="Times New Roman1" style:font-size-asian="12pt" style:language-asian="pt" style:country-asian="BR" style:font-style-asian="normal" style:font-weight-asian="normal" style:font-name-complex="Arial" style:font-size-complex="12pt" style:font-style-complex="normal" style:font-weight-complex="bold" style:text-emphasize="none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f4e65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75067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45491f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15048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d677a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52408a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540806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a5adf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e1635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f2366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60dc93" style:font-size-asian="12pt" style:font-name-complex="Times New Roman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275067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480205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4a86ab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2d5060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00106b75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officeooo:rsid="0021fec9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004e461b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officeooo:rsid="005a5adf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officeooo:rsid="004649f0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officeooo:rsid="00338436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bold" officeooo:rsid="0062c74c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4a86ab" fo:background-color="transparent" loext:char-shading-value="0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480205" fo:background-color="transparent" loext:char-shading-value="0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5a5adf" fo:background-color="transparent" loext:char-shading-value="0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62c74c" fo:background-color="transparent" loext:char-shading-value="0" style:font-size-asian="12pt" style:font-name-complex="Times New Roman" style:font-size-complex="12pt"/>
    </style:style>
    <style:style style:name="T41" style:family="text">
      <style:text-properties style:font-name="Times New Roman" fo:font-size="12pt" fo:language="zxx" fo:country="none" fo:font-weight="normal" officeooo:rsid="005a5adf" style:font-name-asian="Times New Roman1" style:font-size-asian="12pt" style:language-asian="zxx" style:country-asian="none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language="zxx" fo:country="none" fo:font-weight="normal" officeooo:rsid="00629893" style:font-name-asian="Times New Roman1" style:font-size-asian="12pt" style:language-asian="zxx" style:country-asian="none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style:font-name-asian="Times New Roman1" style:language-asian="ar" style:country-asian="SA" style:font-name-complex="Times New Roman1" style:font-weight-complex="bold"/>
    </style:style>
    <style:style style:name="T44" style:family="text">
      <style:text-properties fo:color="#000000" style:font-name="Times New Roman" officeooo:rsid="005a5adf" style:font-name-asian="Times New Roman1" style:language-asian="ar" style:country-asian="SA" style:font-name-complex="Times New Roman1" style:font-weight-complex="bold"/>
    </style:style>
    <style:style style:name="T45" style:family="text">
      <style:text-properties fo:color="#000000" style:font-name="Times New Roman" officeooo:rsid="005e1635" style:font-name-asian="Times New Roman1" style:language-asian="ar" style:country-asian="SA" style:font-name-complex="Times New Roman1" style:font-weight-complex="bold"/>
    </style:style>
    <style:style style:name="T46" style:family="text">
      <style:text-properties fo:color="#000000" style:font-name="Times New Roman" officeooo:rsid="0062c74c" style:font-name-asian="Times New Roman1" style:language-asian="ar" style:country-asian="SA" style:font-name-complex="Times New Roman1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3">Ordem de Serviço nº </text:span><text:span text:style-name="T8">1</text:span><text:span text:style-name="T9">4</text:span><text:span text:style-name="T3">/</text:span><text:span text:style-name="T7">Audin</text:span><text:span text:style-name="T3">/UFFS/20</text:span><text:span text:style-name="T4">2</text:span><text:span text:style-name="T5">1</text:span><text:span text:style-name="T6">.</text:span></text:p>
      <text:p text:style-name="P8"/>
      <text:p text:style-name="P18"><text:span text:style-name="T24">Atividade</text:span><text:span text:style-name="T33">s</text:span><text:span text:style-name="T24"> </text:span><text:span text:style-name="T34">de Planejamento da Auditoria </text:span><text:span text:style-name="T35">Assistência Estudantil - Auxílios</text:span></text:p>
      <text:p text:style-name="P17"/>
      <text:p text:style-name="P17"/>
      <text:p text:style-name="P13"><text:span text:style-name="T13"><text:tab/>A</text:span><text:span text:style-name="T12"> presente Ordem de Serviço visa </text:span><text:span text:style-name="T18">a </text:span><text:span text:style-name="T14">atender ao </text:span><text:span text:style-name="T25">P</text:span><text:span text:style-name="T31">aint</text:span><text:span text:style-name="T25"> 20</text:span><text:span text:style-name="T26">2</text:span><text:span text:style-name="T27">1</text:span><text:span text:style-name="T28"> </text:span><text:span text:style-name="T14">e possui como objetivo: </text:span></text:p>
      <text:p text:style-name="P15"><text:span text:style-name="T10"><text:tab/></text:span><text:span text:style-name="T11">R</text:span><text:span text:style-name="T44">ealização de estudos preliminares q</text:span><text:span text:style-name="T43">uanto ao</text:span><text:span text:style-name="T44">s</text:span><text:span text:style-name="T43"> processo</text:span><text:span text:style-name="T44">s de </text:span><text:span text:style-name="T46">Assistência Estudantil - Auxílios</text:span><text:span text:style-name="T44">, a fim de buscar informações para a </text:span><text:span text:style-name="T45">confecção</text:span><text:span text:style-name="T44"> do planejamento </text:span><text:span text:style-name="T45">para execução </text:span><text:span text:style-name="T44">da referida ação de auditoria.</text:span></text:p>
      <text:p text:style-name="P16"><text:span text:style-name="T12"><text:tab/></text:span><text:span text:style-name="T21">O</text:span><text:span text:style-name="T12"> trabalho ocorrerá </text:span><text:span text:style-name="T15">de</text:span><text:span text:style-name="T12"> </text:span><text:span text:style-name="T32">setembro</text:span><text:span text:style-name="T29"> </text:span><text:span text:style-name="T30">a</text:span><text:span text:style-name="T29"> </text:span><text:span text:style-name="T35">outubro</text:span><text:span text:style-name="T12"> do corrente ano, </text:span><text:span text:style-name="T16">sob a responsabilidade da </text:span><text:span text:style-name="T19">A</text:span><text:span text:style-name="T16">uditora-</text:span><text:span text:style-name="T19">C</text:span><text:span text:style-name="T16">hefe com o apoio da equipe de auditoria </text:span><text:span text:style-name="T23">e será executado através</text:span><text:span text:style-name="T20"> de leitura de legislações atinentes ao tema, além de questionamentos sobre o funcionamento do processo, através de reuniões </text:span><text:span text:style-name="T22">com a gestão </text:span><text:span text:style-name="T20">e</text:span><text:span text:style-name="T12"> </text:span><text:span text:style-name="T20">por e-mail.</text:span><text:span text:style-name="T15"> </text:span></text:p>
      <text:p text:style-name="P14"><text:span text:style-name="T12"><text:tab/></text:span><text:span text:style-name="T17"><text:tab/><text:tab/></text:span><text:span text:style-name="T12"><text:tab/></text:span></text:p>
      <text:p text:style-name="P14"><text:span text:style-name="T36">Chapecó/SC, </text:span><text:span text:style-name="T40">27 </text:span><text:span text:style-name="T36">de </text:span><text:span text:style-name="T39">setembro </text:span><text:span text:style-name="T36">de 20</text:span><text:span text:style-name="T38">2</text:span><text:span text:style-name="T37">1.</text:span></text:p>
      <text:p text:style-name="P9"/>
      <text:p text:style-name="P10"/>
      <text:p text:style-name="P12"><text:span text:style-name="T41">D</text:span><text:span text:style-name="T42">eisi Maria dos Santos Klagenberg</text:span></text:p>
      <text:p text:style-name="P11">Auditora-Chef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ITULO_20_1_20_Programa_20_Audit" style:display-name="TITULO 1 Programa Audit" style:family="paragraph" style:parent-style-name="Standard" style:default-outline-level="">
      <style:paragraph-properties fo:margin-top="0.499cm" fo:margin-bottom="0.499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ystem" style:font-pitch-asian="variable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WW8Num1z0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81ae"/>
    </style:style>
    <style:style style:name="MT2" style:family="text">
      <style:text-properties officeooo:rsid="00333bb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7H40M28S</meta:editing-duration>
    <meta:editing-cycles>62</meta:editing-cycles>
    <meta:generator>LibreOffice/6.0.7.3$Linux_X86_64 LibreOffice_project/00m0$Build-3</meta:generator>
    <dc:date>2021-09-27T14:17:20.622850816</dc:date>
    <meta:document-statistic meta:table-count="0" meta:image-count="1" meta:object-count="0" meta:page-count="1" meta:paragraph-count="15" meta:word-count="142" meta:character-count="984" meta:non-whitespace-character-count="845"/>
  </office:meta>
</office:document-meta>
</file>