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ea23e" officeooo:paragraph-rsid="003ea23e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57ebcc" officeooo:paragraph-rsid="0057e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80205"/>
    </style:style>
    <style:style style:name="P13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4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5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6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47f2c"/>
    </style:style>
    <style:style style:name="P17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fo:font-weight="bold" officeooo:paragraph-rsid="0021c77d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officeooo:rsid="00338436"/>
    </style:style>
    <style:style style:name="T4" style:family="text">
      <style:text-properties officeooo:rsid="004649f0"/>
    </style:style>
    <style:style style:name="T5" style:family="text"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officeooo:rsid="00480205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font-size="12pt" fo:font-weight="bold" officeooo:rsid="004a86ab" style:font-size-asian="12pt" style:font-weight-asian="bold" style:font-name-complex="Times New Roman" style:font-size-complex="12pt"/>
    </style:style>
    <style:style style:name="T8" style:family="text">
      <style:text-properties style:use-window-font-color="true"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font-weight="bold" officeooo:rsid="00518edc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font-name="Times New Roman" fo:font-size="12pt" fo:font-weight="bold" officeooo:rsid="005a5adf" style:font-size-asian="12pt" style:font-weight-asian="bold" style:font-name-complex="Times New Roman" style:font-size-complex="12pt"/>
    </style:style>
    <style:style style:name="T11" style:family="text">
      <style:text-properties style:use-window-font-color="true" style:font-name="Times New Roman" fo:font-size="12pt" fo:font-weight="bold" officeooo:rsid="00647f2c" style:font-size-asian="12pt" style:font-weight-asian="bold" style:font-name-complex="Times New Roman" style:font-size-complex="12pt"/>
    </style:style>
    <style:style style:name="T12" style:family="text">
      <style:text-properties style:use-window-font-color="true" style:font-name="Times New Roman" fo:font-size="12pt" fo:language="pt" fo:country="BR" fo:font-weight="normal" officeooo:rsid="0040eda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normal" officeooo:rsid="00efc91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normal" officeooo:rsid="00dc66e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fo:font-weight="normal" officeooo:rsid="00db1c06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t" fo:country="BR" fo:font-weight="normal" officeooo:rsid="00dc66ef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d983c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5491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15048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2408a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54080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5a5adf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5e163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5f2366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60dc93" style:font-size-asian="12pt" style:font-name-complex="Times New Roman" style:font-size-complex="12pt"/>
    </style:style>
    <style:style style:name="T31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480205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4a86ab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21fec9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4e461b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5a5adf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3e0089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4a86ab" fo:background-color="transparent" loext:char-shading-value="0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45491f" fo:background-color="transparent" loext:char-shading-value="0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480205" fo:background-color="transparent" loext:char-shading-value="0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5a5adf" fo:background-color="transparent" loext:char-shading-value="0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647f2c" fo:background-color="transparent" loext:char-shading-value="0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65254d" fo:background-color="transparent" loext:char-shading-value="0" style:font-size-asian="12pt" style:font-name-complex="Times New Roman" style:font-size-complex="12pt"/>
    </style:style>
    <style:style style:name="T47" style:family="text">
      <style:text-properties style:font-name="Times New Roman" fo:font-size="12pt" fo:language="zxx" fo:country="none" fo:font-weight="normal" officeooo:rsid="005a5adf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language="zxx" fo:country="none" fo:font-weight="normal" officeooo:rsid="00629893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3e0089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0647f2c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officeooo:rsid="005a5adf" style:font-name-asian="Times New Roman1" style:language-asian="ar" style:country-asian="SA" style:font-name-complex="Times New Roman1" style:font-weight-complex="bold"/>
    </style:style>
    <style:style style:name="T52" style:family="text">
      <style:text-properties fo:color="#000000" style:font-name="Times New Roman" officeooo:rsid="00647f2c" style:font-name-asian="Times New Roman1" style:language-asian="ar" style:country-asian="SA" style:font-name-complex="Times New Roman1" style:font-weight-complex="bold"/>
    </style:style>
    <style:style style:name="T53" style:family="text">
      <style:text-properties fo:color="#000000" style:font-name="Times New Roman" fo:font-size="12pt" officeooo:rsid="003e0089" style:font-name-asian="Times New Roman1" style:font-size-asian="12pt" style:language-asian="ar" style:country-asian="SA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officeooo:rsid="005a5adf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55" style:family="text">
      <style:text-properties fo:color="#000000" style:font-name="Times New Roman" fo:font-size="12pt" officeooo:rsid="005e1635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56" style:family="text">
      <style:text-properties fo:color="#000000" style:font-name="Times New Roman" fo:font-size="12pt" officeooo:rsid="00647f2c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5">Ordem de Serviço nº </text:span><text:span text:style-name="T10">1</text:span><text:span text:style-name="T11">3</text:span><text:span text:style-name="T5">/</text:span><text:span text:style-name="T9">Audin</text:span><text:span text:style-name="T5">/UFFS/20</text:span><text:span text:style-name="T6">2</text:span><text:span text:style-name="T7">1</text:span><text:span text:style-name="T8">.</text:span></text:p>
      <text:p text:style-name="P8"/>
      <text:p text:style-name="P18">Atividade<text:span text:style-name="T4">s</text:span> <text:span text:style-name="T3">de Planejamento da Auditoria Transparência em Fundações de Apoio</text:span></text:p>
      <text:p text:style-name="P17"/>
      <text:p text:style-name="P17"/>
      <text:p text:style-name="P13"><text:span text:style-name="T20"><text:tab/>A</text:span><text:span text:style-name="T19"> presente Ordem de Serviço visa </text:span><text:span text:style-name="T25">a </text:span><text:span text:style-name="T21">atender ao </text:span><text:span text:style-name="T31">P</text:span><text:span text:style-name="T37">aint</text:span><text:span text:style-name="T31"> 20</text:span><text:span text:style-name="T32">2</text:span><text:span text:style-name="T33">1</text:span><text:span text:style-name="T34"> </text:span><text:span text:style-name="T21">e possui como objetivo: </text:span></text:p>
      <text:p text:style-name="P16"><text:span text:style-name="T17"><text:tab/></text:span><text:span text:style-name="T18">R</text:span><text:span text:style-name="T51">ealização de estudos preliminares </text:span><text:span text:style-name="T52">e busca de informações</text:span><text:span text:style-name="T51"> </text:span><text:span text:style-name="T54">para a </text:span><text:span text:style-name="T55">confecção</text:span><text:span text:style-name="T54"> do planejamento </text:span><text:span text:style-name="T56">da auditoria</text:span><text:span text:style-name="T53">:</text:span><text:span text:style-name="T39"> “Fundação de Apoio – Transparência”</text:span><text:span text:style-name="T49">, </text:span><text:span text:style-name="T50">a ser realizada em 2022, a qual</text:span><text:span text:style-name="T49"> tem por objetivo </text:span><text:span text:style-name="T12">avaliar o cumprimento dos requisitos de transparência </text:span><text:span text:style-name="T13">estabelecidos pela Lei de Acesso à Informação – LAI e nas normas específicas com as Fundações de Apoio, atendendo ao </text:span><text:span text:style-name="T15">Acórdão n° 1178/2018 – TCU – Plenário</text:span><text:span text:style-name="T16">,</text:span><text:span text:style-name="T12"> no âmbito d</text:span><text:span text:style-name="T14">a UFFS</text:span><text:span text:style-name="T12">.</text:span></text:p>
      <text:p text:style-name="P15"><text:span text:style-name="T28"><text:tab/>O</text:span><text:span text:style-name="T19"> trabalho ocorrerá </text:span><text:span text:style-name="T22">de</text:span><text:span text:style-name="T19"> </text:span><text:span text:style-name="T38">setembro</text:span><text:span text:style-name="T35"> </text:span><text:span text:style-name="T36">a</text:span><text:span text:style-name="T35"> </text:span><text:span text:style-name="T31">dezembro</text:span><text:span text:style-name="T19"> do corrente ano, </text:span><text:span text:style-name="T23">sob a responsabilidade da </text:span><text:span text:style-name="T26">A</text:span><text:span text:style-name="T23">uditora-</text:span><text:span text:style-name="T26">C</text:span><text:span text:style-name="T23">hefe com o apoio da equipe de auditoria </text:span><text:span text:style-name="T30">e será executado através</text:span><text:span text:style-name="T27"> de leitura de legislações atinentes ao tema, além de questionamentos sobre o funcionamento do processo, através de reuniões </text:span><text:span text:style-name="T29">com a gestão </text:span><text:span text:style-name="T27">e</text:span><text:span text:style-name="T19"> </text:span><text:span text:style-name="T27">por e-mail.</text:span><text:span text:style-name="T22"> </text:span></text:p>
      <text:p text:style-name="P14"><text:span text:style-name="T19"><text:tab/></text:span><text:span text:style-name="T24"><text:tab/><text:tab/></text:span><text:span text:style-name="T19"><text:tab/></text:span></text:p>
      <text:p text:style-name="P14"><text:span text:style-name="T40">Chapecó/SC, </text:span><text:span text:style-name="T45">2</text:span><text:span text:style-name="T46">1</text:span><text:span text:style-name="T42"> </text:span><text:span text:style-name="T40">de </text:span><text:span text:style-name="T44">setembro </text:span><text:span text:style-name="T40">de 20</text:span><text:span text:style-name="T43">2</text:span><text:span text:style-name="T41">1.</text:span></text:p>
      <text:p text:style-name="P9"/>
      <text:p text:style-name="P10"/>
      <text:p text:style-name="P12"><text:span text:style-name="T47">D</text:span><text:span text:style-name="T48">eisi Maria dos Santos Klagenberg</text:span></text:p>
      <text:p text:style-name="P11">Auditora-Chef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ITULO_20_1_20_Programa_20_Audit" style:display-name="TITULO 1 Programa Audit" style:family="paragraph" style:parent-style-name="Standard" style:default-outline-level="">
      <style:paragraph-properties fo:margin-top="0.499cm" fo:margin-bottom="0.499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ystem" style:font-pitch-asian="variable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49M40S</meta:editing-duration>
    <meta:editing-cycles>63</meta:editing-cycles>
    <meta:generator>LibreOffice/6.0.7.3$Linux_X86_64 LibreOffice_project/00m0$Build-3</meta:generator>
    <dc:date>2021-09-27T14:13:00.376017321</dc:date>
    <meta:document-statistic meta:table-count="0" meta:image-count="1" meta:object-count="0" meta:page-count="1" meta:paragraph-count="15" meta:word-count="178" meta:character-count="1207" meta:non-whitespace-character-count="1028"/>
  </office:meta>
</office:document-meta>
</file>