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E2000000E462CEDC79062CF7B3.png" manifest:media-type="image/png"/>
  <manifest:file-entry manifest:full-path="Pictures/100584D40000176400001791E0FEEFDB439B99BF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1fbf4" officeooo:paragraph-rsid="0041fbf4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CORPO_20_DE_20_TEXTO_20_DO_20_DOCUMENTO">
      <style:text-properties style:use-window-font-color="tru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2fbdcc" officeooo:paragraph-rsid="00315d5b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3cm"/>
        </style:tab-stops>
      </style:paragraph-properties>
      <style:text-properties style:font-name="Times New Roman" fo:font-size="12pt" fo:font-style="italic" officeooo:rsid="003a9bf9" officeooo:paragraph-rsid="00315d5b" style:font-size-asian="12pt" style:font-style-asian="italic" style:font-name-complex="Times New Roman" style:font-size-complex="12pt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style="italic" fo:font-weight="bold" officeooo:rsid="00480d9e" officeooo:paragraph-rsid="00480d9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weight="normal" officeooo:paragraph-rsid="00315d5b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start" style:justify-single-word="false">
        <style:tab-stops>
          <style:tab-stop style:position="0.048cm"/>
        </style:tab-stops>
      </style:paragraph-properties>
      <style:text-properties officeooo:paragraph-rsid="00315d5b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3cm"/>
        </style:tab-stops>
      </style:paragraph-properties>
      <style:text-properties officeooo:paragraph-rsid="00315d5b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zxx" fo:country="none" fo:font-weight="normal" officeooo:rsid="000aa1bb" officeooo:paragraph-rsid="003bcadb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zxx" fo:country="none" fo:font-weight="normal" officeooo:rsid="003f1430" officeooo:paragraph-rsid="003f1430" style:font-name-asian="Times New Roman1" style:font-size-asian="12pt" style:language-asian="zxx" style:country-asian="none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top="0cm" fo:margin-bottom="0.494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2fbdcc" officeooo:paragraph-rsid="00315d5b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.494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0315d5b"/>
    </style:style>
    <style:style style:name="P17" style:family="paragraph" style:parent-style-name="Standard">
      <style:paragraph-properties fo:margin-top="0cm" fo:margin-bottom="0.09cm" loext:contextual-spacing="false" fo:line-height="100%" fo:text-align="justify" style:justify-single-word="false"/>
      <style:text-properties style:font-name="Times New Roman" fo:font-size="12pt" officeooo:rsid="002fbdcc" officeooo:paragraph-rsid="00315d5b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.09cm" loext:contextual-spacing="false" fo:line-height="100%" fo:text-align="justify" style:justify-single-word="false"/>
      <style:text-properties officeooo:paragraph-rsid="00315d5b"/>
    </style:style>
    <style:style style:name="T1" style:family="text">
      <style:text-properties officeooo:rsid="003e1924"/>
    </style:style>
    <style:style style:name="T2" style:family="text">
      <style:text-properties style:font-name="Times" fo:font-size="9pt" style:font-size-asian="9pt" style:font-size-complex="9pt"/>
    </style:style>
    <style:style style:name="T3" style:family="text">
      <style:text-properties style:font-name="Times New Roman" fo:font-size="12pt" fo:font-weight="bold" officeooo:rsid="000b02a1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2ed64c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3f1430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officeooo:rsid="002fbdcc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3f1430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409b4e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4212c1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officeooo:rsid="00494eff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2fbdcc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3cd3cf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3cb120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3f1430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3ca10b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3ab99b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494eff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3cc0d5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495092" style:font-size-asian="12pt" style:font-name-complex="Times New Roman" style:font-size-complex="12pt"/>
    </style:style>
    <style:style style:name="T21" style:family="text">
      <style:text-properties style:font-name="Times New Roman" fo:font-size="12pt" fo:font-weight="normal" officeooo:rsid="002fbdcc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1"><text:span text:style-name="T3">Ordem de Serviço n.º </text:span><text:span text:style-name="T10">10</text:span><text:span text:style-name="T3">/A</text:span><text:span text:style-name="T9">udin</text:span><text:span text:style-name="T3">/UFFS/20</text:span><text:span text:style-name="T5">21</text:span><text:span text:style-name="T4">.</text:span></text:p>
      <text:p text:style-name="P17"/>
      <text:p text:style-name="P18"><text:span text:style-name="T12">Atividades de acompanhamento de Demandas d</text:span><text:span text:style-name="T18">a Controladoria Geral da União</text:span><text:span text:style-name="T19"> (</text:span><text:span text:style-name="T18">CGU</text:span><text:span text:style-name="T19">)</text:span><text:span text:style-name="T12">.</text:span></text:p>
      <text:p text:style-name="P15"><text:tab/></text:p>
      <text:p text:style-name="P16"><text:span text:style-name="T12"><text:tab/>A presente Ordem de Serviço visa </text:span><text:span text:style-name="T13">a </text:span><text:span text:style-name="T12">atender ao </text:span><text:span text:style-name="T6">P</text:span><text:span text:style-name="T8">aint</text:span><text:span text:style-name="T6"> 202</text:span><text:span text:style-name="T7">1</text:span><text:span text:style-name="T21">, </text:span><text:span text:style-name="T12">e possui como objetivo acompanhar o atendimento das demandas d</text:span><text:span text:style-name="T18">a CGU, referente </text:span><text:span text:style-name="T20">à</text:span><text:span text:style-name="T12"> auditoria </text:span><text:span text:style-name="T14"><text:s/></text:span><text:span text:style-name="T18">sobre Inovação nas Universidades Federais</text:span><text:span text:style-name="T14">.</text:span></text:p>
      <text:p text:style-name="P16"><text:span text:style-name="T12"><text:tab/>A execução do trabalho ocorrerá </text:span><text:span text:style-name="T18">a partir de julho de 2021</text:span><text:span text:style-name="T12">. </text:span></text:p>
      <text:p text:style-name="P7"><text:tab/><text:tab/><text:tab/></text:p>
      <text:p text:style-name="P7"/>
      <text:p text:style-name="P12"><text:span text:style-name="T11">Chapecó/SC, </text:span><text:span text:style-name="T18">16</text:span><text:span text:style-name="T11"> de </text:span><text:span text:style-name="T18">julh</text:span><text:span text:style-name="T15">o</text:span><text:span text:style-name="T16"> </text:span><text:span text:style-name="T11">de 20</text:span><text:span text:style-name="T17">2</text:span><text:span text:style-name="T15">1</text:span><text:span text:style-name="T11">.</text:span></text:p>
      <text:p text:style-name="P8"/>
      <text:p text:style-name="P10"/>
      <text:p text:style-name="P9">Original assinado</text:p>
      <text:p text:style-name="P14">TAÍZ VIVIANE DOS SANTOS</text:p>
      <text:p text:style-name="P13">Auditora-Chefe em exercíc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>
      <style:text-properties fo:font-weight="normal" style:font-weight-asian="norma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1fbf4" officeooo:paragraph-rsid="0041fbf4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1924"/>
    </style:style>
    <style:style style:name="MT2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62CEDC79062CF7B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AUDITORIA INTERNA</text:p>
        <text:p text:style-name="MP4">Avenida Fernando Machado, 108-E, Centro, Chapecó-SC, CEP 89802-112, 49 2049-3<text:span text:style-name="MT1">131</text:span></text:p>
        <text:p text:style-name="MP4"><text:span text:style-name="MT1">audin</text:span>@uffs.edu.br, www.uffs.edu.br</text:p>
      </style:header>
      <style:footer>
        <text:p text:style-name="MP5"><text:s text:c="6"/><text:span text:style-name="MT2"><text:s text:c="4"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21-09-27T14:08:06.987910011</dc:date>
    <meta:editing-duration>PT5H36M6S</meta:editing-duration>
    <meta:editing-cycles>51</meta:editing-cycles>
    <meta:generator>LibreOffice/6.0.7.3$Linux_X86_64 LibreOffice_project/00m0$Build-3</meta:generator>
    <meta:print-date>2020-01-14T11:57:52.202000000</meta:print-date>
    <meta:document-statistic meta:table-count="0" meta:image-count="1" meta:object-count="0" meta:page-count="1" meta:paragraph-count="17" meta:word-count="95" meta:character-count="679" meta:non-whitespace-character-count="580"/>
  </office:meta>
</office:document-meta>
</file>