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E2000000E462CEDC79062CF7B3.png" manifest:media-type="image/png"/>
  <manifest:file-entry manifest:full-path="Pictures/100584D40000176400001791E0FEEFDB439B99BF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b72c" officeooo:paragraph-rsid="0031b72c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rsid="004464a5" officeooo:paragraph-rsid="003e0089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Times New Roman" fo:font-size="12pt" officeooo:rsid="004934bc" officeooo:paragraph-rsid="003e0089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Times New Roman" fo:font-size="12pt" officeooo:paragraph-rsid="00492a56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weight="normal" officeooo:rsid="000aa1bb" officeooo:paragraph-rsid="003e0089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40c8f4" officeooo:paragraph-rsid="0040c8f4" style:font-size-asian="12pt" style:font-style-asian="italic" style:font-name-complex="Times New Roman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normal" officeooo:rsid="00445d5f" officeooo:paragraph-rsid="00445d5f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0.048cm"/>
        </style:tab-stops>
      </style:paragraph-properties>
      <style:text-properties style:font-name="Times New Roman" fo:font-size="12pt" fo:font-weight="bold" officeooo:rsid="004934bc" officeooo:paragraph-rsid="003a0353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zxx" fo:country="none" fo:font-weight="bold" officeooo:rsid="003597a1" officeooo:paragraph-rsid="003e0089" style:font-size-asian="12pt" style:language-asian="zxx" style:country-asian="none" style:font-weight-asian="bold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0.048cm"/>
        </style:tab-stops>
      </style:paragraph-properties>
      <style:text-properties style:use-window-font-color="true" style:font-name="Times New Roman" fo:font-size="12pt" fo:language="zxx" fo:country="none" fo:font-weight="normal" officeooo:rsid="000aa1bb" officeooo:paragraph-rsid="0034b79c" fo:background-color="transparent" style:font-size-asian="12pt" style:language-asian="zxx" style:country-asian="none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officeooo:paragraph-rsid="003e0089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size="12pt" officeooo:paragraph-rsid="003e0089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fo:font-size="12pt" officeooo:paragraph-rsid="00492a56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fo:font-size="12pt" officeooo:paragraph-rsid="0049951e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>
        <style:tab-stops/>
      </style:paragraph-properties>
      <style:text-properties officeooo:paragraph-rsid="0049951e"/>
    </style:style>
    <style:style style:name="P20" style:family="paragraph" style:parent-style-name="Standard">
      <style:paragraph-properties fo:margin-top="0cm" fo:margin-bottom="0.494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e0089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.349cm" loext:contextual-spacing="false" fo:line-height="150%" fo:text-align="justify" style:justify-single-word="false">
        <style:tab-stops/>
      </style:paragraph-properties>
      <style:text-properties style:font-name="Times New Roman" fo:font-size="12pt" officeooo:rsid="003ccf11" officeooo:paragraph-rsid="003e0089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.349cm" loext:contextual-spacing="false" fo:line-height="150%" fo:text-align="justify" style:justify-single-word="false">
        <style:tab-stops/>
      </style:paragraph-properties>
      <style:text-properties style:font-name="Times New Roman" fo:font-size="12pt" fo:language="zxx" fo:country="none" fo:font-weight="bold" officeooo:rsid="003597a1" officeooo:paragraph-rsid="003e0089" style:font-size-asian="12pt" style:language-asian="zxx" style:country-asian="none" style:font-weight-asian="bold" style:font-name-complex="Times New Roman" style:font-size-complex="12pt" style:font-weight-complex="normal"/>
    </style:style>
    <style:style style:name="T1" style:family="text">
      <style:text-properties officeooo:rsid="003381ae"/>
    </style:style>
    <style:style style:name="T2" style:family="text">
      <style:text-properties officeooo:rsid="00333bb4"/>
    </style:style>
    <style:style style:name="T3" style:family="text">
      <style:text-properties fo:font-weight="bold" officeooo:rsid="000b02a1" style:font-weight-asian="bold"/>
    </style:style>
    <style:style style:name="T4" style:family="text">
      <style:text-properties fo:font-weight="bold" officeooo:rsid="002ed64c" style:font-weight-asian="bold"/>
    </style:style>
    <style:style style:name="T5" style:family="text">
      <style:text-properties fo:font-weight="bold" officeooo:rsid="0042fa3c" style:font-weight-asian="bold"/>
    </style:style>
    <style:style style:name="T6" style:family="text">
      <style:text-properties fo:font-weight="bold" officeooo:rsid="003a710d" style:font-weight-asian="bold"/>
    </style:style>
    <style:style style:name="T7" style:family="text">
      <style:text-properties fo:font-weight="bold" officeooo:rsid="003e0089" style:font-weight-asian="bold"/>
    </style:style>
    <style:style style:name="T8" style:family="text">
      <style:text-properties fo:font-weight="bold" officeooo:rsid="00427ad7" style:font-weight-asian="bold"/>
    </style:style>
    <style:style style:name="T9" style:family="text">
      <style:text-properties fo:font-weight="bold" officeooo:rsid="00492a56" style:font-weight-asian="bold"/>
    </style:style>
    <style:style style:name="T10" style:family="text">
      <style:text-properties fo:font-weight="bold" officeooo:rsid="0049951e" style:font-weight-asian="bold"/>
    </style:style>
    <style:style style:name="T11" style:family="text">
      <style:text-properties fo:font-weight="bold" officeooo:rsid="003e0089" style:font-weight-asian="bold" style:font-name-complex="Times New Roman" style:font-weight-complex="bold"/>
    </style:style>
    <style:style style:name="T12" style:family="text">
      <style:text-properties fo:font-weight="bold" officeooo:rsid="0049951e" style:font-weight-asian="bold" style:font-name-complex="Times New Roman" style:font-weight-complex="bold"/>
    </style:style>
    <style:style style:name="T13" style:family="text">
      <style:text-properties fo:font-weight="bold" officeooo:rsid="00427ad7" style:font-weight-asian="bold" style:font-name-complex="Times New Roman" style:font-weight-complex="bold"/>
    </style:style>
    <style:style style:name="T14" style:family="text">
      <style:text-properties fo:font-weight="bold" officeooo:rsid="00492a56" style:font-weight-asian="bold" style:font-name-complex="Times New Roman" style:font-weight-complex="bold"/>
    </style:style>
    <style:style style:name="T15" style:family="text">
      <style:text-properties officeooo:rsid="004934bc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4464a5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36b3b9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10d0808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3ccf11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439487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492a56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4b2d4e" style:font-size-asian="12pt" style:font-name-complex="Times New Roman" style:font-size-complex="12pt"/>
    </style:style>
    <style:style style:name="T24" style:family="text">
      <style:text-properties style:font-name="Times New Roman" fo:font-size="12pt" fo:font-style="normal" fo:font-weight="normal" officeooo:rsid="003e008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fo:font-weight="normal" officeooo:rsid="0043948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fo:font-weight="normal" officeooo:rsid="00477f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normal" officeooo:rsid="004995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officeooo:rsid="004934bc" style:font-name-complex="Times New Roman"/>
    </style:style>
    <style:style style:name="T30" style:family="text">
      <style:text-properties style:font-name="Times New Roman" officeooo:rsid="000ad671" style:font-name-complex="Times New Roman"/>
    </style:style>
    <style:style style:name="T31" style:family="text">
      <style:text-properties style:font-name="Times New Roman" officeooo:rsid="003e0089" style:font-name-complex="Times New Roman"/>
    </style:style>
    <style:style style:name="T32" style:family="text">
      <style:text-properties style:font-name="Times New Roman" officeooo:rsid="00443c54" style:font-name-complex="Times New Roman"/>
    </style:style>
    <style:style style:name="T33" style:family="text">
      <style:text-properties style:font-name="Times New Roman" officeooo:rsid="0058adda" style:font-name-complex="Times New Roman"/>
    </style:style>
    <style:style style:name="T34" style:family="text">
      <style:text-properties style:font-name="Times New Roman" officeooo:rsid="00464e27" style:font-name-complex="Times New Roman"/>
    </style:style>
    <style:style style:name="T35" style:family="text">
      <style:text-properties style:font-name="Times New Roman" officeooo:rsid="004acb9d" style:font-name-complex="Times New Roman"/>
    </style:style>
    <style:style style:name="T36" style:family="text">
      <style:text-properties style:font-name="Times New Roman" fo:font-weight="bold" officeooo:rsid="003e0089" style:font-weight-asian="bold" style:font-name-complex="Times New Roman" style:font-weight-complex="bold"/>
    </style:style>
    <style:style style:name="T37" style:family="text">
      <style:text-properties style:font-name="Times New Roman" fo:font-weight="bold" officeooo:rsid="00439487" style:font-weight-asian="bold" style:font-name-complex="Times New Roman" style:font-weight-complex="bold"/>
    </style:style>
    <style:style style:name="T38" style:family="text">
      <style:text-properties style:font-name="Times New Roman" fo:font-weight="bold" officeooo:rsid="004934bc" style:font-weight-asian="bold" style:font-name-complex="Times New Roman" style:font-weight-complex="bold"/>
    </style:style>
    <style:style style:name="T39" style:family="text">
      <style:text-properties style:font-name="Times New Roman" fo:font-weight="bold" officeooo:rsid="00492a56" style:font-weight-asian="bold" style:font-name-complex="Times New Roman" style:font-weight-complex="bold"/>
    </style:style>
    <style:style style:name="T40" style:family="text">
      <style:text-properties style:font-name="Times New Roman" fo:font-weight="bold" officeooo:rsid="0049951e" style:font-weight-asian="bold" style:font-name-complex="Times New Roman" style:font-weight-complex="bold"/>
    </style:style>
    <style:style style:name="T41" style:family="text">
      <style:text-properties style:font-name="Times New Roman" fo:font-weight="normal" style:font-weight-asian="normal" style:font-name-complex="Times New Roman" style:font-weight-complex="normal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4f7768" fo:background-color="transparent" loext:char-shading-value="0"/>
    </style:style>
    <style:style style:name="T44" style:family="text">
      <style:text-properties officeooo:rsid="00557acb" fo:background-color="transparent" loext:char-shading-value="0"/>
    </style:style>
    <style:style style:name="T45" style:family="text">
      <style:text-properties officeooo:rsid="0049951e" fo:background-color="transparent" loext:char-shading-value="0"/>
    </style:style>
    <style:style style:name="T46" style:family="text">
      <style:text-properties fo:font-weight="normal" officeooo:rsid="003e0089" style:font-weight-asian="normal" style:font-name-complex="Times New Roman" style:font-weight-complex="normal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fo:language="pt" fo:country="BR" fo:font-weight="normal" officeooo:rsid="0040eda7" fo:background-color="transparent" loext:char-shading-value="0" style:font-name-asian="Times New Roman" style:language-asian="pt" style:country-asian="BR" style:font-weight-asian="normal" style:font-name-complex="Arial1" style:language-complex="ar" style:country-complex="SA" style:font-weight-complex="bold"/>
    </style:style>
    <style:style style:name="T49" style:family="text">
      <style:text-properties style:use-window-font-color="true" fo:language="pt" fo:country="BR" fo:font-weight="normal" officeooo:rsid="015cdbff" fo:background-color="transparent" loext:char-shading-value="0" style:font-name-asian="Times New Roman" style:language-asian="pt" style:country-asian="BR" style:font-weight-asian="normal" style:font-name-complex="Arial1" style:language-complex="ar" style:country-complex="SA" style:font-weight-complex="bold"/>
    </style:style>
    <style:style style:name="T50" style:family="text">
      <style:text-properties style:use-window-font-color="true" fo:language="pt" fo:country="BR" officeooo:rsid="0080e3d6" fo:background-color="transparent" loext:char-shading-value="0" style:font-name-asian="Times New Roman" style:language-asian="pt" style:country-asian="BR" style:font-name-complex="Times New Roman" style:language-complex="ar" style:country-complex="SA" style:font-weight-complex="bold"/>
    </style:style>
    <style:style style:name="T51" style:family="text">
      <style:text-properties style:use-window-font-color="true" fo:background-color="transparent" loext:char-shading-value="0"/>
    </style:style>
    <style:style style:name="T52" style:family="text">
      <style:text-properties style:use-window-font-color="true" officeooo:rsid="006024af" fo:background-color="transparent" loext:char-shading-value="0"/>
    </style:style>
    <style:style style:name="T53" style:family="text">
      <style:text-properties style:use-window-font-color="true" officeooo:rsid="003763aa" fo:background-color="transparent" loext:char-shading-value="0"/>
    </style:style>
    <style:style style:name="T54" style:family="text">
      <style:text-properties style:use-window-font-color="true" officeooo:rsid="006025b1" fo:background-color="transparent" loext:char-shading-value="0"/>
    </style:style>
    <style:style style:name="T55" style:family="text">
      <style:text-properties style:use-window-font-color="true" officeooo:rsid="00445d5f" fo:background-color="transparent" loext:char-shading-value="0"/>
    </style:style>
    <style:style style:name="T56" style:family="text">
      <style:text-properties style:use-window-font-color="true" officeooo:rsid="00492a56" fo:background-color="transparent" loext:char-shading-value="0"/>
    </style:style>
    <style:style style:name="T57" style:family="text">
      <style:text-properties style:use-window-font-color="true" officeooo:rsid="0049951e" fo:background-color="transparent" loext:char-shading-value="0"/>
    </style:style>
    <style:style style:name="T58" style:family="text">
      <style:text-properties style:use-window-font-color="true" style:font-name="Times New Roman" fo:background-color="transparent" loext:char-shading-value="0" style:font-name-complex="Times New Roman"/>
    </style:style>
    <style:style style:name="T59" style:family="text">
      <style:text-properties style:use-window-font-color="true" style:font-name="Times New Roman" officeooo:rsid="00570ab0" fo:background-color="transparent" loext:char-shading-value="0" style:font-name-complex="Times New Roman"/>
    </style:style>
    <style:style style:name="T60" style:family="text">
      <style:text-properties style:use-window-font-color="true" style:font-name="Times New Roman" style:font-name-complex="Times New Roman"/>
    </style:style>
    <style:style style:name="T61" style:family="text">
      <style:text-properties style:use-window-font-color="true" fo:language="zxx" fo:country="none" officeooo:rsid="003597a1" style:language-asian="zxx" style:country-asian="none"/>
    </style:style>
    <style:style style:name="T62" style:family="text">
      <style:text-properties style:use-window-font-color="true" fo:language="zxx" fo:country="none" fo:font-weight="bold" officeooo:rsid="003597a1" style:language-asian="zxx" style:country-asian="none" style:font-weight-asian="bold"/>
    </style:style>
    <style:style style:name="T63" style:family="text">
      <style:text-properties style:use-window-font-color="true" officeooo:rsid="015cdbff"/>
    </style:style>
    <style:style style:name="T64" style:family="text">
      <style:text-properties style:use-window-font-color="true" officeooo:rsid="0049951e"/>
    </style:style>
    <style:style style:name="T65" style:family="text">
      <style:text-properties style:text-underline-style="none" fo:font-weight="normal" style:font-weight-asian="normal" style:font-weight-complex="normal"/>
    </style:style>
    <style:style style:name="T66" style:family="text">
      <style:text-properties style:text-underline-style="none" fo:font-weight="normal" officeooo:rsid="003095fe" style:font-weight-asian="normal" style:font-weight-complex="normal"/>
    </style:style>
    <style:style style:name="T67" style:family="text">
      <style:text-properties style:text-underline-style="none" fo:font-weight="normal" officeooo:rsid="00376e76" style:font-weight-asian="normal" style:font-weight-complex="normal"/>
    </style:style>
    <style:style style:name="T68" style:family="text">
      <style:text-properties officeooo:rsid="0054e720"/>
    </style:style>
    <style:style style:name="T69" style:family="text">
      <style:text-properties officeooo:rsid="00408bf2"/>
    </style:style>
    <style:style style:name="T70" style:family="text">
      <style:text-properties officeooo:rsid="00445d5f"/>
    </style:style>
    <style:style style:name="T71" style:family="text">
      <style:text-properties officeooo:rsid="015cdbff"/>
    </style:style>
    <style:style style:name="T72" style:family="text">
      <style:text-properties officeooo:rsid="003e0089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Ordem de Serviço n</text:span><text:span text:style-name="T5">º</text:span><text:span text:style-name="T3"> </text:span><text:span text:style-name="T6">0</text:span><text:span text:style-name="T10">9</text:span><text:span text:style-name="T7">/</text:span><text:span text:style-name="T4">AUDIN/UFFS/20</text:span><text:span text:style-name="T8">2</text:span><text:span text:style-name="T9">1</text:span></text:p>
      <text:p text:style-name="P12"/>
      <text:p text:style-name="P18"><text:span text:style-name="T72"><text:tab/>A presente Ordem de Serviço trata da ação</text:span><text:span text:style-name="T11"> “</text:span><text:span text:style-name="T12">Licenças e Afastamentos</text:span><text:span text:style-name="T11">”, </text:span><text:span text:style-name="T46">referente ao </text:span><text:span text:style-name="T11">PAINT 20</text:span><text:span text:style-name="T13">2</text:span><text:span text:style-name="T14">1</text:span><text:span text:style-name="T46"> e tem por objetivo </text:span><text:span text:style-name="T48">avaliar </text:span><text:span text:style-name="T50">a adequabilidade dos me</text:span>canismos de controles internos administrativos nos processos de afastamentos e licenças concedidas aos servidores d<text:span text:style-name="T71">a UFFS</text:span>, e como objetivos específicos busc<text:span text:style-name="T71">a v</text:span><text:span text:style-name="T63">erificar</text:span><text:span text:style-name="T47"> se o ambiente e atividades de controle estão organizados de forma a cumprir os objetivos dos processos, </text:span><text:span text:style-name="T64">bem como a</text:span><text:span text:style-name="T49">uxiliar</text:span><text:span text:style-name="T48"> a gestão na tomada de decisões que visem a aprimorar os processos e mitigar os riscos.</text:span></text:p>
      <text:p text:style-name="P16"><text:span text:style-name="T28"><text:tab/>A execução do trabalho ocorrerá </text:span><text:span text:style-name="T29">de </text:span><text:span text:style-name="T36">a</text:span><text:span text:style-name="T40">bril</text:span><text:span text:style-name="T36"> a </text:span><text:span text:style-name="T39">novembro</text:span><text:span text:style-name="T38"> de 20</text:span><text:span text:style-name="T37">2</text:span><text:span text:style-name="T39">1</text:span><text:span text:style-name="T41">, </text:span><text:span text:style-name="T59">concomitante a outras ações de auditoria, </text:span><text:span text:style-name="T58">períod</text:span><text:span text:style-name="T60">o pelo qual poderá ser necessária a bus</text:span><text:span text:style-name="T28">ca de informações e documentos, </text:span><text:span text:style-name="T30">que será realizada </text:span><text:span text:style-name="T28">por meio de Solicitações de Auditoria (SA), bem como a apresentação de observações pontuais no decorrer dos trabalhos poderá ser instrumentalizada por Notas de Auditoria (NA).</text:span></text:p>
      <text:p text:style-name="P17"><text:span text:style-name="T28"><text:tab/></text:span><text:span text:style-name="T31">O escopo deste trabalho se limita à </text:span><text:span text:style-name="T32">análise </text:span><text:span text:style-name="T31">d</text:span><text:span text:style-name="T32">as informações e documentos disponibilizados através de manifestações da gestão e dos principais setores/servidores envolvidos, em resposta </text:span><text:span text:style-name="T33">às </text:span><text:span text:style-name="T34">S</text:span><text:span text:style-name="T32">olicitações de </text:span><text:span text:style-name="T34">A</text:span><text:span text:style-name="T32">uditoria, </text:span><text:span text:style-name="T35">referentes às licenças e afastamentos constantes dos capítulos IV e V da Lei 8.112/90.</text:span></text:p>
      <text:p text:style-name="P19"><text:span text:style-name="T19"><text:tab/></text:span><text:span text:style-name="T18">O trabalh</text:span><text:span text:style-name="T21">o</text:span><text:span text:style-name="T18"> </text:span><text:span text:style-name="T24">ser</text:span><text:span text:style-name="T25">á</text:span><text:span text:style-name="T24"> realizado pela servidora </text:span><text:span text:style-name="T25">Taíz Viviane dos Santos</text:span><text:span text:style-name="T24">,</text:span><text:span text:style-name="T26"> com o</text:span><text:span text:style-name="T24"> </text:span><text:span text:style-name="T25">apoio técnico d</text:span><text:span text:style-name="T26">a servidora</text:span><text:span text:style-name="T25"> </text:span><text:span text:style-name="T27">Marisa Zamboni Pieresan</text:span><text:span text:style-name="T24"> </text:span><text:span text:style-name="T26">e</text:span><text:span text:style-name="T25"> planejamento e supervisão de Deisi Maria dos Santos Klagenberg.</text:span></text:p>
      <text:p text:style-name="P8"><text:span text:style-name="T66"><text:tab/>Após finalizados os trabalhos de auditoria, e</text:span><text:span text:style-name="T65">xpedir-se-á</text:span><text:span text:style-name="T67"> </text:span><text:span text:style-name="T65">relatório conclusivo, </text:span><text:span text:style-name="T15">o qual será encaminhado, via Sipac/Mesa Virtual, ao Reitor, Presidente do Consuni, para conhecimento; à Controladoria-Geral da União; ao Concur e ao Consuni – Capgp, via e-mail institucional.</text:span></text:p>
      <text:p text:style-name="P7"><text:tab/>Cópia do Relatório Final será encaminha<text:span text:style-name="T68">da</text:span> <text:span text:style-name="T43">à</text:span><text:span text:style-name="T42"> </text:span><text:span text:style-name="T44">Pró-Reitoria de </text:span><text:span text:style-name="T45">Gestão de Pessoas</text:span>, para conhecimento e providências necessárias.</text:p>
      <text:p text:style-name="P7"><text:tab/><text:span text:style-name="T69">Cópia do Relatório Final será encaminhada à Pró-Reitoria de Planejamento, uma vez que a Proplan é a responsável pelo apoio ao Comitê Gestor de Riscos e Controle Interno, bem como ao Comitê de Gestão de Integridade.</text:span></text:p>
      <text:p text:style-name="P15"><text:span text:style-name="T20"><text:tab/>O resultado </text:span><text:span text:style-name="T16">d</text:span><text:span text:style-name="T17">esse trabalho também fará parte do Relatório Anual de Atividades </text:span><text:span text:style-name="T16">da </text:span><text:span text:style-name="T20">Auditoria Interna – R</text:span><text:span text:style-name="T23">aint</text:span><text:span text:style-name="T20"> 20</text:span><text:span text:style-name="T21">2</text:span><text:span text:style-name="T22">1</text:span><text:span text:style-name="T21">.</text:span></text:p>
      <text:p text:style-name="P21"><text:soft-page-break/></text:p>
      <text:p text:style-name="P20"><text:span text:style-name="T51">Chapecó/SC</text:span><text:span text:style-name="T52">, </text:span><text:span text:style-name="T57">23 </text:span><text:span text:style-name="T51">de </text:span><text:span text:style-name="T53">março</text:span><text:span text:style-name="T54"> de </text:span><text:span text:style-name="T51">20</text:span><text:span text:style-name="T55">2</text:span><text:span text:style-name="T56">1</text:span><text:span text:style-name="T51">.</text:span></text:p>
      <text:p text:style-name="P10"/>
      <text:p text:style-name="P11">Deisi Maria dos Santos Klagenberg</text:p>
      <text:p text:style-name="P6">Mat. Siape 1<text:span text:style-name="T70">646105</text:span></text:p>
      <text:p text:style-name="P9"><text:span text:style-name="T61">Auditora-Chefe da Auditoria Interna</text:span><text:span text:style-name="T62"><text:tab/></text:span></text:p>
      <text:p text:style-name="P13"/>
      <text:p text:style-name="P2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Fonte_20_parág._20_padrão" style:display-name="Fonte parág. padrão" style:family="text"/>
    <style:style style:name="WW8Num1z0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b72c" officeooo:paragraph-rsid="0031b72c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81ae"/>
    </style:style>
    <style:style style:name="MT2" style:family="text">
      <style:text-properties officeooo:rsid="00333bb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62CEDC79062CF7B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09:22:51.916606543</meta:creation-date>
    <meta:editing-duration>PT6M38S</meta:editing-duration>
    <meta:editing-cycles>3</meta:editing-cycles>
    <meta:generator>LibreOffice/6.0.7.3$Linux_X86_64 LibreOffice_project/00m0$Build-3</meta:generator>
    <dc:date>2021-09-27T14:05:50.205209363</dc:date>
    <meta:document-statistic meta:table-count="0" meta:image-count="1" meta:object-count="0" meta:page-count="2" meta:paragraph-count="20" meta:word-count="362" meta:character-count="2459" meta:non-whitespace-character-count="2103"/>
  </office:meta>
</office:document-meta>
</file>