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E2000000E462CEDC79062CF7B3.png" manifest:media-type="image/png"/>
  <manifest:file-entry manifest:full-path="Pictures/100584D40000176400001791E0FEEFDB439B99B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b72c" officeooo:paragraph-rsid="0031b72c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0.048cm"/>
        </style:tab-stops>
      </style:paragraph-properties>
      <style:text-properties style:font-name="Times New Roman" fo:font-size="12pt" fo:font-weight="bold" officeooo:rsid="001327d8" officeooo:paragraph-rsid="0021c77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officeooo:rsid="003ea23e" officeooo:paragraph-rsid="003ea23e" style:font-size-asian="12pt" style:font-style-asian="italic" style:font-name-complex="Times New Roman" style:font-size-complex="12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fo:font-weight="bold" officeooo:rsid="0057ebcc" officeooo:paragraph-rsid="0057ebc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language="zxx" fo:country="none" fo:font-weight="normal" officeooo:rsid="004a86ab" officeooo:paragraph-rsid="00480205" style:font-name-asian="Times New Roman1" style:font-size-asian="12pt" style:language-asian="zxx" style:country-asian="none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zxx" fo:country="none" fo:font-weight="normal" officeooo:rsid="000aa1bb" officeooo:paragraph-rsid="003bcadb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.09cm" loext:contextual-spacing="false" fo:line-height="100%" fo:text-align="justify" style:justify-single-word="false"/>
      <style:text-properties style:font-name="Times New Roman" fo:font-size="12pt" officeooo:paragraph-rsid="0021c77d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.494cm" loext:contextual-spacing="false" fo:line-height="100%" fo:text-align="end" style:justify-single-word="false">
        <style:tab-stops>
          <style:tab-stop style:position="3cm"/>
        </style:tab-stops>
      </style:paragraph-properties>
      <style:text-properties officeooo:paragraph-rsid="00415048"/>
    </style:style>
    <style:style style:name="P14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2d5060"/>
    </style:style>
    <style:style style:name="P15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3b9554"/>
    </style:style>
    <style:style style:name="P16" style:family="paragraph" style:parent-style-name="Standard">
      <style:paragraph-properties fo:line-height="100%" fo:text-align="justify" style:justify-single-word="false" style:text-autospace="none" style:writing-mode="lr-tb"/>
      <style:text-properties officeooo:paragraph-rsid="0052408a"/>
    </style:style>
    <style:style style:name="P17" style:family="paragraph" style:parent-style-name="Standard">
      <style:paragraph-properties fo:line-height="100%" fo:text-align="justify" style:justify-single-word="false" style:text-autospace="none" style:writing-mode="lr-tb"/>
      <style:text-properties officeooo:paragraph-rsid="00540806"/>
    </style:style>
    <style:style style:name="P18" style:family="paragraph" style:parent-style-name="Standard">
      <style:paragraph-properties fo:line-height="150%" fo:text-align="justify" style:justify-single-word="false" style:text-autospace="none" style:writing-mode="lr-tb"/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45491f" officeooo:paragraph-rsid="0052408a" style:letter-kerning="true" style:font-size-asian="12pt" style:language-asian="pt" style:country-asian="BR" style:font-style-asian="normal" style:font-weight-asian="normal" style:font-name-complex="Arial" style:font-size-complex="12pt" style:font-style-complex="normal" style:text-emphasize="none"/>
    </style:style>
    <style:style style:name="P19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Times New Roman" fo:font-size="12pt" fo:font-weight="normal" officeooo:rsid="003b9554" officeooo:paragraph-rsid="00446f3c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 style:text-autospace="none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46f3c" officeooo:paragraph-rsid="0052408a" style:letter-kerning="true" style:font-size-asian="12pt" style:language-asian="pt" style:country-asian="BR" style:font-style-asian="normal" style:font-weight-asian="normal" style:font-name-complex="Arial" style:font-size-complex="12pt" style:font-style-complex="normal" style:text-emphasize="none"/>
    </style:style>
    <style:style style:name="P21" style:family="paragraph" style:parent-style-name="Standard">
      <style:paragraph-properties fo:line-height="100%" fo:text-align="justify" style:justify-single-word="false" style:text-autospace="none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52408a" officeooo:paragraph-rsid="0052408a" style:letter-kerning="true" style:font-size-asian="12pt" style:language-asian="pt" style:country-asian="BR" style:font-style-asian="normal" style:font-weight-asian="normal" style:font-name-complex="Arial" style:font-size-complex="12pt" style:font-style-complex="normal" style:text-emphasize="none"/>
    </style:style>
    <style:style style:name="P22" style:family="paragraph" style:parent-style-name="Standard" style:list-style-name="L1">
      <style:paragraph-properties fo:line-height="150%" fo:text-align="justify" style:justify-single-word="false" style:text-autospace="none" style:writing-mode="lr-tb"/>
      <style:text-properties officeooo:paragraph-rsid="0052408a"/>
    </style:style>
    <style:style style:name="P23" style:family="paragraph" style:parent-style-name="Standard" style:list-style-name="L2">
      <style:paragraph-properties fo:line-height="150%" fo:text-align="justify" style:justify-single-word="false" style:text-autospace="none" style:writing-mode="lr-tb"/>
      <style:text-properties officeooo:paragraph-rsid="00540806"/>
    </style:style>
    <style:style style:name="T1" style:family="text">
      <style:text-properties officeooo:rsid="003381ae"/>
    </style:style>
    <style:style style:name="T2" style:family="text">
      <style:text-properties officeooo:rsid="00333bb4"/>
    </style:style>
    <style:style style:name="T3" style:family="text">
      <style:text-properties officeooo:rsid="00338436"/>
    </style:style>
    <style:style style:name="T4" style:family="text">
      <style:text-properties officeooo:rsid="004649f0"/>
    </style:style>
    <style:style style:name="T5" style:family="text">
      <style:text-properties style:use-window-font-color="true" style:font-name="Times New Roman" fo:font-size="12pt" fo:font-weight="bold" officeooo:rsid="000b02a1" style:font-size-asian="12pt" style:font-weight-asian="bold" style:font-name-complex="Times New Roman" style:font-size-complex="12pt"/>
    </style:style>
    <style:style style:name="T6" style:family="text">
      <style:text-properties style:use-window-font-color="true" style:font-name="Times New Roman" fo:font-size="12pt" fo:font-weight="bold" officeooo:rsid="00480205" style:font-size-asian="12pt" style:font-weight-asian="bold" style:font-name-complex="Times New Roman" style:font-size-complex="12pt"/>
    </style:style>
    <style:style style:name="T7" style:family="text">
      <style:text-properties style:use-window-font-color="true" style:font-name="Times New Roman" fo:font-size="12pt" fo:font-weight="bold" officeooo:rsid="004a86ab" style:font-size-asian="12pt" style:font-weight-asian="bold" style:font-name-complex="Times New Roman" style:font-size-complex="12pt"/>
    </style:style>
    <style:style style:name="T8" style:family="text">
      <style:text-properties style:use-window-font-color="true" style:font-name="Times New Roman" fo:font-size="12pt" fo:font-weight="bold" officeooo:rsid="002ed64c" style:font-size-asian="12pt" style:font-weight-asian="bold" style:font-name-complex="Times New Roman" style:font-size-complex="12pt"/>
    </style:style>
    <style:style style:name="T9" style:family="text">
      <style:text-properties style:use-window-font-color="true" style:font-name="Times New Roman" fo:font-size="12pt" fo:font-weight="bold" officeooo:rsid="00518edc" style:font-size-asian="12pt" style:font-weight-asian="bold" style:font-name-complex="Times New Roman" style:font-size-complex="12pt"/>
    </style:style>
    <style:style style:name="T10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46f3c" style:letter-kerning="true" style:font-size-asian="12pt" style:language-asian="pt" style:country-asian="BR" style:font-style-asian="normal" style:font-weight-asian="normal" style:font-name-complex="Arial" style:font-size-complex="12pt" style:font-style-complex="normal" style:text-emphasize="none"/>
    </style:style>
    <style:style style:name="T11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e461b" style:letter-kerning="true" style:font-size-asian="12pt" style:language-asian="pt" style:country-asian="BR" style:font-style-asian="normal" style:font-weight-asian="normal" style:font-name-complex="Arial" style:font-size-complex="12pt" style:font-style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5491f" style:letter-kerning="true" style:font-size-asian="12pt" style:language-asian="pt" style:country-asian="BR" style:font-style-asian="normal" style:font-weight-asian="normal" style:font-name-complex="Arial" style:font-size-complex="12pt" style:font-style-complex="normal" style:text-emphasize="none"/>
    </style:style>
    <style:style style:name="T13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52408a" style:letter-kerning="true" style:font-size-asian="12pt" style:language-asian="pt" style:country-asian="BR" style:font-style-asian="normal" style:font-weight-asian="normal" style:font-name-complex="Arial" style:font-size-complex="12pt" style:font-style-complex="normal" style:text-emphasize="none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0f4e65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75067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45491f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415048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0d677a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52408a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540806" style:font-size-asian="12pt" style:font-name-complex="Times New Roman" style:font-size-complex="12pt"/>
    </style:style>
    <style:style style:name="T22" style:family="text">
      <style:text-properties style:font-name="Times New Roman" fo:font-size="12pt" fo:font-weight="bold" officeooo:rsid="00275067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weight="bold" officeooo:rsid="00480205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font-weight="bold" officeooo:rsid="004a86ab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bold" officeooo:rsid="002d5060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bold" officeooo:rsid="00106b75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officeooo:rsid="0021fec9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font-weight="bold" officeooo:rsid="004e461b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4a86ab" fo:background-color="transparent" loext:char-shading-value="0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45491f" fo:background-color="transparent" loext:char-shading-value="0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480205" fo:background-color="transparent" loext:char-shading-value="0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57203b" fo:background-color="transparent" loext:char-shading-value="0" style:font-size-asian="12pt" style:font-name-complex="Times New Roman" style:font-size-complex="12pt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45491f" style:letter-kerning="true" style:font-size-asian="12pt" style:language-asian="pt" style:country-asian="BR" style:font-style-asian="normal" style:font-weight-asian="normal" style:font-name-complex="Arial" style:font-size-complex="12pt" style:font-style-complex="normal" style:text-emphasize="none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2408a" style:letter-kerning="true" style:font-size-asian="12pt" style:language-asian="pt" style:country-asian="BR" style:font-style-asian="normal" style:font-weight-asian="normal" style:font-name-complex="Arial" style:font-size-complex="12pt" style:font-style-complex="normal" style:text-emphasize="none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40806" style:letter-kerning="true" style:font-size-asian="12pt" style:language-asian="pt" style:country-asian="BR" style:font-style-asian="normal" style:font-weight-asian="normal" style:font-name-complex="Arial" style:font-size-complex="12pt" style:font-style-complex="normal" style:text-emphasize="none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Ordem de Serviço n.º 0</text:span><text:span text:style-name="T6">6</text:span><text:span text:style-name="T5">/</text:span><text:span text:style-name="T9">Audin</text:span><text:span text:style-name="T5">/UFFS/20</text:span><text:span text:style-name="T6">2</text:span><text:span text:style-name="T7">1</text:span><text:span text:style-name="T8">.</text:span></text:p>
      <text:p text:style-name="P7"/>
      <text:p text:style-name="P12">Atividade<text:span text:style-name="T4">s</text:span> <text:span text:style-name="T3">de Consultoria</text:span>.</text:p>
      <text:p text:style-name="P12"/>
      <text:p text:style-name="P14"><text:span text:style-name="T14"><text:tab/></text:span><text:span text:style-name="T15">A</text:span><text:span text:style-name="T14"> presente Ordem de Serviço, visa </text:span><text:span text:style-name="T20">a </text:span><text:span text:style-name="T16">atender ao </text:span><text:span text:style-name="T22">P</text:span><text:span text:style-name="T28">aint</text:span><text:span text:style-name="T22"> 20</text:span><text:span text:style-name="T23">2</text:span><text:span text:style-name="T24">1</text:span><text:span text:style-name="T25"> </text:span><text:span text:style-name="T16">e possui como objetivo</text:span><text:span text:style-name="T20">s</text:span><text:span text:style-name="T16">: </text:span></text:p>
      <text:list xml:id="list3208011736" text:style-name="L1">
        <text:list-header>
          <text:p text:style-name="P22"><text:span text:style-name="T13">1.<text:tab/></text:span><text:span text:style-name="T10">Atender </text:span><text:span text:style-name="T13">à</text:span><text:span text:style-name="T10">s consultas, formalmente demandadas pela gestão, em conformidade com a Instrução Normativa SFC n° 3/2017.</text:span></text:p>
        </text:list-header>
      </text:list>
      <text:p text:style-name="P16"><text:span text:style-name="T13">a) </text:span><text:span text:style-name="T10">Somente serão atendidas as consultas formalizadas pelos gestores, as quais devem abordar assuntos estratégicos da gestão, como os processos de governança, de gerenciamento de riscos e de controles internos, não devendo, a A</text:span><text:span text:style-name="T11">udin,</text:span><text:span text:style-name="T10"> assumir qualquer responsabilidade que seja da gestão, bem como abordar temas de competência da Procuradoria federal ou outros órgãos.</text:span></text:p>
      <text:p text:style-name="P20"/>
      <text:p text:style-name="P16"><text:span text:style-name="T13">b) </text:span><text:span text:style-name="T10">O atendimento </text:span><text:span text:style-name="T13">à</text:span><text:span text:style-name="T10"> consulta não poderá afetar a execução do P</text:span><text:span text:style-name="T11">aint</text:span><text:span text:style-name="T10">, cabendo a auditoria interna o aceite ou não da consulta, sendo este devidamente justificad</text:span><text:span text:style-name="T13">o.</text:span></text:p>
      <text:p text:style-name="P21"/>
      <text:p text:style-name="P16"><text:span text:style-name="T13">c) </text:span><text:span text:style-name="T10">No caso de entendimento de aceite de consulta, pela </text:span><text:span text:style-name="T13">Audin</text:span><text:span text:style-name="T10">, que venha a afetar significativamente a execução do P</text:span><text:span text:style-name="T11">aint</text:span><text:span text:style-name="T10">, esta deve propor a alteração do P</text:span><text:span text:style-name="T11">aint</text:span><text:span text:style-name="T10"> e submetê-la para aprovação do C</text:span><text:span text:style-name="T11">onsuni</text:span><text:span text:style-name="T10">/C</text:span><text:span text:style-name="T11">apgp</text:span><text:span text:style-name="T10">, </text:span><text:span text:style-name="T12">conforme parágrafo único do art. 8° da Instrução Normativa SFC n° 9/2018.</text:span></text:p>
      <text:p text:style-name="P18"/>
      <text:list xml:id="list3045724551" text:style-name="L2">
        <text:list-header>
          <text:p text:style-name="P23"><text:span text:style-name="T35">2.<text:tab/></text:span><text:span text:style-name="T36">Informar, periodicamente,</text:span><text:span text:style-name="T34"> sobre assuntos diversos que se caracterizam como ação preventiva de sensibilização e orientação à Gestão. </text:span></text:p>
        </text:list-header>
      </text:list>
      <text:p text:style-name="P17"><text:span text:style-name="T36">a) </text:span><text:span text:style-name="T34">Considerando a oportunidade e visando contribuir com a gestão, sempre que encontradas publicações e/ou informações a respeito de temas que possam contribuir com a gestão, nas diferentes áreas de atuação da UFFS, estas serão informadas aos gestores, via e-mail institucional.</text:span><text:span text:style-name="T12"> </text:span></text:p>
      <text:p text:style-name="P19"/>
      <text:p text:style-name="P15"><text:span text:style-name="T14"><text:tab/>A execução do trabalho ocorrerá, </text:span><text:span text:style-name="T17">conforme demanda, de</text:span><text:span text:style-name="T14"> </text:span><text:span text:style-name="T24">janeiro</text:span><text:span text:style-name="T26"> </text:span><text:span text:style-name="T27">a</text:span><text:span text:style-name="T26"> </text:span><text:span text:style-name="T22">dezembro</text:span><text:span text:style-name="T14"> do corrente ano, </text:span><text:span text:style-name="T18">sob a responsabilidade da </text:span><text:span text:style-name="T21">A</text:span><text:span text:style-name="T18">uditora-</text:span><text:span text:style-name="T21">C</text:span><text:span text:style-name="T18">hefe com o apoio da equipe de auditoria</text:span><text:span text:style-name="T14">.</text:span></text:p>
      <text:p text:style-name="P13"><text:span text:style-name="T14"><text:tab/></text:span><text:span text:style-name="T19"><text:tab/><text:tab/></text:span><text:span text:style-name="T14"><text:tab/></text:span><text:span text:style-name="T29">Chapecó/SC, </text:span><text:span text:style-name="T30">0</text:span><text:span text:style-name="T33">7</text:span><text:span text:style-name="T31"> </text:span><text:span text:style-name="T29">de </text:span><text:span text:style-name="T30">janeiro</text:span><text:span text:style-name="T29"> de 20</text:span><text:span text:style-name="T32">2</text:span><text:span text:style-name="T30">1.</text:span></text:p>
      <text:p text:style-name="P8"/>
      <text:p text:style-name="P9"/>
      <text:p text:style-name="P10">TAÍZ VIVIANE DOS SANTOS</text:p>
      <text:p text:style-name="P11">Auditora-Chefe em exercíc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Fonte_20_parág._20_padrão" style:display-name="Fonte parág. padrão" style:family="text"/>
    <style:style style:name="WW8Num1z0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b72c" officeooo:paragraph-rsid="0031b72c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381ae"/>
    </style:style>
    <style:style style:name="MT2" style:family="text">
      <style:text-properties officeooo:rsid="00333bb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62CEDC79062CF7B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21-09-27T14:00:02.242493604</dc:date>
    <meta:editing-duration>PT6H1M21S</meta:editing-duration>
    <meta:editing-cycles>55</meta:editing-cycles>
    <meta:generator>LibreOffice/6.0.7.3$Linux_X86_64 LibreOffice_project/00m0$Build-3</meta:generator>
    <meta:print-date>2020-03-02T15:17:44.399000000</meta:print-date>
    <meta:document-statistic meta:table-count="0" meta:image-count="1" meta:object-count="0" meta:page-count="1" meta:paragraph-count="19" meta:word-count="284" meta:character-count="1928" meta:non-whitespace-character-count="1653"/>
  </office:meta>
</office:document-meta>
</file>