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035d5f4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5d5f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0376e76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0376e76" officeooo:paragraph-rsid="00376e7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5d5f4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5d5f4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5d5f4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035d5f4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4934bc" officeooo:paragraph-rsid="0035d5f4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ddb5f" officeooo:paragraph-rsid="0035d5f4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6a022c" officeooo:paragraph-rsid="0035d5f4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0aa1bb" officeooo:paragraph-rsid="0035d5f4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9pt" fo:font-style="normal" fo:font-weight="bold" officeooo:rsid="00540caa" officeooo:paragraph-rsid="0035d5f4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31890d" officeooo:paragraph-rsid="00376e76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6024af" officeooo:paragraph-rsid="0035d5f4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text-shadow="none" style:text-underline-style="solid" style:text-underline-width="auto" style:text-underline-color="font-color" fo:font-weight="normal" officeooo:rsid="009b3e11" officeooo:paragraph-rsid="00376e76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officeooo:paragraph-rsid="0035d5f4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fo:font-size="12pt" fo:font-weight="normal" officeooo:rsid="0084da03" officeooo:paragraph-rsid="00376e7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d5f4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76e76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35d5f4"/>
    </style:style>
    <style:style style:name="P27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5d5f4" style:font-size-asian="12pt" style:font-name-complex="Times New Roman" style:font-size-complex="12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376e76" fo:background-color="transparen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376e76" fo:background-color="transparent" style:font-size-asian="12pt"/>
    </style:style>
    <style:style style:name="P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1a94b" officeooo:paragraph-rsid="00376e76" fo:background-color="transparent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88eda" officeooo:paragraph-rsid="00376e76" fo:background-color="transparent" style:font-size-asian="12pt" style:font-name-complex="Times New Roman" style:font-size-complex="12pt"/>
    </style:style>
    <style:style style:name="P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376e76"/>
    </style:style>
    <style:style style:name="P3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379cc9" officeooo:paragraph-rsid="00376e76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0571979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231af6" fo:background-color="transparent" loext:char-shading-value="0"/>
    </style:style>
    <style:style style:name="T8" style:family="text">
      <style:text-properties style:use-window-font-color="true" officeooo:rsid="006024af" fo:background-color="transparent" loext:char-shading-value="0"/>
    </style:style>
    <style:style style:name="T9" style:family="text">
      <style:text-properties style:use-window-font-color="true" officeooo:rsid="00570ab0" fo:background-color="transparent" loext:char-shading-value="0"/>
    </style:style>
    <style:style style:name="T10" style:family="text">
      <style:text-properties style:use-window-font-color="true" officeooo:rsid="00376e76" fo:background-color="transparent" loext:char-shading-value="0"/>
    </style:style>
    <style:style style:name="T11" style:family="text">
      <style:text-properties style:use-window-font-color="true" officeooo:rsid="00382b3e" fo:background-color="transparent" loext:char-shading-value="0"/>
    </style:style>
    <style:style style:name="T12" style:family="text">
      <style:text-properties style:use-window-font-color="true" officeooo:rsid="003b3ffe"/>
    </style:style>
    <style:style style:name="T13" style:family="text">
      <style:text-properties style:use-window-font-color="true" officeooo:rsid="005c32a3"/>
    </style:style>
    <style:style style:name="T14" style:family="text">
      <style:text-properties style:use-window-font-color="true" fo:font-style="normal" fo:font-weight="bold" officeooo:rsid="0058e3e7" style:font-style-asian="normal" style:font-weight-asian="bold" style:font-style-complex="normal" style:font-weight-complex="bold"/>
    </style:style>
    <style:style style:name="T15" style:family="text">
      <style:text-properties style:use-window-font-color="true" fo:font-style="normal" fo:font-weight="bold" officeooo:rsid="00376e76" style:font-style-asian="normal" style:font-weight-asian="bold" style:font-style-complex="normal" style:font-weight-complex="bold"/>
    </style:style>
    <style:style style:name="T16" style:family="text">
      <style:text-properties style:use-window-font-color="true" fo:font-style="normal" fo:font-weight="bold" officeooo:rsid="000f4e65" style:font-style-asian="normal" style:font-weight-asian="bold" style:font-style-complex="normal" style:font-weight-complex="bold"/>
    </style:style>
    <style:style style:name="T17" style:family="text">
      <style:text-properties style:use-window-font-color="true" officeooo:rsid="00571979"/>
    </style:style>
    <style:style style:name="T18" style:family="text">
      <style:text-properties style:use-window-font-color="true" officeooo:rsid="00552504"/>
    </style:style>
    <style:style style:name="T19" style:family="text">
      <style:text-properties style:use-window-font-color="true" officeooo:rsid="0065617c"/>
    </style:style>
    <style:style style:name="T20" style:family="text">
      <style:text-properties style:use-window-font-color="true" officeooo:rsid="0024f49c"/>
    </style:style>
    <style:style style:name="T21" style:family="text">
      <style:text-properties style:use-window-font-color="true" style:font-name="Times New Roman" fo:font-size="12pt" fo:font-weight="normal" officeooo:rsid="003e89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6024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officeooo:rsid="006025b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80e3d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8258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379cc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63fd2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3dea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3a787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officeooo:rsid="003bf17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45c7c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03189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59d1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officeooo:rsid="007ad4f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style:font-name="Times New Roman" fo:font-size="12pt" fo:font-weight="normal" officeooo:rsid="009f24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use-window-font-color="true" style:font-name="Times New Roman" fo:font-size="12pt" fo:font-weight="normal" officeooo:rsid="00376e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style:font-name="Times New Roman" fo:font-size="12pt" fo:font-weight="normal" officeooo:rsid="00393af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style:font-name="Times New Roman" fo:font-size="12pt" fo:font-weight="normal" officeooo:rsid="003baf1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style:font-name="Times New Roman" fo:font-size="12pt" fo:font-weight="normal" officeooo:rsid="003e05b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3f6e0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41046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style:font-name="Times New Roman" fo:font-size="12pt" fo:font-weight="normal" officeooo:rsid="008258c8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officeooo:rsid="00376e76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fo:font-style="italic" fo:font-weight="normal" officeooo:rsid="003a787e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use-window-font-color="true" style:font-name="Times New Roman" fo:font-size="12pt" fo:font-style="italic" fo:font-weight="normal" officeooo:rsid="00379cc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use-window-font-color="true" fo:language="zxx" fo:country="none" officeooo:rsid="003597a1" style:language-asian="zxx" style:country-asian="none"/>
    </style:style>
    <style:style style:name="T47" style:family="text">
      <style:text-properties style:use-window-font-color="true" fo:language="zxx" fo:country="none" fo:font-weight="bold" officeooo:rsid="003597a1" style:language-asian="zxx" style:country-asian="none" style:font-weight-asian="bold"/>
    </style:style>
    <style:style style:name="T48" style:family="text">
      <style:text-properties style:font-name="Times New Roman" fo:font-size="12pt" fo:font-weight="normal" officeooo:rsid="011f9928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3041f9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004dc24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officeooo:rsid="003d0ef3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3ccf11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4464a5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376e76" style:font-size-asian="12pt" style:font-name-complex="Times New Roman" style:font-size-complex="12pt"/>
    </style:style>
    <style:style style:name="T56" style:family="text">
      <style:text-properties style:font-name="Times New Roman" fo:font-style="italic" fo:text-shadow="none" style:text-underline-style="solid" style:text-underline-width="auto" style:text-underline-color="font-color" officeooo:rsid="009b3e11" fo:background-color="transparent" loext:char-shading-value="0" style:font-style-asian="italic" style:font-name-complex="Times New Roman" style:font-style-complex="italic"/>
    </style:style>
    <style:style style:name="T57" style:family="text">
      <style:text-properties style:font-name="Times New Roman" fo:font-style="italic" fo:text-shadow="none" style:text-underline-style="solid" style:text-underline-width="auto" style:text-underline-color="font-color" officeooo:rsid="00379cc9" fo:background-color="transparent" loext:char-shading-value="0" style:font-style-asian="italic" style:font-name-complex="Times New Roman" style:font-style-complex="itali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0f4e65" fo:background-color="transparent" loext:char-shading-value="0"/>
    </style:style>
    <style:style style:name="T60" style:family="text">
      <style:text-properties officeooo:rsid="004f7768" fo:background-color="transparent" loext:char-shading-value="0"/>
    </style:style>
    <style:style style:name="T61" style:family="text">
      <style:text-properties officeooo:rsid="00557acb" fo:background-color="transparent" loext:char-shading-value="0"/>
    </style:style>
    <style:style style:name="T62" style:family="text">
      <style:text-properties officeooo:rsid="00634165" fo:background-color="transparent" loext:char-shading-value="0"/>
    </style:style>
    <style:style style:name="T63" style:family="text">
      <style:text-properties officeooo:rsid="006024af" fo:background-color="transparent" loext:char-shading-value="0"/>
    </style:style>
    <style:style style:name="T64" style:family="text">
      <style:text-properties officeooo:rsid="006025b1" fo:background-color="transparent" loext:char-shading-value="0"/>
    </style:style>
    <style:style style:name="T65" style:family="text">
      <style:text-properties officeooo:rsid="00571979" fo:background-color="transparent" loext:char-shading-value="0"/>
    </style:style>
    <style:style style:name="T66" style:family="text">
      <style:text-properties officeooo:rsid="00376e76" fo:background-color="transparent" loext:char-shading-value="0"/>
    </style:style>
    <style:style style:name="T67" style:family="text">
      <style:text-properties officeooo:rsid="000f4e65"/>
    </style:style>
    <style:style style:name="T68" style:family="text">
      <style:text-properties officeooo:rsid="00571979"/>
    </style:style>
    <style:style style:name="T69" style:family="text">
      <style:text-properties officeooo:rsid="0024f49c"/>
    </style:style>
    <style:style style:name="T70" style:family="text">
      <style:text-properties officeooo:rsid="00570ab0"/>
    </style:style>
    <style:style style:name="T71" style:family="text">
      <style:text-properties officeooo:rsid="000ad671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officeooo:rsid="003095fe" style:font-weight-asian="normal" style:font-weight-complex="normal"/>
    </style:style>
    <style:style style:name="T74" style:family="text">
      <style:text-properties style:text-underline-style="none" fo:font-weight="normal" officeooo:rsid="00376e76" style:font-weight-asian="normal" style:font-weight-complex="normal"/>
    </style:style>
    <style:style style:name="T75" style:family="text">
      <style:text-properties officeooo:rsid="004934bc"/>
    </style:style>
    <style:style style:name="T76" style:family="text">
      <style:text-properties officeooo:rsid="0054e720"/>
    </style:style>
    <style:style style:name="T77" style:family="text">
      <style:text-properties officeooo:rsid="00634165"/>
    </style:style>
    <style:style style:name="T78" style:family="text">
      <style:text-properties officeooo:rsid="0014a12e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officeooo:rsid="00375b1e" style:font-size-asian="12pt"/>
    </style:style>
    <style:style style:name="T81" style:family="text">
      <style:text-properties fo:font-size="12pt" officeooo:rsid="0063fd2d" style:font-size-asian="12pt"/>
    </style:style>
    <style:style style:name="T82" style:family="text">
      <style:text-properties fo:font-size="12pt" officeooo:rsid="0047b02a" style:font-size-asian="12pt"/>
    </style:style>
    <style:style style:name="T83" style:family="text">
      <style:text-properties fo:font-size="12pt" officeooo:rsid="00376e76" style:font-size-asian="12pt"/>
    </style:style>
    <style:style style:name="T84" style:family="text">
      <style:text-properties fo:font-size="12pt" fo:font-style="italic" style:font-size-asian="12pt" style:font-style-asian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dem de Serviço n.º<text:span text:style-name="T58"> </text:span><text:span text:style-name="T11">12</text:span><text:span text:style-name="T6">/AUDIN/</text:span><text:span text:style-name="T5">UFFS/20</text:span><text:span text:style-name="T12">1</text:span><text:span text:style-name="T13">7</text:span></text:p>
      <text:p text:style-name="P18"/>
      <text:p text:style-name="P9"><text:span text:style-name="T59">A</text:span><text:span text:style-name="T58">dicionais de Insalubridade e Periculosidade (incluindo gratificação por trabalhos com Raio-X ou Substâncias Radioativas) </text:span></text:p>
      <text:p text:style-name="P8"><text:span text:style-name="T67"><text:tab/>A</text:span> presente Ordem de Serviço <text:span text:style-name="T68">tratará da ação </text:span><text:span text:style-name="T4">“</text:span><text:span text:style-name="T16">A</text:span><text:span text:style-name="T15">dicionais de Insalubridade e Periculosidade</text:span><text:span text:style-name="T14">” </text:span><text:span text:style-name="T17">d</text:span><text:span text:style-name="T18">o PAINT 201</text:span><text:span text:style-name="T17">7 </text:span><text:span text:style-name="T19">e tem </text:span><text:span text:style-name="T20">por objetiv</text:span><text:span text:style-name="T69">os:</text:span></text:p>
      <text:list xml:id="list8477545584779497075" text:style-name="L1">
        <text:list-item>
          <text:p text:style-name="P28"><text:span text:style-name="T79"><text:s/>Identificar se processos de concessão de adicionais de insalubridade </text:span><text:span text:style-name="T80">e</text:span><text:span text:style-name="T79"> de periculosidade </text:span><text:span text:style-name="T81">(incluindo as gratificações por trabalho com raio-X ou substâncias radioativas), </text:span><text:span text:style-name="T79">aos servidores, estão formalizados com documentos hábeis tais como: laudos periciais, portarias de localização do exercício, anexo, planilhas e formulários previstos na legislação.</text:span></text:p>
        </text:list-item>
        <text:list-item>
          <text:p text:style-name="P29">Averiguar se os servidores recebem adicional de insalubridade e de periculosidade <text:s/>cumulativamente.</text:p>
        </text:list-item>
        <text:list-item>
          <text:p text:style-name="P28"><text:span text:style-name="T79">Avaliar os controles internos desenvolvidos n</text:span><text:span text:style-name="T80">o DQVT</text:span><text:span text:style-name="T84"> </text:span><text:span text:style-name="T79">no que tange às concessões dos adicionais de insalubridade </text:span><text:span text:style-name="T80">e</text:span><text:span text:style-name="T79"> de periculosidade.</text:span></text:p>
        </text:list-item>
        <text:list-item>
          <text:p text:style-name="P29">Analisar se a exposição do servidor ao ambiente insalubre e/ou perigoso se dá por tempo igual ou superior à metade da jornada de trabalho. </text:p>
        </text:list-item>
        <text:list-item>
          <text:p text:style-name="P29">Verificar a afixação de Informações dos Agentes de Riscos e EPIs recomendados nos ambientes considerados insalubres/perigosos.</text:p>
        </text:list-item>
        <text:list-item>
          <text:p text:style-name="P28"><text:span text:style-name="T83">C</text:span><text:span text:style-name="T79">onstatar se não houve pagamento dos adicionais de insalubridade/periculosidade durante afastamentos para capacitação ou o gozo de outras licenças não consideradas como de efetivo exercício, nos termos d</text:span><text:span text:style-name="T82">a legislação vigente.</text:span></text:p>
        </text:list-item>
        <text:list-item>
          <text:p text:style-name="P30">Contribuir para implantação dos controles internos na área auditada, bem como contribuir para o mapeamento do processo e da gestão de riscos sobre o tema auditado. </text:p>
          <text:p text:style-name="P31"/>
        </text:list-item>
      </text:list>
      <text:p text:style-name="P6"><text:tab/> A execução do trabalho ocorrerá <text:span text:style-name="T70">no período de</text:span><text:span text:style-name="T7"> </text:span><text:span text:style-name="T10">Setembro/2017</text:span><text:span text:style-name="T8"> a </text:span><text:span text:style-name="T10">Fevereiro/2018,</text:span><text:span text:style-name="T6"> </text:span><text:span text:style-name="T9">concomitante a outras ações de auditoria, </text:span><text:span text:style-name="T6">períod</text:span><text:span text:style-name="T5">o pelo qual poderá ser necessária a bus</text:span>ca de informações e documentos, <text:span text:style-name="T71">que será realizada </text:span>por meio de Solicitações de Auditoria (SA), bem <text:soft-page-break/>como a apresentação de observações pontuais no decorrer dos trabalhos poderá ser instrumentalizada por Notas de Auditoria (NA).</text:p>
      <text:p text:style-name="P22"><text:span text:style-name="T48">O</text:span><text:span text:style-name="T49"> </text:span><text:span text:style-name="T50">escopo </text:span><text:span text:style-name="T49">deste trabalho </text:span><text:span text:style-name="T51">se</text:span><text:span text:style-name="T50"> </text:span><text:span text:style-name="T49">limita:</text:span></text:p>
      <text:list xml:id="list461106808506813933" text:style-name="L2">
        <text:list-item>
          <text:p text:style-name="P32"><text:span text:style-name="T43">N</text:span><text:span text:style-name="T42">a v</text:span><text:span text:style-name="T24">erifica</text:span><text:span text:style-name="T25">ção </text:span><text:span text:style-name="T26">documental</text:span><text:span text:style-name="T24">, por amostragem, </text:span><text:span text:style-name="T25">d</text:span><text:span text:style-name="T24">os processos de </text:span><text:span text:style-name="T26">requerimento de adicionais de insalubridade e periculosidade, </text:span><text:span text:style-name="T27">incluindo as gratificações por trabalho com raio-X ou substâncias radioativas,</text:span><text:span text:style-name="T26"> deferidos e indeferidos, observando se estes atendem </text:span><text:span text:style-name="T37">à</text:span><text:span text:style-name="T26"> legislação vigente e </text:span><text:span text:style-name="T37">a</text:span><text:span text:style-name="T26">os normativos internos (caso houver). </text:span></text:p>
        </text:list-item>
        <text:list-item>
          <text:p text:style-name="P33">Na verificação de pagamentos dos adicionais de insalubridade/periculosidade durante afastamentos para capacitação ou o gozo de outras licenças não consideradas como de efetivo exercício. </text:p>
        </text:list-item>
        <text:list-item>
          <text:p text:style-name="P32"><text:span text:style-name="T26">Na análise </text:span><text:span text:style-name="T38">do tempo de</text:span><text:span text:style-name="T26"> exposição do servidor ao ambiente insalubre e/ou perigoso, por tempo igual ou superior à metade da jornada de trabalho, </text:span><text:span text:style-name="T38">considerando, para tanto, os</text:span><text:span text:style-name="T26"> controles internos da DQVT </text:span><text:span text:style-name="T38">que tratam destas </text:span><text:span text:style-name="T26">condiç</text:span><text:span text:style-name="T38">ões</text:span><text:span text:style-name="T26"> (verificação </text:span><text:span text:style-name="T45">in loco</text:span><text:span text:style-name="T26"> do </text:span><text:span text:style-name="T45">Campus</text:span><text:span text:style-name="T26"> Chapecó), </text:span><text:span text:style-name="T28">ou seja, como isso é comprovado</text:span><text:span text:style-name="T26">. </text:span></text:p>
        </text:list-item>
        <text:list-item>
          <text:p text:style-name="P32"><text:span text:style-name="T29">Verificar</text:span><text:span text:style-name="T26"> a afixação de Informações dos Agentes de Riscos e EPIs recomendados nos ambientes considerados insalubres/perigosos </text:span><text:span text:style-name="T29">(verifica</text:span><text:span text:style-name="T36">ção</text:span><text:span text:style-name="T29"> </text:span><text:span text:style-name="T44">in loco</text:span><text:span text:style-name="T29"> do </text:span><text:span text:style-name="T44">Campus</text:span><text:span text:style-name="T29"> Chapecó).</text:span></text:p>
        </text:list-item>
        <text:list-item>
          <text:p text:style-name="P32"><text:span text:style-name="T30">Verificar se a</text:span><text:span text:style-name="T29"> servidora gestante ou lactante </text:span><text:span text:style-name="T30">está sendo</text:span><text:span text:style-name="T29"> afastada, enquanto durar a gestação e a lactação, das operações e </text:span><text:span text:style-name="T30">locais insalubres</text:span><text:span text:style-name="T29">, periculosos ou penoso</text:span><text:span text:style-name="T39">s</text:span><text:span text:style-name="T29">, exercendo suas atividades em local salubre e em serviço não penoso e não perigoso, </text:span><text:span text:style-name="T31">bem como </text:span><text:span text:style-name="T41">de que forma</text:span><text:span text:style-name="T31"> são tratados os casos para os casos de licença paternidade</text:span><text:span text:style-name="T29">. </text:span></text:p>
        </text:list-item>
        <text:list-item>
          <text:p text:style-name="P33">Na avaliação dos controles internos da DQVT quanto aos adicionais de insalubridade e periculosidade.</text:p>
          <text:p text:style-name="P33"/>
        </text:list-item>
      </text:list>
      <text:p text:style-name="P25"><text:span text:style-name="T32"><text:tab/>A análise se dará com base </text:span><text:span text:style-name="T33">nas informações contantes do site da UFFS, através de manifestações da gestão e dos principais setores/</text:span><text:span text:style-name="T34">servidores</text:span><text:span text:style-name="T33"> envolvidos em respostas </text:span><text:span text:style-name="T40">à</text:span><text:span text:style-name="T35">s </text:span><text:span text:style-name="T33">solicitações de auditoria</text:span><text:span text:style-name="T26">, processos via SGPD (e físico se for necessário)</text:span><text:span text:style-name="T32">.</text:span></text:p>
      <text:p text:style-name="P19"/>
      <text:p text:style-name="P23"><text:tab/><text:span text:style-name="T56">Não faz parte do escopo desse trabalho a análise </text:span><text:span text:style-name="T57">dos critérios</text:span><text:span text:style-name="T56"> </text:span><text:span text:style-name="T57">técnicos exclusivos de competência do engenheiro do trabalho e do médico do trabalho, os quais emitem os Laudos </text:span><text:soft-page-break/><text:span text:style-name="T57">Técnicos, uma vez que o quadro de servidores da auditoria interna não possui profissional habilitado para tal análise</text:span><text:span text:style-name="T56">.</text:span></text:p>
      <text:p text:style-name="P21"/>
      <text:p text:style-name="P24"><text:span text:style-name="T21"><text:tab/></text:span><text:span text:style-name="T22">Os trabalhos serão realizados </text:span><text:span text:style-name="T23">pela servidora </text:span><text:span text:style-name="T22">Deisi Maria Dos Santos Klagenberg, com o apoio da servidora Marisa Zamboni Pierezan e </text:span><text:span text:style-name="T23">por mim supervisionados</text:span><text:span text:style-name="T22">.</text:span></text:p>
      <text:p text:style-name="P20"/>
      <text:p text:style-name="P13"><text:span text:style-name="T73"><text:tab/>Após finalizados os trabalhos de auditoria, e</text:span><text:span text:style-name="T72">xpedir-se-á</text:span><text:span text:style-name="T74"> </text:span><text:span text:style-name="T72">relatório conclusivo, </text:span><text:span text:style-name="T75">o qual será encaminhado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13"/>
      <text:p text:style-name="P14"><text:tab/>Cópia do Relatório Final também será encaminha<text:span text:style-name="T76">da</text:span> <text:span text:style-name="T60">à</text:span><text:span text:style-name="T58"> </text:span><text:span text:style-name="T61">Pró-Reitoria de </text:span><text:span text:style-name="T62">Gestão de Pessoas</text:span>, para conhecimento e providências necessárias.</text:p>
      <text:p text:style-name="P14"/>
      <text:p text:style-name="P14"><text:tab/><text:span text:style-name="T77">Também, cópia do Relatório Final será encaminhada à Pró-Reitoria de Planejamento, considerada a Portaria n° 0301/GR/UFFS/2017, a qual estabelece a Política de Gestão de Riscos da UFFS, sendo que a PROPLAN é a responsável pelo apoio ao Comitê Gestor de Riscos e Controle Interno.</text:span></text:p>
      <text:p text:style-name="P14"/>
      <text:p text:style-name="P26"><text:span text:style-name="T53"><text:tab/>O resultado </text:span><text:span text:style-name="T52">d</text:span><text:span text:style-name="T54">esse trabalho também fará parte do Relatório Anual de Atividades </text:span><text:span text:style-name="T52">da </text:span><text:span text:style-name="T53">Auditoria Interna – RAINT 201</text:span><text:span text:style-name="T55">8</text:span><text:span text:style-name="T53">.</text:span></text:p>
      <text:p text:style-name="P27"/>
      <text:p text:style-name="P7"><text:span text:style-name="T58">Chapecó/SC</text:span><text:span text:style-name="T63">, </text:span><text:span text:style-name="T66">18</text:span><text:span text:style-name="T58"> de </text:span><text:span text:style-name="T66">setembro</text:span><text:span text:style-name="T64"> de </text:span><text:span text:style-name="T58">201</text:span><text:span text:style-name="T65">7</text:span><text:span text:style-name="T58">.</text:span></text:p>
      <text:p text:style-name="P15"/>
      <text:p text:style-name="P16"/>
      <text:p text:style-name="P11">TA<text:span text:style-name="T78">ÍZ</text:span> VIVIANE DOS SANTOS</text:p>
      <text:p text:style-name="P12">Mat. Siape 1827267</text:p>
      <text:p text:style-name="P17"><text:span text:style-name="T46">Auditora-Chefe da Auditoria Interna</text:span><text:span text:style-name="T4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18T13:23:08.960000000</dc:date>
    <meta:editing-duration>PT5H34M19S</meta:editing-duration>
    <meta:editing-cycles>44</meta:editing-cycles>
    <meta:generator>LibreOffice/5.1.5.2$Windows_x86 LibreOffice_project/7a864d8825610a8c07cfc3bc01dd4fce6a9447e5</meta:generator>
    <meta:print-date>2017-01-05T12:20:13.297212000</meta:print-date>
    <meta:document-statistic meta:table-count="0" meta:image-count="1" meta:object-count="0" meta:page-count="3" meta:paragraph-count="38" meta:word-count="782" meta:character-count="5328" meta:non-whitespace-character-count="4564"/>
  </office:meta>
</office:document-meta>
</file>