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B43000040E0938B7292A6D414DD.wmf" manifest:media-type="image/x-wmf"/>
  <manifest:file-entry manifest:full-path="Pictures/20000027000069D5000095C23E82979B971666B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5.502cm" fo:margin-right="0cm" fo:margin-top="0cm" fo:margin-bottom="0cm" loext:contextual-spacing="false" fo:line-height="100%" fo:text-indent="0cm" style:auto-text-indent="fals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3" style:family="paragraph" style:parent-style-name="Standard">
      <style:paragraph-properties fo:margin-left="2.498cm" fo:margin-right="0cm" fo:margin-top="0cm" fo:margin-bottom="0cm" loext:contextual-spacing="false" fo:line-height="10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5.5pt" style:font-size-asian="5.5pt" style:font-name-complex="Verdana" style:font-size-complex="5.5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officeooo:paragraph-rsid="005f78ad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304b2" officeooo:paragraph-rsid="005f78ad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5f78a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5f78a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2b6a15" officeooo:paragraph-rsid="005f78a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5f78ad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5f78ad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494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2pt" officeooo:rsid="00377e54" officeooo:paragraph-rsid="005f78ad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396ad0" officeooo:paragraph-rsid="005f78ad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ce0c3" officeooo:paragraph-rsid="005f78ad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494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5f78ad" style:font-size-asian="12pt" style:font-weight-asian="normal" style:font-name-complex="Times New Roman" style:font-size-complex="12pt"/>
    </style:style>
    <style:style style:name="P21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fo:font-weight="bold" officeooo:paragraph-rsid="005f78a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paragraph-rsid="005f78ad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1a881" style:font-size-asian="12pt" style:font-weight-asian="bold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>
        <style:tab-stops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2fbdcc" officeooo:paragraph-rsid="005f78ad" style:font-size-asian="12pt" style:font-name-complex="Times New Roman" style:font-size-complex="12pt"/>
    </style:style>
    <style:style style:name="P27" style:family="paragraph" style:parent-style-name="Standard" style:list-style-name="WW8Num3">
      <style:paragraph-properties fo:margin-top="0cm" fo:margin-bottom="0.494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2pt" officeooo:rsid="00377e54" officeooo:paragraph-rsid="005f78ad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2pt" officeooo:rsid="00275067" officeooo:paragraph-rsid="005f78ad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2pt" officeooo:rsid="002fbdcc" officeooo:paragraph-rsid="005f78a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6ae4ee" officeooo:paragraph-rsid="006ae4ee" style:font-size-asian="12pt" style:font-style-asian="italic" style:font-name-complex="Times New Roman" style:font-size-complex="12pt" style:font-style-complex="italic"/>
    </style:style>
    <style:style style:name="P31" style:family="paragraph" style:parent-style-name="Standard" style:list-style-name="WW8Num3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02d5060" officeooo:paragraph-rsid="005f78a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514ddd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officeooo:rsid="000f4e6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5067" style:font-weight-asian="bold" style:font-weight-complex="bold"/>
    </style:style>
    <style:style style:name="T8" style:family="text">
      <style:text-properties fo:font-weight="bold" officeooo:rsid="00377e54" style:font-weight-asian="bold" style:font-weight-complex="bold"/>
    </style:style>
    <style:style style:name="T9" style:family="text">
      <style:text-properties fo:font-weight="bold" officeooo:rsid="00106b75" style:font-weight-asian="bold" style:font-weight-complex="bold"/>
    </style:style>
    <style:style style:name="T10" style:family="text">
      <style:text-properties fo:font-weight="bold" officeooo:rsid="0064a26b" style:font-weight-asian="bold" style:font-weight-complex="bold"/>
    </style:style>
    <style:style style:name="T11" style:family="text">
      <style:text-properties fo:font-weight="bold" officeooo:rsid="000b02a1" style:font-weight-asian="bold"/>
    </style:style>
    <style:style style:name="T12" style:family="text">
      <style:text-properties fo:font-weight="bold" officeooo:rsid="0064a26b" style:font-weight-asian="bold"/>
    </style:style>
    <style:style style:name="T13" style:family="text">
      <style:text-properties fo:font-weight="bold" officeooo:rsid="0065b87f" style:font-weight-asian="bold"/>
    </style:style>
    <style:style style:name="T14" style:family="text">
      <style:text-properties fo:font-weight="bold" officeooo:rsid="00275067" fo:background-color="transparent" loext:char-shading-value="0" style:font-weight-asian="bold" style:font-weight-complex="bold"/>
    </style:style>
    <style:style style:name="T15" style:family="text">
      <style:text-properties style:use-window-font-color="true" fo:font-weight="bold" officeooo:rsid="0058bd91" fo:background-color="transparent" loext:char-shading-value="0" style:font-weight-asian="bold" style:font-weight-complex="bold"/>
    </style:style>
    <style:style style:name="T16" style:family="text">
      <style:text-properties style:use-window-font-color="true" fo:font-weight="bold" officeooo:rsid="00275067" fo:background-color="transparent" loext:char-shading-value="0" style:font-weight-asian="bold" style:font-weight-complex="bold"/>
    </style:style>
    <style:style style:name="T17" style:family="text">
      <style:text-properties style:use-window-font-color="true" fo:font-weight="bold" officeooo:rsid="0064a26b" fo:background-color="transparent" loext:char-shading-value="0" style:font-weight-asian="bold" style:font-weight-complex="bold"/>
    </style:style>
    <style:style style:name="T18" style:family="text">
      <style:text-properties style:use-window-font-color="true" officeooo:rsid="000d677a" style:font-weight-complex="normal"/>
    </style:style>
    <style:style style:name="T19" style:family="text">
      <style:text-properties style:use-window-font-color="true" fo:language="zxx" fo:country="none" officeooo:rsid="000aa1bb" style:language-asian="zxx" style:country-asian="none" style:font-weight-complex="normal"/>
    </style:style>
    <style:style style:name="T20" style:family="text">
      <style:text-properties officeooo:rsid="000d677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75067" fo:background-color="transparent" loext:char-shading-value="0"/>
    </style:style>
    <style:style style:name="T23" style:family="text">
      <style:text-properties officeooo:rsid="002d5060" fo:background-color="transparent" loext:char-shading-value="0"/>
    </style:style>
    <style:style style:name="T24" style:family="text">
      <style:text-properties officeooo:rsid="00396ad0" fo:background-color="transparent" loext:char-shading-value="0"/>
    </style:style>
    <style:style style:name="T25" style:family="text">
      <style:text-properties officeooo:rsid="00316c64" fo:background-color="transparent" loext:char-shading-value="0"/>
    </style:style>
    <style:style style:name="T26" style:family="text">
      <style:text-properties officeooo:rsid="00435efb" fo:background-color="transparent" loext:char-shading-value="0"/>
    </style:style>
    <style:style style:name="T27" style:family="text">
      <style:text-properties officeooo:rsid="003f1314" fo:background-color="transparent" loext:char-shading-value="0"/>
    </style:style>
    <style:style style:name="T28" style:family="text">
      <style:text-properties officeooo:rsid="0064a26b" fo:background-color="transparent" loext:char-shading-value="0"/>
    </style:style>
    <style:style style:name="T29" style:family="text">
      <style:text-properties officeooo:rsid="0014a12e"/>
    </style:style>
    <style:style style:name="T30" style:family="text">
      <style:text-properties officeooo:rsid="003e2868"/>
    </style:style>
    <style:style style:name="T31" style:family="text">
      <style:text-properties officeooo:rsid="002fbdcc"/>
    </style:style>
    <style:style style:name="T32" style:family="text">
      <style:text-properties officeooo:rsid="003e69fd"/>
    </style:style>
    <style:style style:name="T33" style:family="text">
      <style:text-properties officeooo:rsid="00275067"/>
    </style:style>
    <style:style style:name="T34" style:family="text">
      <style:text-properties officeooo:rsid="00377e54"/>
    </style:style>
    <style:style style:name="T35" style:family="text">
      <style:text-properties officeooo:rsid="003f1314"/>
    </style:style>
    <style:style style:name="T36" style:family="text">
      <style:text-properties officeooo:rsid="00435efb"/>
    </style:style>
    <style:style style:name="T37" style:family="text">
      <style:text-properties officeooo:rsid="003bb718"/>
    </style:style>
    <style:style style:name="T38" style:family="text">
      <style:text-properties officeooo:rsid="00396ad0"/>
    </style:style>
    <style:style style:name="T39" style:family="text">
      <style:text-properties officeooo:rsid="003a0e9f"/>
    </style:style>
    <style:style style:name="T40" style:family="text">
      <style:text-properties officeooo:rsid="0064a26b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377e54" fo:background-color="#ffff00" loext:char-shading-value="0"/>
    </style:style>
    <style:style style:name="T43" style:family="text">
      <style:text-properties officeooo:rsid="0064a26b" fo:background-color="#ffff00" loext:char-shading-value="0"/>
    </style:style>
    <style:style style:name="T44" style:family="text">
      <style:text-properties officeooo:rsid="00677aef" fo:background-color="#ffff00" loext:char-shading-value="0"/>
    </style:style>
    <style:style style:name="T45" style:family="text">
      <style:text-properties officeooo:rsid="00677aef"/>
    </style:style>
    <style:style style:name="T46" style:family="text">
      <style:text-properties officeooo:rsid="0068031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NIVERSIDADE FEDERAL DA FRONTEIRA SUL</text:p>
      <text:p text:style-name="P25">Auditoria Interna</text:p>
      <text:p text:style-name="P23"/>
      <text:p text:style-name="P10"><text:span text:style-name="T11">Ordem de Serviço n.º </text:span><text:span text:style-name="T13">11</text:span><text:span text:style-name="T11">/AUDIN/UFFS/201</text:span><text:span text:style-name="T12">7</text:span></text:p>
      <text:p text:style-name="P12"/>
      <text:p text:style-name="P21"><text:span text:style-name="T30">Elaboração e Emissão da Proposta do Plano Anual de Atividades da</text:span> Auditoria Interna da UFFS –<text:span text:style-name="T31"> PAINT 2018</text:span>.</text:p>
      <text:p text:style-name="P22"/>
      <text:p text:style-name="P16"><text:tab/><text:span text:style-name="T5">A</text:span> presente Ordem de Serviço visa <text:span text:style-name="T32">a atender ao </text:span><text:span text:style-name="T7">PAINT 201</text:span><text:span text:style-name="T10">7</text:span><text:span text:style-name="T7">,</text:span><text:span text:style-name="T33"> </text:span><text:span text:style-name="T14">ação “</text:span><text:span text:style-name="T15">Elaboração </text:span><text:span text:style-name="T17">da Proposta do </text:span><text:span text:style-name="T15">PAINT 201</text:span><text:span text:style-name="T17">8</text:span><text:span text:style-name="T16">”</text:span><text:span text:style-name="T22"> </text:span><text:span text:style-name="T33">e possui como objetivos: </text:span></text:p>
      <text:list xml:id="list7344912153545152068" text:style-name="L1">
        <text:list-item>
          <text:p text:style-name="P26"><text:span text:style-name="T34">Elaborar proposta do PAINT 2018 em conformidade com os normativos vigentes e condizente com a necessidade da instituição e a capacidade técnica e material da AUDIN.</text:span> </text:p>
        </text:list-item>
        <text:list-item>
          <text:p text:style-name="P26">Fortalecer a Auditoria Interna, apresentando um<text:span text:style-name="T40">a proposta do</text:span> <text:span text:style-name="T34">PAINT</text:span> <text:span text:style-name="T34">cujas ações,</text:span> efetivamente, <text:span text:style-name="T34">venham a a</text:span>ssessor<text:span text:style-name="T34">ar a</text:span> gestão, <text:span text:style-name="T34">mitigando riscos e aprimorando os controles internos e a cultura de boas práticas de gestão e controle</text:span>.</text:p>
        </text:list-item>
      </text:list>
      <text:p text:style-name="P16"><text:tab/>A execução do trabalho ocorrerá <text:span text:style-name="T34">de </text:span><text:span text:style-name="T8">agosto a dezembro</text:span><text:span text:style-name="T9"> </text:span><text:span text:style-name="T6">do corrente ano</text:span>, <text:span text:style-name="T35">sendo que,</text:span> dentre outras atividades que se fizerem pertinentes, a <text:span text:style-name="T33">e</text:span>quipe <text:span text:style-name="T33">de auditoria interna da UFFS </text:span>atuará nos seguintes segmentos:</text:p>
      <text:list xml:id="list8980348292901557195" text:style-name="WW8Num3">
        <text:list-item>
          <text:p text:style-name="P29"><text:span text:style-name="T34">Planejamento</text:span> das ações de auditoria interna <text:span text:style-name="T34">e consultoria e seus respectivos objetivos</text:span>.</text:p>
          <text:p text:style-name="P28"/>
        </text:list-item>
        <text:list-item>
          <text:p text:style-name="P27">Planejamento de ações de desenvolvimento institucional e capacitação previstas para o fortalecimento das atividades da auditoria interna.</text:p>
        </text:list-item>
      </text:list>
      <text:p text:style-name="P17"><text:tab/><text:span text:style-name="T36">O PAINT 2018 conterá, no mínimo, o estabelecido no art. 4° da IN CGU n° 24, de 17 de novembro de 2015 e atendidos aos itens 84 a 92 “Planejamento” e aos itens 93 a 97 “Comunicação e Aprovação” do Referencial Técnico da Instrução Normativa n° 3, de 09 de junho de 2017, da Secretaria Federal de Controle Interno</text:span>.</text:p>
      <text:p text:style-name="P17"><text:tab/><text:span text:style-name="T46">A</text:span><text:span text:style-name="T23">o final dos trabalhos da presente Ordem de Serviço, expedir-se-á </text:span><text:span text:style-name="T24">proposta do</text:span><text:span text:style-name="T25"> </text:span><text:span text:style-name="T21">PAINT </text:span><text:span text:style-name="T24">201</text:span><text:span text:style-name="T28">8</text:span><text:span text:style-name="T23">, </text:span><text:span text:style-name="T24">a</text:span><text:span text:style-name="T23"> qual será encaminhad</text:span><text:span text:style-name="T27">a</text:span><text:span text:style-name="T23"> à Controladoria-Geral da União para</text:span><text:span text:style-name="T21"> </text:span><text:span text:style-name="T24">análise prévia</text:span><text:span text:style-name="T23">, conforme Art. </text:span><text:span text:style-name="T26">5</text:span><text:span text:style-name="T23">º, da </text:span><text:span text:style-name="T26">IN CGU n° 24, de 17 de novembro de 2015</text:span><text:span text:style-name="T23">, </text:span><text:span text:style-name="T27">sendo que esta</text:span><text:span text:style-name="T21"> deverá r</text:span><text:span text:style-name="T24">estituir o documento à UFFS</text:span><text:span text:style-name="T21"> </text:span><text:span text:style-name="T24">no prazo máximo de </text:span><text:span text:style-name="T26">15</text:span><text:span text:style-name="T21"> dias </text:span><text:span text:style-name="T26">úteis</text:span><text:span text:style-name="T21"> </text:span><text:span text:style-name="T24">a contar do recebimento, em conformidade com o art. </text:span><text:span text:style-name="T26">6</text:span><text:span text:style-name="T24">º da mesma normativa.</text:span></text:p>
      <text:list xml:id="list161721830018672" text:continue-numbering="true" text:style-name="WW8Num3">
        <text:list-item>
          <text:list>
            <text:list-item>
              <text:list>
                <text:list-header>
                  <text:p text:style-name="P31"><text:span text:style-name="T34"><text:s/><text:tab/>Após a análise prévia da CGU e alterações necessárias, a proposta do PAINT/2018 será encaminhada ao CONSUNI-CAPGP na forma física e via SGPD (Sistema de Gestão de Processos e Documentos) para </text:span><text:soft-page-break/><text:span text:style-name="T34">apreciação até o último dia útil de dezembro de 2017, em conformidade com o art. 7° </text:span>da <text:span text:style-name="T36">IN CGU n° 24 de 17 de novembro de 2015.</text:span></text:p>
                </text:list-header>
              </text:list>
            </text:list-item>
          </text:list>
        </text:list-item>
      </text:list>
      <text:p text:style-name="P16"><text:tab/><text:span text:style-name="T37">Ainda, em conformidade com o art. 8° </text:span><text:span text:style-name="T23">da </text:span><text:span text:style-name="T26">IN CGU n° 24, de 17 de novembro de 2015</text:span><text:span text:style-name="T23">, </text:span><text:span text:style-name="T38">o documento PAINT 2018, devidamente aprovado, será encaminhado à CGU até o dia 24 de fevereiro de 2018. </text:span></text:p>
      <text:p text:style-name="P18"><text:tab/>O PAINT 201<text:span text:style-name="T40">8</text:span> também será publicado na página oficial da UFFS/Auditoria Interna, na internet e enviado <text:span text:style-name="T36">link de acesso, via e-mail institucional,</text:span> para conhecimento do Conselho Curador, <text:span text:style-name="T36">Pró-Reitorias, Gabinete do Reitor e Secretarias Especiais</text:span>.</text:p>
      <text:p text:style-name="P19"><text:tab/></text:p>
      <text:p text:style-name="P15"><text:span text:style-name="T20"><text:tab/></text:span><text:tab/>Chapecó/SC, <text:span text:style-name="T40">04</text:span> de <text:span text:style-name="T40">agosto</text:span> de 201<text:span text:style-name="T40">7</text:span>.</text:p>
      <text:p text:style-name="P11"/>
      <text:p text:style-name="P30">Original Assinado</text:p>
      <text:p text:style-name="P13">Ta<text:span text:style-name="T29">íz</text:span> Viviane Dos Santos</text:p>
      <text:p text:style-name="P14"><text:span text:style-name="T39">Mat. </text:span>SIAPE 1827267</text:p>
      <text:p text:style-name="P20"><text:span text:style-name="T19">Auditora-Chefe da Auditoria Interna</text:span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5.502cm" fo:margin-right="0cm" fo:margin-top="0cm" fo:margin-bottom="0cm" loext:contextual-spacing="false" fo:line-height="100%" fo:text-indent="0cm" style:auto-text-indent="fals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MP3" style:family="paragraph" style:parent-style-name="Standard">
      <style:paragraph-properties fo:margin-left="2.498cm" fo:margin-right="0cm" fo:margin-top="0cm" fo:margin-bottom="0cm" loext:contextual-spacing="false" fo:line-height="100%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color="#000000" style:font-name="Verdana" fo:font-size="5.5pt" style:font-size-asian="5.5pt" style:font-name-complex="Verdana" style:font-size-complex="5.5pt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officeooo:rsid="00514ddd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5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9cm" fo:margin-left="0cm" fo:margin-right="0cm" fo:margin-bottom="1.341cm" style:dynamic-spacing="true"/>
      </style:header-style>
      <style:footer-style>
        <style:header-footer-properties svg:height="0.9cm" fo:margin-left="0cm" fo:margin-right="0.6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88cm" fo:margin-bottom="1.501cm" fo:margin-left="5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-0.318cm" svg:y="-0.972cm" svg:width="13.781cm" svg:height="2.275cm" draw:z-index="1"><draw:text-box><text:p text:style-name="MP2"><draw:frame draw:style-name="Mfr2" draw:name="Imagem 1" text:anchor-type="as-char" svg:width="1.478cm" svg:height="1.64cm" draw:z-index="7"><draw:image xlink:href="Pictures/2000000900003B43000040E0938B7292A6D414DD.wmf" xlink:type="simple" xlink:show="embed" xlink:actuate="onLoad"/></draw:frame></text:p><text:p text:style-name="MP3">SERVIÇO PÚBLICO FEDERAL</text:p><text:p text:style-name="MP3"/></draw:text-box></draw:frame><draw:frame draw:style-name="Mfr3" draw:name="Imagem 3" text:anchor-type="char" svg:x="-5.752cm" svg:y="-1.127cm" svg:width="22.066cm" svg:height="29.766cm" draw:z-index="3"><draw:image xlink:href="Pictures/20000027000069D5000095C23E82979B971666BC.wmf" xlink:type="simple" xlink:show="embed" xlink:actuate="onLoad"/></draw:frame><draw:frame draw:style-name="Mfr1" draw:name="Quadro3" text:anchor-type="char" svg:x="-4.688cm" svg:y="5.556cm" svg:width="3.526cm" svg:height="5.308cm" draw:z-index="5"><draw:text-box><text:p text:style-name="MP4">Ministério da Educação Universidade Federal da Fronteira Sul</text:p><text:p text:style-name="MP5">Avenida <text:span text:style-name="MT1">Fernando Machado</text:span>, <text:span text:style-name="MT1">108E</text:span> <text:span text:style-name="MT1">Centro</text:span> <text:line-break/>Chapecó - Santa Catarina<text:line-break/>Brasil - CEP 89802-<text:span text:style-name="MT1">112</text:span></text:p><text:p text:style-name="MP6"><text:a xlink:type="simple" xlink:href="http://www.uffs.edu.br/" text:style-name="Internet_20_link" text:visited-style-name="Visited_20_Internet_20_Link"><text:span text:style-name="Internet_20_link"><text:span text:style-name="MT2">www.uffs.edu.br</text:span></text:span></text:a><text:span text:style-name="MT2"><text:line-break/></text:span><text:span text:style-name="MT3">audin@uffs.edu.br</text:span></text:p><text:p text:style-name="MP7"/><text:p text:style-name="MP8"/></draw:text-box></draw:frame></text:p>
      </style:header>
      <style:footer>
        <text:p text:style-name="MP9">Página <text:span text:style-name="MT4"><text:page-number text:select-page="current">2</text:page-number></text:span> de <text:span text:style-name="MT4"><text:page-count style:num-format="1"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2-06-11T12:17:00</meta:creation-date>
    <dc:date>2017-08-04T16:17:21.093000000</dc:date>
    <meta:print-date>2017-08-04T15:43:58.567000000</meta:print-date>
    <meta:editing-cycles>97</meta:editing-cycles>
    <meta:editing-duration>PT5H23M5S</meta:editing-duration>
    <meta:generator>LibreOffice/5.1.5.2$Windows_x86 LibreOffice_project/7a864d8825610a8c07cfc3bc01dd4fce6a9447e5</meta:generator>
    <meta:document-statistic meta:table-count="0" meta:image-count="2" meta:object-count="0" meta:page-count="2" meta:paragraph-count="27" meta:word-count="480" meta:character-count="2945" meta:non-whitespace-character-count="2477"/>
    <meta:user-defined meta:name="Informações 1"/>
    <meta:user-defined meta:name="Informações 2"/>
    <meta:user-defined meta:name="Informações 3"/>
    <meta:user-defined meta:name="Informações 4"/>
  </office:meta>
</office:document-meta>
</file>