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29e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929ef" officeooo:paragraph-rsid="00241da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241da4" officeooo:paragraph-rsid="00241da4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1929ef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1929ef"/>
    </style:style>
    <style:style style:name="P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ff192" officeooo:paragraph-rsid="001929ef"/>
    </style:style>
    <style:style style:name="P8" style:family="paragraph" style:parent-style-name="ENDEREÇ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use-window-font-color="true" loext:opacity="0%" fo:font-size="8pt" fo:font-weight="normal" officeooo:paragraph-rsid="001929ef" style:font-size-asian="8pt" style:font-weight-asian="normal" style:font-size-complex="8pt" style:font-weight-complex="normal"/>
    </style:style>
    <style:style style:name="P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1929ef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Standard">
      <style:text-properties style:text-line-through-style="solid" style:text-line-through-type="single" style:font-name="Times New Roman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rsid="001929ef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241da4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anguage="pt" fo:country="BR" style:font-size-asian="12pt" style:font-size-complex="12pt"/>
    </style:style>
    <style:style style:name="T1" style:family="text">
      <style:text-properties officeooo:rsid="003ff19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language="pt" fo:country="BR" officeooo:rsid="003ff192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Times New Roman" fo:language="pt" fo:country="BR" officeooo:rsid="00d263d7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" fo:font-size="12pt" fo:language="pt" fo:country="BR" style:font-size-asian="12pt" style:font-size-complex="12pt"/>
    </style:style>
    <style:style style:name="T6" style:family="text">
      <style:text-properties fo:color="#000000" loext:opacity="100%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officeooo:rsid="00241da4" style:font-size-asian="12pt" style:font-size-complex="12pt"/>
    </style:style>
    <style:style style:name="T9" style:family="text">
      <style:text-properties fo:color="#000000" loext:opacity="100%" style:text-position="33% 80%"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loext:opacity="100%" style:text-position="33% 80%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loext:opacity="100%" style:text-position="33% 80%"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loext:opacity="100%" style:text-position="super 58%" style:font-name="Times New Roman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loext:opacity="100%" style:text-position="super 58%" style:font-name="Times New Roman" fo:font-size="12pt" style:text-underline-style="none" style:font-size-asian="12pt" style:font-size-complex="12pt"/>
    </style:style>
    <style:style style:name="T14" style:family="text">
      <style:text-properties fo:color="#000000" loext:opacity="100%" style:text-position="super 58%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loext:opacity="100%" style:text-position="super 58%" fo:font-size="12pt" style:text-underline-style="none" style:font-size-asian="12pt" style:font-size-complex="12pt"/>
    </style:style>
    <style:style style:name="T16" style:family="text">
      <style:text-properties fo:color="#000000" loext:opacity="100%" style:text-position="super 58%" style:font-name="Times New Roman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00" loext:opacity="100%" style:text-position="super 58%" style:font-name="Times New Roman" fo:font-size="12pt" style:text-underline-style="none" style:font-size-asian="12pt" style:font-size-complex="12pt"/>
    </style:style>
    <style:style style:name="T18" style:family="text">
      <style:text-properties fo:color="#000000" loext:opacity="100%" fo:font-size="13.5pt" style:font-size-asian="13.5pt"/>
    </style:style>
    <style:style style:name="T19" style:family="text">
      <style:text-properties fo:color="#000000" loext:opacity="100%" fo:font-size="12pt" fo:language="pt" fo:country="BR" style:font-size-asian="12pt" style:font-size-complex="12pt"/>
    </style:style>
    <style:style style:name="T20" style:family="text">
      <style:text-properties fo:color="#000000" loext:opacity="100%" fo:font-size="12pt" fo:language="pt" fo:country="BR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officeooo:rsid="00241da4" style:font-size-asian="12pt" style:font-size-complex="12pt"/>
    </style:style>
    <style:style style:name="T23" style:family="text">
      <style:text-properties fo:color="#000000" loext:opacity="100%" style:font-name="Times New Roman" fo:font-size="12pt" fo:language="pt" fo:country="BR" style:font-size-asian="12pt" style:font-size-complex="12pt"/>
    </style:style>
    <style:style style:name="T24" style:family="text">
      <style:text-properties fo:color="#000000" loext:opacity="100%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style:font-size-asian="12pt" style:font-size-complex="12pt"/>
    </style:style>
    <style:style style:name="T26" style:family="text">
      <style:text-properties fo:color="#000000" loext:opacity="100%" style:font-name="Times New Roman" fo:font-size="12pt" officeooo:rsid="00241da4" style:font-size-asian="12pt" style:font-size-complex="12pt"/>
    </style:style>
    <style:style style:name="T27" style:family="text">
      <style:text-properties fo:color="#000000" loext:opacity="100%" style:font-name="Times New Roman" fo:font-size="13.5pt" style:font-size-asian="13.5pt"/>
    </style:style>
    <style:style style:name="T2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fc1cc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color="#ed1c24" loext:opacity="100%" style:font-name="Times New Roman" fo:font-size="12pt" fo:language="pt" fo:country="BR" officeooo:rsid="001e10a3" style:font-size-asian="12pt" style:font-size-complex="12pt"/>
    </style:style>
    <style:style style:name="T30" style:family="text">
      <style:text-properties fo:color="#ed1c24" loext:opacity="100%" fo:font-size="12pt" fo:language="pt" fo:country="BR" officeooo:rsid="001e10a3" style:font-size-asian="12pt" style:font-size-complex="12pt"/>
    </style:style>
    <style:style style:name="T31" style:family="text">
      <style:text-properties fo:color="#ed1c24" loext:opacity="100%" style:font-name="Times New Roman" fo:font-size="12pt" fo:language="pt" fo:country="BR" officeooo:rsid="001e10a3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241da4" style:font-size-asian="12pt" style:font-size-complex="12pt"/>
    </style:style>
    <style:style style:name="T34" style:family="text">
      <style:text-properties style:font-name="Times New Roman" fo:font-size="12pt" fo:language="pt" fo:country="BR" style:font-size-asian="12pt" style:font-size-complex="12pt"/>
    </style:style>
    <style:style style:name="T35" style:family="text">
      <style:text-properties fo:color="#ff0000" loext:opacity="100%" style:font-name="Times New Roman" fo:font-size="12pt" style:font-size-asian="12pt" style:font-size-complex="12pt"/>
    </style:style>
    <style:style style:name="T36" style:family="text">
      <style:text-properties fo:color="#ff0000" loext:opacity="100%" style:font-name="Times New Roman" fo:font-size="12pt" officeooo:rsid="00241da4" style:font-size-asian="12pt" style:font-size-complex="12pt"/>
    </style:style>
    <style:style style:name="T37" style:family="text">
      <style:text-properties fo:color="#ff0000" loext:opacity="100%" style:font-name="Times New Roman" fo:font-size="12pt" fo:language="pt" fo:country="BR" style:font-size-asian="12pt" style:font-size-complex="12pt"/>
    </style:style>
    <style:style style:name="T38" style:family="text">
      <style:text-properties fo:color="#ff0000" loext:opacity="100%" style:text-position="33% 80%" style:font-name="Times New Roman"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fo:color="#ff0000" loext:opacity="100%" fo:font-size="13.5pt" style:font-size-asian="13.5pt"/>
    </style:style>
    <style:style style:name="T40" style:family="text">
      <style:text-properties fo:color="#ff0000" loext:opacity="100%" officeooo:rsid="0020f1d4"/>
    </style:style>
    <style:style style:name="T41" style:family="text">
      <style:text-properties fo:color="#ff0000" loext:opacity="100%" style:text-position="super 58%" style:font-name="Times New Roman"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ff0000" loext:opacity="100%" fo:font-size="12pt" style:font-size-asian="12pt" style:font-size-complex="12pt"/>
    </style:style>
    <style:style style:name="T43" style:family="text">
      <style:text-properties fo:color="#ff0000" loext:opacity="100%" fo:font-size="12pt" fo:language="pt" fo:country="BR" style:font-size-asian="12pt" style:font-size-complex="12pt"/>
    </style:style>
    <style:style style:name="T44" style:family="text">
      <style:text-properties fo:color="#ff0000" loext:opacity="100%" style:font-name="Times New Roman" fo:font-size="12pt" style:font-size-asian="12pt" style:font-size-complex="12pt"/>
    </style:style>
    <style:style style:name="T45" style:family="text">
      <style:text-properties fo:color="#ff0000" loext:opacity="100%" style:font-name="Times New Roman" fo:font-size="12pt" fo:language="pt" fo:country="BR" style:font-size-asian="12pt" style:font-size-complex="12pt"/>
    </style:style>
    <style:style style:name="T46" style:family="text">
      <style:text-properties style:text-position="super 58%"/>
    </style:style>
    <style:style style:name="T47" style:family="text">
      <style:text-properties style:text-position="33% 80%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41da4" style:font-size-asian="12pt" style:font-size-complex="12pt"/>
    </style:style>
    <style:style style:name="T50" style:family="text">
      <style:text-properties fo:font-size="12pt" fo:language="pt" fo:country="BR" style:font-size-asian="12pt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fo:language="pt" fo:country="BR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28"/></text:span></text:p>
      <text:h text:style-name="P12" text:outline-level="3"><text:span text:style-name="Strong_20_Emphasis"><text:span text:style-name="T32">TERMO DE COMPROMISSO PARA ATIVIDADES DE CONCURSO</text:span></text:span></text:h>
      <text:p text:style-name="P4"/>
      <text:p text:style-name="P11"><text:span text:style-name="T32">Eu, </text:span><text:span text:style-name="T35">nome completo</text:span><text:span text:style-name="T34">, matrícula SIAPE nº. </text:span><text:span text:style-name="T37">XXXX</text:span><text:span text:style-name="T34">, ocupante do cargo de </text:span><text:span text:style-name="T37">cargo efetivo</text:span><text:span text:style-name="T34">, lotado(a) </text:span><text:span text:style-name="T32">no setor </text:span><text:span text:style-name="T35">XXXX </text:span><text:span text:style-name="T32">do(a) </text:span><text:span text:style-name="Emphasis"><text:span text:style-name="T5">Campus</text:span></text:span><text:span text:style-name="T5">/Unidade </text:span><text:span text:style-name="T37">XXXX </text:span><text:span text:style-name="T5">da Universidade </text:span><text:span text:style-name="T29">XXXXXX</text:span><text:span text:style-name="T5">, </text:span><text:span text:style-name="T32">por ter realizado as atividades a seguir especificadas, comprometo-me, em cumprimento ao art. 76-A da Lei nº. 8.112/1990, a não ultrapassar 120 (cento e vinte) horas anuais no desempenho de atividades que ensejam o pagamento da Gratificação por Encargo de Curso e Concurso (GECC).</text:span></text:p>
      <text:p text:style-name="P4">Nº do(s) edital(is) do(s) concurso(s): </text:p>
      <text:p text:style-name="P4">Atividade(s) desenvolvida(s):</text:p>
      <text:p text:style-name="P4">Data(s) da execução da(s) atividade(s):<text:span text:style-name="T2"> </text:span></text:p>
      <text:p text:style-name="P17">Declaro que:</text:p>
      <text:p text:style-name="P11"><text:span text:style-name="Strong_20_Emphasis"><text:span text:style-name="T6">( <text:s text:c="2"/>) </text:span></text:span><text:span text:style-name="T5">a(s) atividade(s) supracitadas f</text:span><text:span text:style-name="T32">oram realizadas </text:span><text:span text:style-name="Strong_20_Emphasis"><text:span text:style-name="T32">( <text:s text:c="2"/>) </text:span></text:span><text:span text:style-name="T32">parcialmente </text:span><text:span text:style-name="Strong_20_Emphasis"><text:span text:style-name="T32">( <text:s text:c="2"/>) </text:span></text:span><text:span text:style-name="T32">integralmente no meu horário de trabalho. Portanto, comprometo-me a compensar a carga horária, correspondente ao total de </text:span><text:span text:style-name="T35">XX</text:span><text:span text:style-name="T7">h00min*</text:span><text:span text:style-name="T32">, usada para o desempenho das atividades sujeitas à GECC, </text:span><text:span text:style-name="T7">no prazo de até um ano após a execução, conforme prevê o §2</text:span><text:span text:style-name="T12">o</text:span><text:span text:style-name="T13"> </text:span><text:span text:style-name="T7">do art. 76-A, o §4</text:span><text:span text:style-name="T12">o</text:span><text:span text:style-name="T9"> </text:span><text:span text:style-name="T7">do art. 98 da Lei nº 8.112/1990 </text:span><text:span text:style-name="T8">e o </text:span><text:span text:style-name="T27">Decreto nº 11.069, de 10 de maio de 2022.</text:span></text:p>
      <text:p text:style-name="P13"><text:span text:style-name="T40"/></text:p>
      <text:p text:style-name="P13"><text:span text:style-name="T40"/></text:p>
      <text:p text:style-name="P11"><text:span text:style-name="Strong_20_Emphasis"><text:span text:style-name="T32">( <text:s/>) </text:span></text:span><text:span text:style-name="T5">a(s) atividade(s) que ensejam o pagamento da gratificação n</text:span><text:span text:style-name="T32">ão foram realizadas durante meu horário de trabalho.</text:span></text:p>
      <text:p text:style-name="P4"/>
      <text:p text:style-name="P16"><text:span text:style-name="T49">( ) </text:span><text:span text:style-name="T21">informo que, como participante do Programa de Gestão e Desempenho - PDG, comprometo-me, nos termos do art. 76-A da Lei nº 8.112, de 11 de dezembro de 1990, e do Decreto nº 11.069, de 10 de maio de 2022, a realizar as entregas pactuadas no meu Plano de Trabalho do PDG.</text:span></text:p>
      <text:p text:style-name="Standard"/>
      <text:p text:style-name="Standard"/>
      <text:p text:style-name="Standard"/>
      <text:p text:style-name="P2">Assinatura</text:p>
      <text:p text:style-name="Standard"/>
      <text:p text:style-name="P3"/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29ef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1929ef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ff192" officeooo:paragraph-rsid="001929ef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1929ef"/>
    </style:style>
    <style:style style:name="MP5" style:family="paragraph" style:parent-style-name="ENDEREÇ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use-window-font-color="true" loext:opacity="0%" fo:font-size="8pt" fo:font-weight="normal" officeooo:paragraph-rsid="001929ef" style:font-size-asian="8pt" style:font-weight-asian="normal" style:font-size-complex="8pt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3ff192"/>
    </style:style>
    <style:style style:name="MT2" style:family="text">
      <style:text-properties fo:color="#000000" loext:opacity="100%" style:font-name="Times New Roman" fo:language="pt" fo:country="BR" officeooo:rsid="003ff192" fo:background-color="transparent" loext:char-shading-value="0" style:font-name-asian="Times New Roman" style:font-name-complex="Times New Roman"/>
    </style:style>
    <style:style style:name="MT3" style:family="text">
      <style:text-properties fo:color="#000000" loext:opacity="100%" style:font-name="Times New Roman" fo:language="pt" fo:country="BR" officeooo:rsid="00d263d7" fo:background-color="transparent" loext:char-shading-value="0" style:font-name-asian="Times New Roman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GESTÃO DE PESSOAS</text:p>
        <text:p text:style-name="MP4">Avenida Fernando Machado, 108-E, Centro, Chapecó-SC, CEP 89802-112, 49 2049-<text:span text:style-name="MT1">3160</text:span></text:p>
        <text:p text:style-name="MP5"><text:span text:style-name="MT2">progesp</text:span><text:span text:style-name="MT3">@uffs.edu.br, www.uffs.edu.br</text:span></text:p>
      </style:header>
      <style:footer>
        <text:p text:style-name="MP6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1:08:00</meta:creation-date>
    <dc:date>2022-10-04T14:41:35.643000000</dc:date>
    <meta:editing-duration>PT1H36M55S</meta:editing-duration>
    <meta:editing-cycles>9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7" meta:word-count="261" meta:character-count="1639" meta:non-whitespace-character-count="1385"/>
  </office:meta>
</office:document-meta>
</file>