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E000006C134BA85BCADC10DD4.jpg" manifest:media-type="image/jpeg"/>
  <manifest:file-entry manifest:full-path="Pictures/10000000000000C8000000C6409AC0FA128811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Uighur" svg:font-family="'Microsoft Uighur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13cm" fo:margin-left="-0.051cm" fo:margin-right="-0.362cm" table:align="margins" style:writing-mode="lr-tb"/>
    </style:style>
    <style:style style:name="Tabela1.A" style:family="table-column">
      <style:table-column-properties style:column-width="3.752cm" style:rel-column-width="14120*"/>
    </style:style>
    <style:style style:name="Tabela1.B" style:family="table-column">
      <style:table-column-properties style:column-width="0.771cm" style:rel-column-width="2901*"/>
    </style:style>
    <style:style style:name="Tabela1.C" style:family="table-column">
      <style:table-column-properties style:column-width="1.73cm" style:rel-column-width="6512*"/>
    </style:style>
    <style:style style:name="Tabela1.D" style:family="table-column">
      <style:table-column-properties style:column-width="0.506cm" style:rel-column-width="1905*"/>
    </style:style>
    <style:style style:name="Tabela1.E" style:family="table-column">
      <style:table-column-properties style:column-width="1.49cm" style:rel-column-width="5609*"/>
    </style:style>
    <style:style style:name="Tabela1.F" style:family="table-column">
      <style:table-column-properties style:column-width="0.265cm" style:rel-column-width="995*"/>
    </style:style>
    <style:style style:name="Tabela1.G" style:family="table-column">
      <style:table-column-properties style:column-width="1.732cm" style:rel-column-width="6518*"/>
    </style:style>
    <style:style style:name="Tabela1.H" style:family="table-column">
      <style:table-column-properties style:column-width="1.251cm" style:rel-column-width="4706*"/>
    </style:style>
    <style:style style:name="Tabela1.I" style:family="table-column">
      <style:table-column-properties style:column-width="1.011cm" style:rel-column-width="3803*"/>
    </style:style>
    <style:style style:name="Tabela1.K" style:family="table-column">
      <style:table-column-properties style:column-width="2.96cm" style:rel-column-width="11139*"/>
    </style:style>
    <style:style style:name="Tabela1.L" style:family="table-column">
      <style:table-column-properties style:column-width="0.457cm" style:rel-column-width="1718*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L7" style:family="table-cell">
      <style:table-cell-properties style:vertical-align="top" fo:padding="0cm" fo:border="none" style:writing-mode="lr-tb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lways"/>
    </style:style>
    <style:style style:name="Tabela1.A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12" style:family="table-row">
      <style:table-row-properties fo:keep-together="always"/>
    </style:style>
    <style:style style:name="Tabela1.13" style:family="table-row">
      <style:table-row-properties fo:keep-together="auto"/>
    </style:style>
    <style:style style:name="Tabela1.L13" style:family="table-cell">
      <style:table-cell-properties style:vertical-align="top" fo:padding="0cm" fo:border="none" style:writing-mode="lr-tb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L20" style:family="table-cell">
      <style:table-cell-properties style:vertical-align="top" fo:padding="0cm" fo:border="none" style:writing-mode="lr-tb"/>
    </style:style>
    <style:style style:name="Tabela1.21" style:family="table-row">
      <style:table-row-properties style:min-row-height="1.113cm" fo:keep-together="auto"/>
    </style:style>
    <style:style style:name="Tabela1.22" style:family="table-row">
      <style:table-row-properties fo:keep-together="always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lways"/>
    </style:style>
    <style:style style:name="Tabela1.25" style:family="table-row">
      <style:table-row-properties fo:keep-together="always"/>
    </style:style>
    <style:style style:name="Tabela1.26" style:family="table-row">
      <style:table-row-properties fo:keep-together="always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L28" style:family="table-cell">
      <style:table-cell-properties style:vertical-align="top" fo:padding="0cm" fo:border="none" style:writing-mode="lr-tb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lways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lways"/>
    </style:style>
    <style:style style:name="Tabela1.33" style:family="table-row">
      <style:table-row-properties fo:keep-together="always"/>
    </style:style>
    <style:style style:name="Tabela1.34" style:family="table-row">
      <style:table-row-properties fo:keep-together="always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L36" style:family="table-cell">
      <style:table-cell-properties style:vertical-align="top" fo:padding="0cm" fo:border="none" style:writing-mode="lr-tb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lways"/>
    </style:style>
    <style:style style:name="Tabela1.D38" style:family="table-cell">
      <style:table-cell-properties style:vertical-align="top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a1.I38" style:family="table-cell">
      <style:table-cell-properties style:vertical-align="top" fo:background-color="#ffffff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ela1.39" style:family="table-row">
      <style:table-row-properties fo:keep-together="always"/>
    </style:style>
    <style:style style:name="Tabela1.B39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ela1.I39" style:family="table-cell">
      <style:table-cell-properties style:vertical-align="top" fo:background-color="#ffffff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L40" style:family="table-cell">
      <style:table-cell-properties style:vertical-align="top" fo:padding="0cm" fo:border="none" style:writing-mode="lr-tb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lways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lways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lways"/>
    </style:style>
    <style:style style:name="Tabela1.48" style:family="table-row">
      <style:table-row-properties fo:keep-together="always"/>
    </style:style>
    <style:style style:name="Tabela1.49" style:family="table-row">
      <style:table-row-properties fo:keep-together="always"/>
    </style:style>
    <style:style style:name="Tabela1.50" style:family="table-row">
      <style:table-row-properties fo:keep-together="auto"/>
    </style:style>
    <style:style style:name="Tabela1.L50" style:family="table-cell">
      <style:table-cell-properties style:vertical-align="top" fo:padding="0cm" fo:border="none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52" style:family="table-row">
      <style:table-row-properties style:min-row-height="0.66cm" fo:keep-together="always"/>
    </style:style>
    <style:style style:name="Tabela1.A5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53" style:family="table-row">
      <style:table-row-properties fo:keep-together="auto"/>
    </style:style>
    <style:style style:name="Tabela1.L53" style:family="table-cell">
      <style:table-cell-properties style:vertical-align="top" fo:padding="0cm" fo:border="none" style:writing-mode="lr-tb"/>
    </style:style>
    <style:style style:name="Tabela1.54" style:family="table-row">
      <style:table-row-properties fo:keep-together="auto"/>
    </style:style>
    <style:style style:name="Tabela1.55" style:family="table-row">
      <style:table-row-properties style:min-row-height="0.781cm" fo:keep-together="always"/>
    </style:style>
    <style:style style:name="Tabela1.57" style:family="table-row">
      <style:table-row-properties style:min-row-height="1.194cm" fo:keep-together="auto"/>
    </style:style>
    <style:style style:name="Tabela1.58" style:family="table-row">
      <style:table-row-properties style:min-row-height="0.741cm" fo:keep-together="auto"/>
    </style:style>
    <style:style style:name="Tabela1.61" style:family="table-row">
      <style:table-row-properties fo:keep-together="auto"/>
    </style:style>
    <style:style style:name="Tabela1.L61" style:family="table-cell">
      <style:table-cell-properties style:vertical-align="top" fo:padding="0cm" fo:border="none" style:writing-mode="lr-tb"/>
    </style:style>
    <style:style style:name="Tabela1.62" style:family="table-row">
      <style:table-row-properties fo:keep-together="auto"/>
    </style:style>
    <style:style style:name="Tabela1.63" style:family="table-row">
      <style:table-row-properties style:min-row-height="1.205cm" fo:keep-together="always"/>
    </style:style>
    <style:style style:name="Tabela1.64" style:family="table-row">
      <style:table-row-properties style:min-row-height="0.497cm" fo:keep-together="always"/>
    </style:style>
    <style:style style:name="Tabela1.L64" style:family="table-cell">
      <style:table-cell-properties style:vertical-align="top" fo:padding="0cm" fo:border="none" style:writing-mode="lr-tb"/>
    </style:style>
    <style:style style:name="Tabela1.65" style:family="table-row">
      <style:table-row-properties fo:keep-together="auto"/>
    </style:style>
    <style:style style:name="Tabela1.66" style:family="table-row">
      <style:table-row-properties style:min-row-height="0.963cm" fo:keep-together="always"/>
    </style:style>
    <style:style style:name="Tabela1.67" style:family="table-row">
      <style:table-row-properties fo:keep-together="auto"/>
    </style:style>
    <style:style style:name="Tabela1.L67" style:family="table-cell">
      <style:table-cell-properties style:vertical-align="top" fo:padding="0cm" fo:border="none" style:writing-mode="lr-tb"/>
    </style:style>
    <style:style style:name="Tabela1.68" style:family="table-row">
      <style:table-row-properties fo:keep-together="auto"/>
    </style:style>
    <style:style style:name="Tabela1.69" style:family="table-row">
      <style:table-row-properties style:min-row-height="1.268cm" fo:keep-together="always"/>
    </style:style>
    <style:style style:name="Tabela1.70" style:family="table-row">
      <style:table-row-properties fo:keep-together="auto"/>
    </style:style>
    <style:style style:name="Tabela1.L70" style:family="table-cell">
      <style:table-cell-properties style:vertical-align="top" fo:padding="0cm" fo:border="none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1.72" style:family="table-row">
      <style:table-row-properties style:min-row-height="0.681cm" fo:keep-together="always"/>
    </style:style>
    <style:style style:name="Tabela1.A7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ela1.73" style:family="table-row">
      <style:table-row-properties style:min-row-height="0.672cm" fo:keep-together="always"/>
    </style:style>
    <style:style style:name="Tabela1.A7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ela1.A7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318cm" fo:margin-left="-0.129cm" table:align="left" style:writing-mode="lr-tb"/>
    </style:style>
    <style:style style:name="Tabela2.A" style:family="table-column">
      <style:table-column-properties style:column-width="17.3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1pt solid #000000" style:writing-mode="lr-tb"/>
    </style:style>
    <style:style style:name="Tabela2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395cm" fo:margin-left="-0.159cm" table:align="left" style:writing-mode="lr-tb"/>
    </style:style>
    <style:style style:name="Tabela3.A" style:family="table-column">
      <style:table-column-properties style:column-width="5.86cm"/>
    </style:style>
    <style:style style:name="Tabela3.B" style:family="table-column">
      <style:table-column-properties style:column-width="5.667cm"/>
    </style:style>
    <style:style style:name="Tabela3.C" style:family="table-column">
      <style:table-column-properties style:column-width="5.8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3.C1" style:family="table-cell">
      <style:table-cell-properties style:vertical-align="top" fo:padding="0.097cm" fo:border="1pt solid #000000" style:writing-mode="lr-tb"/>
    </style:style>
    <style:style style:name="Tabe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7.461cm" fo:margin-left="-0.097cm" fo:margin-right="-0.407cm" table:align="margins" style:writing-mode="lr-tb"/>
    </style:style>
    <style:style style:name="Tabela4.A" style:family="table-column">
      <style:table-column-properties style:column-width="1.226cm" style:rel-column-width="4600*"/>
    </style:style>
    <style:style style:name="Tabela4.B" style:family="table-column">
      <style:table-column-properties style:column-width="2.406cm" style:rel-column-width="9029*"/>
    </style:style>
    <style:style style:name="Tabela4.C" style:family="table-column">
      <style:table-column-properties style:column-width="1.323cm" style:rel-column-width="4964*"/>
    </style:style>
    <style:style style:name="Tabela4.D" style:family="table-column">
      <style:table-column-properties style:column-width="1.66cm" style:rel-column-width="6229*"/>
    </style:style>
    <style:style style:name="Tabela4.E" style:family="table-column">
      <style:table-column-properties style:column-width="7.839cm" style:rel-column-width="29424*"/>
    </style:style>
    <style:style style:name="Tabela4.F" style:family="table-column">
      <style:table-column-properties style:column-width="3.007cm" style:rel-column-width="1128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1pt solid #000000" style:writing-mode="lr-tb"/>
    </style:style>
    <style:style style:name="Tabela4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318cm" fo:margin-left="-0.129cm" table:align="left" style:writing-mode="lr-tb"/>
    </style:style>
    <style:style style:name="Tabela2.A" style:family="table-column">
      <style:table-column-properties style:column-width="17.3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1pt solid #000000" style:writing-mode="lr-tb"/>
    </style:style>
    <style:style style:name="Tabela2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395cm" fo:margin-left="-0.159cm" table:align="left" style:writing-mode="lr-tb"/>
    </style:style>
    <style:style style:name="Tabela3.A" style:family="table-column">
      <style:table-column-properties style:column-width="5.86cm"/>
    </style:style>
    <style:style style:name="Tabela3.B" style:family="table-column">
      <style:table-column-properties style:column-width="5.667cm"/>
    </style:style>
    <style:style style:name="Tabela3.C" style:family="table-column">
      <style:table-column-properties style:column-width="5.86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3.C1" style:family="table-cell">
      <style:table-cell-properties style:vertical-align="top" fo:padding="0.097cm" fo:border="1pt solid #000000" style:writing-mode="lr-tb"/>
    </style:style>
    <style:style style:name="Tabe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7.461cm" fo:margin-left="-0.097cm" fo:margin-right="-0.407cm" table:align="margins" style:writing-mode="lr-tb"/>
    </style:style>
    <style:style style:name="Tabela4.A" style:family="table-column">
      <style:table-column-properties style:column-width="1.226cm" style:rel-column-width="4600*"/>
    </style:style>
    <style:style style:name="Tabela4.B" style:family="table-column">
      <style:table-column-properties style:column-width="2.406cm" style:rel-column-width="9029*"/>
    </style:style>
    <style:style style:name="Tabela4.C" style:family="table-column">
      <style:table-column-properties style:column-width="1.323cm" style:rel-column-width="4964*"/>
    </style:style>
    <style:style style:name="Tabela4.D" style:family="table-column">
      <style:table-column-properties style:column-width="1.66cm" style:rel-column-width="6229*"/>
    </style:style>
    <style:style style:name="Tabela4.E" style:family="table-column">
      <style:table-column-properties style:column-width="7.839cm" style:rel-column-width="29424*"/>
    </style:style>
    <style:style style:name="Tabela4.F" style:family="table-column">
      <style:table-column-properties style:column-width="3.007cm" style:rel-column-width="1128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1pt solid #000000" style:writing-mode="lr-tb"/>
    </style:style>
    <style:style style:name="Tabela4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F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Microsoft Uighur" fo:font-size="8pt" style:font-size-asian="8pt" style:font-size-complex="8pt"/>
    </style:style>
    <style:style style:name="P2" style:family="paragraph" style:parent-style-name="Standard">
      <style:paragraph-properties fo:margin-top="0.423cm" fo:margin-bottom="0.212cm" style:contextual-spacing="false" style:snap-to-layout-grid="false"/>
    </style:style>
    <style:style style:name="P3" style:family="paragraph" style:parent-style-name="Heading_20_2">
      <style:paragraph-properties fo:margin-top="0.423cm" fo:margin-bottom="0.212cm" style:contextual-spacing="false" fo:text-align="center" style:justify-single-word="false" style:snap-to-layout-grid="false"/>
      <style:text-properties fo:color="#000000" loext:opacity="100%" style:text-line-through-style="solid" style:text-line-through-type="single" fo:font-size="12pt" style:font-size-asian="12pt" style:font-name-complex="Arial" style:font-size-complex="12pt"/>
    </style:style>
    <style:style style:name="P4" style:family="paragraph" style:parent-style-name="Heading_20_2">
      <style:paragraph-properties fo:margin-left="0.168cm" fo:margin-right="0cm" fo:margin-top="0.423cm" fo:margin-bottom="0.212cm" style:contextual-spacing="false" fo:text-align="center" style:justify-single-word="false" fo:text-indent="0cm" style:auto-text-indent="false" style:snap-to-layout-grid="false"/>
      <style:text-properties fo:color="#000000" loext:opacity="100%" style:text-line-through-style="solid" style:text-line-through-type="single" fo:font-size="8pt" fo:font-weight="normal" style:font-size-asian="8pt" style:font-weight-asian="normal" style:font-size-complex="8pt" style:font-weight-complex="normal"/>
    </style:style>
    <style:style style:name="P5" style:family="paragraph" style:parent-style-name="Heading_20_2">
      <style:paragraph-properties fo:margin-top="0.423cm" fo:margin-bottom="0.212cm" style:contextual-spacing="false" fo:text-align="center" style:justify-single-word="false" style:snap-to-layout-grid="false"/>
      <style:text-properties fo:color="#000000" loext:opacity="100%" style:text-line-through-style="solid" style:text-line-through-type="single" fo:font-size="8pt" fo:font-weight="normal" style:font-size-asian="8pt" style:font-weight-asian="normal" style:font-size-complex="8pt" style:font-weight-complex="normal"/>
    </style:style>
    <style:style style:name="P6" style:family="paragraph" style:parent-style-name="Heading_20_2">
      <style:paragraph-properties fo:margin-top="0.423cm" fo:margin-bottom="0.212cm" style:contextual-spacing="false" style:snap-to-layout-grid="false"/>
      <style:text-properties fo:color="#000000" loext:opacity="100%" style:text-line-through-style="solid" style:text-line-through-type="single" fo:font-size="10pt" fo:font-weight="normal" style:font-size-asian="10pt" style:font-weight-asian="normal" style:font-size-complex="10pt" style:font-weight-complex="normal"/>
    </style:style>
    <style:style style:name="P7" style:family="paragraph" style:parent-style-name="Heading_20_2">
      <style:paragraph-properties fo:margin-left="0.12cm" fo:margin-right="0cm" fo:text-indent="0cm" style:auto-text-indent="false"/>
      <style:text-properties fo:color="#000000" loext:opacity="100%" style:text-line-through-style="solid" style:text-line-through-type="single" fo:font-size="10pt" fo:font-weight="normal" style:font-size-asian="10pt" style:font-weight-asian="normal" style:font-size-complex="10pt" style:font-weight-complex="normal"/>
    </style:style>
    <style:style style:name="P8" style:family="paragraph" style:parent-style-name="Heading_20_2">
      <style:paragraph-properties fo:margin-left="0.168cm" fo:margin-right="0cm" fo:margin-top="0.423cm" fo:margin-bottom="0.212cm" style:contextual-spacing="false" fo:text-indent="0cm" style:auto-text-indent="false"/>
      <style:text-properties fo:color="#000000" loext:opacity="100%" style:text-line-through-style="solid" style:text-line-through-type="single" fo:font-size="10pt" fo:font-weight="normal" style:font-size-asian="10pt" style:font-weight-asian="normal" style:font-size-complex="10pt" style:font-weight-complex="normal"/>
    </style:style>
    <style:style style:name="P9" style:family="paragraph" style:parent-style-name="Heading_20_2">
      <style:paragraph-properties fo:margin-top="0.423cm" fo:margin-bottom="0.212cm" style:contextual-spacing="false" style:snap-to-layout-grid="false"/>
      <style:text-properties style:text-line-through-style="solid" style:text-line-through-type="single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text-line-through-style="solid" style:text-line-through-type="single" style:font-name="Calibri" fo:font-weight="bold" style:font-weight-asian="bold" style:font-weight-complex="bold"/>
    </style:style>
    <style:style style:name="P11" style:family="paragraph" style:parent-style-name="Table_20_Contents">
      <style:paragraph-properties fo:margin-left="0.023cm" fo:margin-right="0cm" fo:text-indent="0cm" style:auto-text-indent="false" style:snap-to-layout-grid="false"/>
      <style:text-properties style:text-line-through-style="solid" style:text-line-through-type="single" style:font-name="Calibri" fo:font-weight="bold" style:font-weight-asian="bold" style:font-weight-complex="bold"/>
    </style:style>
    <style:style style:name="P12" style:family="paragraph" style:parent-style-name="Table_20_Contents">
      <style:paragraph-properties fo:margin-left="0.023cm" fo:margin-right="0cm" fo:text-indent="0cm" style:auto-text-indent="false" style:snap-to-layout-grid="false"/>
      <style:text-properties style:text-line-through-style="solid" style:text-line-through-type="single" style:font-name="Calibri" fo:font-size="10pt" style:font-size-asian="10pt" style:font-size-complex="10pt"/>
    </style:style>
    <style:style style:name="P13" style:family="paragraph" style:parent-style-name="Table_20_Contents">
      <style:paragraph-properties style:snap-to-layout-grid="false"/>
      <style:text-properties style:text-line-through-style="solid" style:text-line-through-type="single" style:font-name="Calibri" fo:font-size="10pt" style:font-size-asian="10pt" style:font-size-complex="10pt"/>
    </style:style>
    <style:style style:name="P14" style:family="paragraph" style:parent-style-name="Table_20_Contents">
      <style:paragraph-properties fo:margin-left="0.023cm" fo:margin-right="0cm" fo:text-indent="0cm" style:auto-text-indent="false"/>
      <style:text-properties style:text-line-through-style="solid" style:text-line-through-type="single" style:font-name="Calibri" fo:font-size="10pt" style:font-size-asian="10pt" style:font-size-complex="10pt"/>
    </style:style>
    <style:style style:name="P15" style:family="paragraph" style:parent-style-name="Table_20_Contents">
      <style:text-properties style:text-line-through-style="solid" style:text-line-through-type="single" style:font-name="Calibri" fo:font-size="10pt" style:font-size-asian="10pt" style:font-size-complex="10pt"/>
    </style:style>
    <style:style style:name="P16" style:family="paragraph" style:parent-style-name="Text_20_body">
      <style:paragraph-properties fo:margin-top="0.423cm" fo:margin-bottom="0.212cm" style:contextual-spacing="false"/>
      <style:text-properties fo:color="#000000" loext:opacity="100%" style:text-line-through-style="solid" style:text-line-through-type="single" fo:font-size="10pt" fo:font-weight="normal" style:font-size-asian="10pt" style:font-weight-asian="normal" style:font-size-complex="10pt" style:font-weight-complex="normal"/>
    </style:style>
    <style:style style:name="P17" style:family="paragraph" style:parent-style-name="Heading_20_5">
      <style:paragraph-properties style:snap-to-layout-grid="false"/>
      <style:text-properties style:text-line-through-style="solid" style:text-line-through-type="single" style:font-name="Calibri" style:font-name-complex="Arial"/>
    </style:style>
    <style:style style:name="P18" style:family="paragraph" style:parent-style-name="Standard" style:master-page-name="Converter_20_1">
      <style:paragraph-properties fo:text-align="center" style:justify-single-word="false" style:page-number="auto"/>
      <style:text-properties fo:color="#000000" loext:opacity="100%" style:text-line-through-style="solid" style:text-line-through-type="single" style:font-name="Calibri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Calibri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Calibri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fo:color="#000000" loext:opacity="100%" style:text-line-through-style="solid" style:text-line-through-type="single" style:font-name="Calibri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-0.025cm" fo:text-indent="0cm" style:auto-text-indent="false" style:snap-to-layout-grid="false"/>
      <style:text-properties fo:color="#000000" loext:opacity="100%" style:text-line-through-style="solid" style:text-line-through-type="single" fo:font-size="12pt" style:font-size-asian="12pt" style:font-name-complex="Arial" style:font-size-complex="12pt"/>
    </style:style>
    <style:style style:name="P23" style:family="paragraph" style:parent-style-name="Standard">
      <style:paragraph-properties style:snap-to-layout-grid="false"/>
      <style:text-properties fo:color="#000000" loext:opacity="100%" style:text-line-through-style="solid" style:text-line-through-type="single" fo:font-size="12pt" style:font-size-asian="12pt" style:font-name-complex="Arial" style:font-size-complex="12pt"/>
    </style:style>
    <style:style style:name="P24" style:family="paragraph" style:parent-style-name="Standard">
      <style:text-properties fo:color="#ff0000" loext:opacity="100%" style:text-line-through-style="solid" style:text-line-through-type="single"/>
    </style:style>
    <style:style style:name="P25" style:family="paragraph" style:parent-style-name="Standard">
      <style:paragraph-properties style:snap-to-layout-grid="false"/>
      <style:text-properties style:text-line-through-style="solid" style:text-line-through-type="single" style:font-name="Calibri" fo:font-size="10p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 style:font-name="Calibri" fo:font-size="10p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alibri" fo:font-size="10pt" style:font-size-asian="10pt" style:font-name-complex="Arial" style:font-size-complex="10pt"/>
    </style:style>
    <style:style style:name="P28" style:family="paragraph" style:parent-style-name="Standard">
      <style:text-properties style:text-line-through-style="solid" style:text-line-through-type="single" style:font-name="Calibri" fo:font-size="10pt" style:font-size-asian="10pt" style:font-name-complex="Arial" style:font-size-complex="10pt"/>
    </style:style>
    <style:style style:name="P29" style:family="paragraph" style:parent-style-name="Standard">
      <style:text-properties style:text-line-through-style="solid" style:text-line-through-type="single" style:font-name="Calibri" fo:font-size="10pt" style:font-size-asian="10pt" style:font-size-complex="10pt"/>
    </style:style>
    <style:style style:name="P30" style:family="paragraph" style:parent-style-name="Standard">
      <style:text-properties style:text-line-through-style="solid" style:text-line-through-type="single" style:font-name="Calibri" fo:font-size="10pt" fo:language="zxx" fo:country="none" style:font-size-asian="10pt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style:text-line-through-style="solid" style:text-line-through-type="single" style:font-name="Calibri" style:font-name-complex="Arial"/>
    </style:style>
    <style:style style:name="P32" style:family="paragraph" style:parent-style-name="Standard">
      <style:paragraph-properties style:snap-to-layout-grid="false"/>
      <style:text-properties style:text-line-through-style="solid" style:text-line-through-type="single" style:font-name="Calibri" fo:font-weight="bold" style:font-weight-asian="bold" style:font-name-complex="Ari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Calibri" fo:font-weight="bold" style:font-weight-asian="bold" style:font-name-complex="Arial"/>
    </style:style>
    <style:style style:name="P3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text-line-through-style="solid" style:text-line-through-type="single" style:font-name="Calibri" fo:font-weight="bold" style:font-weight-asian="bold" style:font-weight-complex="bold"/>
    </style:style>
    <style:style style:name="P35" style:family="paragraph" style:parent-style-name="Standard">
      <style:text-properties style:text-line-through-style="solid" style:text-line-through-type="single" style:font-name="Calibri"/>
    </style:style>
    <style:style style:name="P36" style:family="paragraph" style:parent-style-name="Standard">
      <style:text-properties style:text-line-through-style="solid" style:text-line-through-type="single" style:font-name="Calibri" fo:font-size="11pt" fo:language="zxx" fo:country="none" style:font-size-asian="11pt" style:font-name-complex="Arial"/>
    </style:style>
    <style:style style:name="P37" style:family="paragraph" style:parent-style-name="Standard">
      <style:paragraph-properties style:snap-to-layout-grid="false"/>
      <style:text-properties style:text-line-through-style="solid" style:text-line-through-type="single" style:font-name="Calibri" fo:font-size="8pt" style:font-size-asian="8pt" style:font-name-complex="Arial"/>
    </style:style>
    <style:style style:name="P3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alibri" fo:font-size="8pt" fo:font-weight="bold" style:font-size-asian="8pt" style:font-weight-asian="bold" style:font-name-complex="Arial" style:font-size-complex="8pt" style:font-weight-complex="bold"/>
    </style:style>
    <style:style style:name="P39" style:family="paragraph" style:parent-style-name="Standard">
      <style:text-properties style:text-line-through-style="solid" style:text-line-through-type="single" style:font-name="Calibri" fo:language="zxx" fo:country="none" style:font-name-complex="Arial"/>
    </style:style>
    <style:style style:name="P40" style:family="paragraph" style:parent-style-name="Standard">
      <style:paragraph-properties style:snap-to-layout-grid="false"/>
      <style:text-properties style:text-line-through-style="solid" style:text-line-through-type="single" style:font-name="Calibri" fo:font-size="6pt" style:font-size-asian="6pt" style:font-name-complex="Arial"/>
    </style:style>
    <style:style style:name="P41" style:family="paragraph" style:parent-style-name="Standard">
      <style:text-properties style:text-line-through-style="solid" style:text-line-through-type="single"/>
    </style:style>
    <style:style style:name="P42" style:family="paragraph" style:parent-style-name="Standard">
      <style:paragraph-properties style:snap-to-layout-grid="false"/>
      <style:text-properties style:text-line-through-style="solid" style:text-line-through-type="singl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/>
    </style:style>
    <style:style style:name="P45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46" style:family="paragraph" style:parent-style-name="Standard">
      <style:paragraph-properties style:line-height-at-least="0.176cm" fo:text-align="justify" style:justify-single-word="false"/>
      <style:text-properties style:text-line-through-style="solid" style:text-line-through-type="single"/>
    </style:style>
    <style:style style:name="P47" style:family="paragraph" style:parent-style-name="Standard">
      <style:text-properties fo:font-variant="small-caps" style:text-line-through-style="solid" style:text-line-through-type="single" style:font-name="Calibri" fo:font-size="10pt" style:font-size-asian="10pt" style:font-name-complex="Arial" style:font-size-complex="10pt"/>
    </style:style>
    <style:style style:name="P48" style:family="paragraph" style:parent-style-name="Standard">
      <style:text-properties fo:font-variant="small-caps" style:text-line-through-style="solid" style:text-line-through-type="single" style:font-name="Calibri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text-properties fo:font-variant="small-caps" style:text-line-through-style="solid" style:text-line-through-type="single" style:font-name="Calibri" fo:font-size="10pt" fo:language="zxx" fo:country="none" style:font-size-asian="10pt" style:font-name-complex="Arial" style:font-size-complex="10pt"/>
    </style:style>
    <style:style style:name="T1" style:family="text">
      <style:text-properties style:font-name="Calibri" fo:font-size="10pt" style:font-size-asian="10pt" style:font-name-complex="Arial" style:font-size-complex="10pt"/>
    </style:style>
    <style:style style:name="T2" style:family="text">
      <style:text-properties style:font-name="Calibri" fo:font-size="10pt" fo:language="zxx" fo:country="none" fo:font-weight="bold" style:font-size-asian="10pt" style:font-weight-asian="bold" style:font-name-complex="Arial" style:font-size-complex="10pt"/>
    </style:style>
    <style:style style:name="T3" style:family="text">
      <style:text-properties style:font-name="Calibri" fo:font-size="10pt" fo:language="zxx" fo:country="none" style:font-size-asian="10pt" style:font-name-complex="Arial" style:font-size-complex="10pt"/>
    </style:style>
    <style:style style:name="T4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Calibri" fo:font-weight="bold" style:font-weight-asian="bold" style:font-name-complex="Arial"/>
    </style:style>
    <style:style style:name="T9" style:family="text">
      <style:text-properties style:font-name="Calibri" fo:font-style="italic" fo:font-weight="bold" style:font-style-asian="italic" style:font-weight-asian="bold" style:font-name-complex="Arial"/>
    </style:style>
    <style:style style:name="T10" style:family="text">
      <style:text-properties style:font-name="Calibri" fo:font-size="8pt" style:font-size-asian="8pt" style:font-name-complex="Arial"/>
    </style:style>
    <style:style style:name="T11" style:family="text">
      <style:text-properties style:font-name="Calibri" fo:font-size="11pt" fo:language="zxx" fo:country="none" style:font-size-asian="11pt" style:font-name-complex="Arial"/>
    </style:style>
    <style:style style:name="T12" style:family="text">
      <style:text-properties style:font-name="Calibri" fo:font-size="11pt" fo:language="zxx" fo:country="none" style:font-name-asian="Arial" style:font-size-asian="11pt" style:font-name-complex="Arial"/>
    </style:style>
    <style:style style:name="T13" style:family="text">
      <style:text-properties style:font-name="Calibri" fo:font-size="11pt" style:font-size-asian="11pt" style:font-name-complex="Arial"/>
    </style:style>
    <style:style style:name="T14" style:family="text">
      <style:text-properties style:font-name="Calibri" fo:language="zxx" fo:country="none" style:font-name-asian="Arial" style:font-name-complex="Arial"/>
    </style:style>
    <style:style style:name="T15" style:family="text">
      <style:text-properties style:font-name="Calibri" fo:language="zxx" fo:country="none" style:font-name-complex="Arial"/>
    </style:style>
    <style:style style:name="T16" style:family="text">
      <style:text-properties fo:font-variant="small-caps" style:font-name="Calibri" fo:font-size="10pt" fo:font-weight="bold" style:font-size-asian="10pt" style:font-weight-asian="bold" style:font-name-complex="Arial" style:font-size-complex="10pt"/>
    </style:style>
    <style:style style:name="T17" style:family="text">
      <style:text-properties fo:font-variant="small-caps" style:font-name="Calibri" fo:font-size="10pt" fo:language="zxx" fo:country="none" style:font-size-asian="10pt" style:font-name-complex="Arial" style:font-size-complex="10pt"/>
    </style:style>
    <style:style style:name="T18" style:family="text">
      <style:text-properties fo:font-variant="small-caps" style:font-name="Calibri" fo:font-size="10pt" fo:language="zxx" fo:country="none" fo:font-weight="bold" style:font-size-asian="10pt" style:font-weight-asian="bold" style:font-name-complex="Arial" style:font-size-complex="10pt"/>
    </style:style>
    <style:style style:name="T19" style:family="text">
      <style:text-properties fo:font-variant="small-caps" style:font-name="Calibri" fo:font-size="10pt" style:font-size-asian="10pt" style:font-name-complex="Arial" style:font-size-complex="10pt"/>
    </style:style>
    <style:style style:name="T20" style:family="text">
      <style:text-properties fo:color="#000000" loext:opacity="100%"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fo:color="#000000" loext:opacity="100%" style:font-name="Calibri" fo:font-size="10pt" style:font-size-asian="10pt" style:font-name-complex="Arial" style:font-size-complex="10pt"/>
    </style:style>
    <style:style style:name="T22" style:family="text">
      <style:text-properties fo:color="#000000" loext:opacity="100%" style:font-name="Calibri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color="#000000" loext:opacity="100%" style:font-name="Calibri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loext:opacity="100%" style:font-name="Calibri" fo:font-size="10pt" fo:background-color="#ffffff" loext:char-shading-value="0" style:font-size-asian="10pt" style:font-name-complex="Arial" style:font-size-complex="10pt"/>
    </style:style>
    <style:style style:name="T25" style:family="text">
      <style:text-properties fo:color="#000000" loext:opacity="100%" style:text-line-through-style="solid" style:text-line-through-type="single"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T26" style:family="text">
      <style:text-properties style:text-line-through-style="solid" style:text-line-through-type="single" style:font-name="Calibri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EXO II </text:p>
      <text:p text:style-name="P19"/>
      <text:p text:style-name="P20"><text:s/>Formulário de Solicitação de <text:s/>Importação</text:p>
      <text:p text:style-name="P19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3">1. Identificação do Beneficiário/Requis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2" office:value-type="string">
            <text:p text:style-name="P25"/>
            <text:p text:style-name="P41"><text:span text:style-name="T1">SOLICITANTE: </text:span><text:bookmark-start text:name="__Fieldmark__996_2093876175"/><text:span text:style-name="T2"><text:s text:c="16"/></text:span><text:bookmark-end text:name="__Fieldmark__996_2093876175"/><text:bookmark text:name="__Fieldmark__1010_2093876175"/><text:bookmark text:name="__Fieldmark__1017_2093876175"/><text:bookmark text:name="__Fieldmark__1024_2093876175"/><text:bookmark text:name="__Fieldmark__1031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12" office:value-type="string">
            <text:p text:style-name="P25"/>
            <text:p text:style-name="P41"><text:span text:style-name="T1">INSTITUIÇÃO: </text:span><text:bookmark-start text:name="__Fieldmark__1045_2093876175"/><text:span text:style-name="T3"><text:s text:c="15"/></text:span><text:bookmark-end text:name="__Fieldmark__1045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12" office:value-type="string">
            <text:p text:style-name="P25"/>
            <text:p text:style-name="P41"><text:span text:style-name="T1">UNIDADES ONDE SERÁ ALOCADO O PRODUTO: </text:span><text:bookmark-start text:name="__Fieldmark__1061_2093876175"/><text:span text:style-name="T3"><text:s text:c="15"/></text:span><text:bookmark-end text:name="__Fieldmark__1061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12" office:value-type="string">
            <text:p text:style-name="P25"/>
            <text:p text:style-name="P41"><text:span text:style-name="T1">NÚMERO DO CREDENCIAMENTO NO CNPQ: </text:span><text:bookmark-start text:name="__Fieldmark__1079_2093876175"/><text:span text:style-name="T3"><text:s text:c="15"/></text:span><text:bookmark-end text:name="__Fieldmark__1079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12" office:value-type="string">
            <text:p text:style-name="P42"><text:span text:style-name="T1">DADOS PARA CONTATO: <text:s text:c="174"/></text:span><text:bookmark-start text:name="__Fieldmark__1097_2093876175"/><text:span text:style-name="T3"><text:s/>E-mail: <text:s text:c="50"/>Telefone: <text:s text:c="24"/>Celular: <text:s text:c="45"/></text:span></text:p>
            <text:p text:style-name="P29"><text:bookmark-end text:name="__Fieldmark__1097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11" office:value-type="string">
            <text:p text:style-name="P31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10">2. Dados Bancários do Pesquisador para Depósito de Eventual Saldo da <text:s/>Prestação de Contas</text:p>
                </table:table-cell>
              </table:table-row>
              <table:table-row table:style-name="Tabela2.1">
                <table:table-cell table:style-name="Tabela2.A2" office:value-type="string">
                  <text:p text:style-name="P42"><text:span text:style-name="T1">NOME COMPLETO DO PESQUISADOR: </text:span><text:bookmark-start text:name="__Fieldmark__1135_2093876175"/><text:span text:style-name="T3"><text:s text:c="15"/></text:span></text:p>
                  <text:p text:style-name="P29"><text:bookmark-end text:name="__Fieldmark__1135_2093876175"/></text:p>
                </table:table-cell>
              </table:table-row>
              <table:table-row table:style-name="Tabela2.1">
                <table:table-cell table:style-name="Tabela2.A2" office:value-type="string">
                  <text:p text:style-name="P42"><text:span text:style-name="T1">NOME DO PROJETO: </text:span><text:bookmark-start text:name="__Fieldmark__1149_2093876175"/><text:span text:style-name="T3"><text:s text:c="15"/></text:span></text:p>
                  <text:p text:style-name="P29"><text:bookmark-end text:name="__Fieldmark__1149_2093876175"/></text:p>
                </table:table-cell>
              </table:table-row>
              <table:table-row table:style-name="Tabela2.1">
                <table:table-cell table:style-name="Tabela2.A2" office:value-type="string">
                  <text:p text:style-name="P42"><text:span text:style-name="T1">CNPJ/CPF: </text:span><text:bookmark-start text:name="__Fieldmark__1163_2093876175"/><text:span text:style-name="T3"><text:s text:c="15"/></text:span></text:p>
                  <text:p text:style-name="P29"><text:bookmark-end text:name="__Fieldmark__1163_2093876175"/></text:p>
                </table:table-cell>
              </table:table-row>
              <table:table-row table:style-name="Tabela2.1">
                <table:table-cell table:style-name="Tabela2.A2" office:value-type="string">
                  <text:p text:style-name="P42"><text:span text:style-name="T1">BANCO: </text:span><text:bookmark-start text:name="__Fieldmark__1177_2093876175"/><text:span text:style-name="T3"><text:s text:c="15"/></text:span></text:p>
                  <text:p text:style-name="P29"><text:bookmark-end text:name="__Fieldmark__1177_2093876175"/></text:p>
                </table:table-cell>
              </table:table-row>
              <table:table-row table:style-name="Tabela2.1">
                <table:table-cell table:style-name="Tabela2.A2" office:value-type="string">
                  <text:p text:style-name="P42"><text:span text:style-name="T1">AGÊNCIA: </text:span><text:bookmark-start text:name="__Fieldmark__1191_2093876175"/><text:span text:style-name="T3"><text:s text:c="15"/></text:span></text:p>
                  <text:p text:style-name="P29"><text:bookmark-end text:name="__Fieldmark__1191_2093876175"/></text:p>
                </table:table-cell>
              </table:table-row>
              <table:table-row table:style-name="Tabela2.1">
                <table:table-cell table:style-name="Tabela2.A2" office:value-type="string">
                  <text:p text:style-name="P42"><text:span text:style-name="T1">CONTA: </text:span><text:bookmark-start text:name="__Fieldmark__1205_2093876175"/><text:span text:style-name="T3"><text:s text:c="15"/></text:span></text:p>
                  <text:p text:style-name="P29"><text:bookmark-end text:name="__Fieldmark__1205_2093876175"/></text:p>
                </table:table-cell>
              </table:table-row>
            </table:table>
            <text:p text:style-name="P42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 table:style-name="Tabela3.1">
                <table:table-cell table:style-name="Tabela3.A1" office:value-type="string">
                  <text:p text:style-name="P11">3. Importação Direta – Lei 8.666/93</text:p>
                </table:table-cell>
                <table:table-cell table:style-name="Tabela3.A1" office:value-type="string">
                  <text:p text:style-name="P10">Tipo</text:p>
                </table:table-cell>
                <table:table-cell table:style-name="Tabela3.C1" office:value-type="string">
                  <text:p text:style-name="P10">Formas de Pagamento</text:p>
                </table:table-cell>
              </table:table-row>
              <table:table-row table:style-name="Tabela3.1">
                <table:table-cell table:style-name="Tabela3.A2" office:value-type="string">
                  <text:p text:style-name="P12">( <text:s/>) ART. 25 (INEXIGIBILIDADE)</text:p>
                  <text:p text:style-name="P14"/>
                  <text:p text:style-name="P14">( <text:s/>) INCISO XXI ART. 24 (ART. 1 DA LEI 9.648/98)</text:p>
                  <text:p text:style-name="P14"/>
                  <text:p text:style-name="P14">( <text:s/>) DISPENSA, ART. 24, II (POR VALOR)</text:p>
                  <text:p text:style-name="P14"/>
                  <text:p text:style-name="P14"/>
                </table:table-cell>
                <table:table-cell table:style-name="Tabela3.A2" office:value-type="string">
                  <text:p text:style-name="P13">( <text:s/>) DOAÇÃO</text:p>
                  <text:p text:style-name="P15"/>
                  <text:p text:style-name="P15"/>
                  <text:p text:style-name="P15"/>
                  <text:p text:style-name="P15">( <text:s/>) IMPORTAÇÃO DIRETA</text:p>
                </table:table-cell>
                <table:table-cell table:style-name="Tabela3.C2" office:value-type="string">
                  <text:p text:style-name="P13">( <text:s/>) CARTA DE CRÉDITO</text:p>
                  <text:p text:style-name="P15"/>
                  <text:p text:style-name="P15"/>
                  <text:p text:style-name="P15">( <text:s/>) PAGAMENTO ANTECIPADO</text:p>
                  <text:p text:style-name="P15"/>
                  <text:p text:style-name="P15"/>
                  <text:p text:style-name="P15">( <text:s/>) PAGAMENTO POSTERIOR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22"/>
          </table:table-cell>
        </table:table-row>
        <table:table-row table:style-name="Tabela1.8">
          <table:table-cell table:style-name="Tabela1.A1" table:number-columns-spanned="12" office:value-type="string">
            <text:p text:style-name="P3">4. Local de Entrega do 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12" office:value-type="string">
            <text:p text:style-name="P25"/>
            <text:p text:style-name="P41"><text:span text:style-name="T1">NOME DO RESPONSÁVEL PELO RECEBIMENTO: </text:span><text:bookmark-start text:name="__Fieldmark__1326_2093876175"/><text:span text:style-name="T2"><text:s text:c="16"/></text:span><text:bookmark-end text:name="__Fieldmark__1326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12" office:value-type="string">
            <text:p text:style-name="P25"/>
            <text:p text:style-name="P41"><text:soft-page-break/><text:span text:style-name="T1">ENDEREÇO: <text:s/></text:span><text:bookmark-start text:name="__Fieldmark__1338_2093876175"/><text:span text:style-name="T3"><text:s text:c="11"/></text:span><text:bookmark-end text:name="__Fieldmark__1338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9" office:value-type="string">
            <text:p text:style-name="P25"/>
            <text:p text:style-name="P41"><text:span text:style-name="T1">CIDADE: </text:span><text:bookmark-start text:name="__Fieldmark__1350_2093876175"/><text:span text:style-name="T3">     </text:span><text:bookmark-end text:name="__Fieldmark__1350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5"/>
            <text:p text:style-name="P41"><text:span text:style-name="T1">UF:</text:span><text:span text:style-name="T16"> </text:span><text:bookmark-start text:name="__Fieldmark__1364_2093876175"/><text:span text:style-name="T17">  </text:span><text:bookmark-end text:name="__Fieldmark__1364_2093876175"/></text:p>
          </table:table-cell>
          <table:table-cell table:style-name="Tabela1.A2" table:number-columns-spanned="2" office:value-type="string">
            <text:p text:style-name="P25"/>
            <text:p text:style-name="P41"><text:span text:style-name="T1">CEP: </text:span><text:bookmark-start text:name="__Fieldmark__1376_2093876175"/><text:span text:style-name="T17">     </text:span><text:bookmark-end text:name="__Fieldmark__1376_2093876175"/><text:span text:style-name="T19">-</text:span><text:bookmark-start text:name="__Fieldmark__1383_2093876175"/><text:span text:style-name="T17">   </text:span><text:bookmark-end text:name="__Fieldmark__1383_2093876175"/></text:p>
          </table:table-cell>
          <table:covered-table-cell/>
        </table:table-row>
        <table:table-row table:style-name="Tabela1.12">
          <table:table-cell table:style-name="Tabela1.A11" table:number-columns-spanned="2" office:value-type="string">
            <text:p text:style-name="P25"/>
            <text:p text:style-name="P41"><text:span text:style-name="T1">TELEFONE: </text:span><text:bookmark-start text:name="__Fieldmark__1395_2093876175"/><text:span text:style-name="T17">  </text:span><text:bookmark-end text:name="__Fieldmark__1395_2093876175"/><text:span text:style-name="T17"> </text:span><text:span text:style-name="T19"><text:s/></text:span><text:bookmark-start text:name="__Fieldmark__1404_2093876175"/><text:span text:style-name="T17">     </text:span><text:bookmark-end text:name="__Fieldmark__1404_2093876175"/></text:p>
          </table:table-cell>
          <table:covered-table-cell/>
          <table:table-cell table:style-name="Tabela1.A11" table:number-columns-spanned="3" office:value-type="string">
            <text:p text:style-name="P25"/>
            <text:p text:style-name="P41"><text:span text:style-name="T1">FAX: </text:span><text:bookmark-start text:name="__Fieldmark__1416_2093876175"/><text:span text:style-name="T17">  </text:span><text:bookmark-end text:name="__Fieldmark__1416_2093876175"/><text:span text:style-name="T19"> <text:s/></text:span><text:bookmark-start text:name="__Fieldmark__1423_2093876175"/><text:span text:style-name="T17">     </text:span><text:bookmark-end text:name="__Fieldmark__1423_2093876175"/><text:span text:style-name="T19"> </text:span></text:p>
          </table:table-cell>
          <table:covered-table-cell/>
          <table:covered-table-cell/>
          <table:table-cell table:style-name="Tabela1.A2" table:number-columns-spanned="7" office:value-type="string">
            <text:p text:style-name="P25"/>
            <text:p text:style-name="P41"><text:span text:style-name="T1">E-MAIL: </text:span><text:bookmark-start text:name="__Fieldmark__1437_2093876175"/><text:span text:style-name="T3">     </text:span><text:bookmark-end text:name="__Fieldmark__1437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7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32"/>
          </table:table-cell>
        </table:table-row>
        <table:table-row table:style-name="Tabela1.14">
          <table:table-cell table:style-name="Tabela1.A1" table:number-columns-spanned="12" office:value-type="string">
            <text:p text:style-name="P33">5. Projeto de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table:number-columns-spanned="12" office:value-type="string">
            <text:p text:style-name="P42"><text:span text:style-name="T1">TÍTULO: </text:span><text:bookmark-start text:name="__Fieldmark__1457_2093876175"/><text:span text:style-name="T3">     </text:span></text:p>
            <text:p text:style-name="P29"><text:bookmark-end text:name="__Fieldmark__1457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" table:number-columns-spanned="12" office:value-type="string">
            <text:p text:style-name="P42"><text:span text:style-name="T1">PROJETO DE PESQUISA Nº: </text:span><text:bookmark-start text:name="__Fieldmark__1471_2093876175"/><text:span text:style-name="T3"><text:s text:c="15"/></text:span></text:p>
            <text:p text:style-name="P29"><text:bookmark-end text:name="__Fieldmark__1471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" table:number-columns-spanned="12" office:value-type="string">
            <text:p text:style-name="P42"><text:span text:style-name="T1">COORDENADOR DO PROJETO DE PESQUISA: </text:span><text:bookmark-start text:name="__Fieldmark__1485_2093876175"/><text:span text:style-name="T3"><text:s text:c="15"/></text:span></text:p>
            <text:p text:style-name="P29"><text:bookmark-end text:name="__Fieldmark__1485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" table:number-columns-spanned="12" office:value-type="string">
            <text:p text:style-name="P42"><text:span text:style-name="T1">FONTE DE RECURSOS/FINANCIAMENTO: <text:s/></text:span><text:bookmark-start text:name="__Fieldmark__1503_2093876175"/><text:span text:style-name="T3">  ( )CNPQ <text:s text:c="2"/>( )CAPES ( )FINEP <text:s text:c="5"/>( ) OUTROS:  <text:s text:c="47"/></text:span></text:p>
            <text:p text:style-name="P29"><text:bookmark-end text:name="__Fieldmark__1503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1" table:number-columns-spanned="4" office:value-type="string">
            <text:p text:style-name="P42"><text:span text:style-name="T1">DATA TÉRMINO DO PROJETO: </text:span><text:bookmark-start text:name="__Fieldmark__1513_2093876175"/><text:span text:style-name="T17">  </text:span><text:bookmark-end text:name="__Fieldmark__1513_2093876175"/><text:span text:style-name="T19">/</text:span><text:bookmark-start text:name="__Fieldmark__1520_2093876175"/><text:span text:style-name="T17">  </text:span><text:bookmark-end text:name="__Fieldmark__1520_2093876175"/><text:span text:style-name="T19">/</text:span><text:bookmark-start text:name="__Fieldmark__1527_2093876175"/><text:span text:style-name="T17">    </text:span><text:bookmark-end text:name="__Fieldmark__1527_2093876175"/></text:p>
          </table:table-cell>
          <table:covered-table-cell/>
          <table:covered-table-cell/>
          <table:covered-table-cell/>
          <table:table-cell table:style-name="Tabela1.A2" table:number-columns-spanned="8" office:value-type="string">
            <text:p text:style-name="P42"><text:span text:style-name="T1">DATA DE EXPECTATIVA DE RECEBIMENTO DO MATERIAL: </text:span><text:bookmark-start text:name="__Fieldmark__1537_2093876175"/><text:span text:style-name="T18">  </text:span><text:bookmark-end text:name="__Fieldmark__1537_2093876175"/><text:span text:style-name="T16">/</text:span><text:bookmark-start text:name="__Fieldmark__1544_2093876175"/><text:span text:style-name="T18">  </text:span><text:bookmark-end text:name="__Fieldmark__1544_2093876175"/><text:span text:style-name="T16">/</text:span><text:bookmark-start text:name="__Fieldmark__1551_2093876175"/><text:span text:style-name="T18">    </text:span></text:p>
            <text:p text:style-name="P29"><text:bookmark-end text:name="__Fieldmark__1551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7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23"/>
          </table:table-cell>
        </table:table-row>
        <table:table-row table:style-name="Tabela1.21">
          <table:table-cell table:style-name="Tabela1.A1" table:number-columns-spanned="12" office:value-type="string">
            <text:p text:style-name="P3">6. Fornecedor/Expor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" table:number-columns-spanned="12" office:value-type="string">
            <text:p text:style-name="P42"><text:span text:style-name="T1">NOME: </text:span><text:bookmark-start text:name="__Fieldmark__1575_2093876175"/><text:span text:style-name="T3">     </text:span></text:p>
            <text:p text:style-name="P29"><text:bookmark-end text:name="__Fieldmark__1575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" table:number-columns-spanned="12" office:value-type="string">
            <text:p text:style-name="P42"><text:span text:style-name="T1">ENDEREÇO: <text:s/></text:span><text:bookmark-start text:name="__Fieldmark__1585_2093876175"/><text:span text:style-name="T3">     </text:span></text:p>
            <text:p text:style-name="P29"><text:bookmark-end text:name="__Fieldmark__1585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1" table:number-columns-spanned="7" office:value-type="string">
            <text:p text:style-name="P42"><text:span text:style-name="T1">CIDADE: </text:span><text:bookmark-start text:name="__Fieldmark__1595_2093876175"/><text:span text:style-name="T3">     </text:span></text:p>
            <text:p text:style-name="P29"><text:bookmark-end text:name="__Fieldmark__1595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42"><text:span text:style-name="T1">PAÍS:</text:span><text:span text:style-name="T16"> </text:span><text:bookmark-start text:name="__Fieldmark__1607_2093876175"/><text:span text:style-name="T3">     </text:span><text:bookmark-end text:name="__Fieldmark__1607_2093876175"/>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11" table:number-columns-spanned="6" office:value-type="string">
            <text:p text:style-name="P42"><text:span text:style-name="T1">TELEFONE:</text:span><text:span text:style-name="T19"> </text:span><text:bookmark-start text:name="__Fieldmark__1619_2093876175"/><text:span text:style-name="T17">     </text:span><text:bookmark-end text:name="__Fieldmark__1619_209387617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42"><text:span text:style-name="T1">FAX:</text:span><text:span text:style-name="T19"> </text:span><text:bookmark-start text:name="__Fieldmark__1631_2093876175"/><text:span text:style-name="T17">     </text:span><text:bookmark-end text:name="__Fieldmark__1631_2093876175"/><text:span text:style-name="T19"> 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11" table:number-columns-spanned="6" office:value-type="string">
            <text:p text:style-name="P42"><text:span text:style-name="T1">SITE: </text:span><text:bookmark-start text:name="__Fieldmark__1643_2093876175"/><text:span text:style-name="T3">     </text:span><text:bookmark-end text:name="__Fieldmark__1643_209387617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42"><text:span text:style-name="T1">E-MAIL: </text:span><text:bookmark-start text:name="__Fieldmark__1653_2093876175"/><text:span text:style-name="T3">     </text:span></text:p>
            <text:p text:style-name="P29"><text:bookmark-end text:name="__Fieldmark__1653_209387617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1" table:number-columns-spanned="7" office:value-type="string">
            <text:p text:style-name="P42"><text:span text:style-name="T1">CONTATO DO EXPORTADOR NO BRASIL: </text:span><text:bookmark-start text:name="__Fieldmark__1665_2093876175"/><text:span text:style-name="T3">     </text:span><text:bookmark-end text:name="__Fieldmark__1665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42"><text:span text:style-name="T1">FONE/ FAX/ E-MAIL: </text:span><text:bookmark-start text:name="__Fieldmark__1677_2093876175"/><text:span text:style-name="T3">     </text:span></text:p>
            <text:p text:style-name="P29"><text:bookmark-end text:name="__Fieldmark__1677_2093876175"/></text:p>
          </table:table-cell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7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23"/>
          </table:table-cell>
        </table:table-row>
        <table:table-row table:style-name="Tabela1.29">
          <table:table-cell table:style-name="Tabela1.A1" table:number-columns-spanned="12" office:value-type="string">
            <text:p text:style-name="P3">7. Representante do Fornecedor no Bras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2" table:number-columns-spanned="12" office:value-type="string">
            <text:p text:style-name="P42"><text:span text:style-name="T1">NOME: </text:span><text:bookmark-start text:name="__Fieldmark__1699_2093876175"/><text:span text:style-name="T3">     </text:span></text:p>
            <text:p text:style-name="P29"><text:bookmark-end text:name="__Fieldmark__1699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2" table:number-columns-spanned="12" office:value-type="string">
            <text:p text:style-name="P42"><text:span text:style-name="T1">ENDEREÇO: <text:s/></text:span><text:bookmark-start text:name="__Fieldmark__1709_2093876175"/><text:span text:style-name="T3">     </text:span></text:p>
            <text:p text:style-name="P29"><text:bookmark-end text:name="__Fieldmark__1709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11" table:number-columns-spanned="9" office:value-type="string">
            <text:p text:style-name="P42"><text:span text:style-name="T1">CIDADE: </text:span><text:bookmark-start text:name="__Fieldmark__1719_2093876175"/><text:span text:style-name="T3">     </text:span></text:p>
            <text:p text:style-name="P29"><text:bookmark-end text:name="__Fieldmark__1719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42"><text:span text:style-name="T1">UF:</text:span><text:span text:style-name="T16"> </text:span><text:bookmark-start text:name="__Fieldmark__1731_2093876175"/><text:span text:style-name="T17">  </text:span><text:bookmark-end text:name="__Fieldmark__1731_2093876175"/></text:p>
          </table:table-cell>
          <table:table-cell table:style-name="Tabela1.A2" table:number-columns-spanned="2" office:value-type="string">
            <text:p text:style-name="P42"><text:span text:style-name="T1">CEP: </text:span><text:bookmark-start text:name="__Fieldmark__1741_2093876175"/><text:span text:style-name="T17">     </text:span><text:bookmark-end text:name="__Fieldmark__1741_2093876175"/><text:span text:style-name="T19">-</text:span><text:bookmark-start text:name="__Fieldmark__1748_2093876175"/><text:span text:style-name="T17">   </text:span><text:bookmark-end text:name="__Fieldmark__1748_2093876175"/></text:p>
          </table:table-cell>
          <table:covered-table-cell/>
        </table:table-row>
        <table:table-row table:style-name="Tabela1.33">
          <table:table-cell table:style-name="Tabela1.A11" table:number-columns-spanned="2" office:value-type="string">
            <text:p text:style-name="P42"><text:span text:style-name="T1">TELEFONE: </text:span><text:bookmark-start text:name="__Fieldmark__1758_2093876175"/><text:span text:style-name="T17">  </text:span><text:bookmark-end text:name="__Fieldmark__1758_2093876175"/><text:span text:style-name="T19"> <text:s/></text:span><text:bookmark-start text:name="__Fieldmark__1765_2093876175"/><text:span text:style-name="T17">     </text:span><text:bookmark-end text:name="__Fieldmark__1765_2093876175"/></text:p>
          </table:table-cell>
          <table:covered-table-cell/>
          <table:table-cell table:style-name="Tabela1.A11" table:number-columns-spanned="3" office:value-type="string">
            <text:p text:style-name="P42"><text:span text:style-name="T1">FAX: </text:span><text:bookmark-start text:name="__Fieldmark__1775_2093876175"/><text:span text:style-name="T17">  </text:span><text:bookmark-end text:name="__Fieldmark__1775_2093876175"/><text:span text:style-name="T19"> <text:s/></text:span><text:bookmark-start text:name="__Fieldmark__1782_2093876175"/><text:span text:style-name="T17">     </text:span><text:bookmark-end text:name="__Fieldmark__1782_2093876175"/><text:span text:style-name="T19"> </text:span></text:p>
          </table:table-cell>
          <table:covered-table-cell/>
          <table:covered-table-cell/>
          <table:table-cell table:style-name="Tabela1.A2" table:number-columns-spanned="7" office:value-type="string">
            <text:p text:style-name="P42"><text:span text:style-name="T1">E-MAIL: </text:span><text:bookmark-start text:name="__Fieldmark__1794_2093876175"/><text:span text:style-name="T3">     </text:span></text:p>
            <text:p text:style-name="P29"><text:bookmark-end text:name="__Fieldmark__1794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11" table:number-columns-spanned="6" office:value-type="string">
            <text:p text:style-name="P42"><text:span text:style-name="T1">SITE: </text:span><text:bookmark-start text:name="__Fieldmark__1804_2093876175"/><text:span text:style-name="T3">     </text:span><text:bookmark-end text:name="__Fieldmark__1804_209387617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42"><text:span text:style-name="T1">E-MAIL: </text:span><text:bookmark-start text:name="__Fieldmark__1814_2093876175"/><text:span text:style-name="T3">     </text:span></text:p>
            <text:p text:style-name="P29"><text:bookmark-end text:name="__Fieldmark__1814_209387617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11" table:number-columns-spanned="7" office:value-type="string">
            <text:p text:style-name="P42"><text:span text:style-name="T1">NOME DO CONTATO: </text:span><text:bookmark-start text:name="__Fieldmark__1824_2093876175"/><text:span text:style-name="T3">     </text:span><text:bookmark-end text:name="__Fieldmark__1824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42"><text:span text:style-name="T1">E-MAIL: </text:span><text:bookmark-start text:name="__Fieldmark__1834_2093876175"/><text:span text:style-name="T3">     </text:span></text:p>
            <text:p text:style-name="P29"><text:bookmark-end text:name="__Fieldmark__1834_2093876175"/></text:p>
          </table:table-cell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7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32"/>
          </table:table-cell>
        </table:table-row>
        <table:table-row table:style-name="Tabela1.37">
          <table:table-cell table:style-name="Tabela1.A1" table:number-columns-spanned="12" office:value-type="string">
            <text:p text:style-name="P43"><text:span text:style-name="T8">8. Fatura </text:span><text:span text:style-name="T9">Proforma Invo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11" table:number-columns-spanned="3" office:value-type="string">
            <text:p text:style-name="P42"><text:span text:style-name="T1">NÚMERO: </text:span><text:bookmark-start text:name="__Fieldmark__1858_2093876175"/><text:span text:style-name="T17">     </text:span></text:p>
            <text:p text:style-name="P29"><text:bookmark-end text:name="__Fieldmark__1858_2093876175"/></text:p>
          </table:table-cell>
          <table:covered-table-cell/>
          <table:covered-table-cell/>
          <table:table-cell table:style-name="Tabela1.D38" table:number-columns-spanned="5" office:value-type="string">
            <text:p text:style-name="P42"><text:span text:style-name="T1">DATA DE EMISSÃO: </text:span><text:bookmark-start text:name="__Fieldmark__1868_2093876175"/><text:span text:style-name="T17">  </text:span><text:bookmark-end text:name="__Fieldmark__1868_2093876175"/><text:span text:style-name="T19">/</text:span><text:bookmark-start text:name="__Fieldmark__1875_2093876175"/><text:span text:style-name="T17">  </text:span><text:bookmark-end text:name="__Fieldmark__1875_2093876175"/><text:span text:style-name="T19">/</text:span><text:bookmark-start text:name="__Fieldmark__1882_2093876175"/><text:span text:style-name="T17">    </text:span><text:bookmark-end text:name="__Fieldmark__1882_2093876175"/></text:p>
          </table:table-cell>
          <table:covered-table-cell/>
          <table:covered-table-cell/>
          <table:covered-table-cell/>
          <table:covered-table-cell/>
          <table:table-cell table:style-name="Tabela1.I38" table:number-columns-spanned="4" office:value-type="string">
            <text:p text:style-name="P42"><text:span text:style-name="T1">PREVISÃO DE ENTREGA: </text:span><text:bookmark-start text:name="__Fieldmark__1892_2093876175"/><text:span text:style-name="T17">    </text:span><text:bookmark-end text:name="__Fieldmark__1892_2093876175"/><text:span text:style-name="T16"> DIAS</text:span></text:p>
          </table:table-cell>
          <table:covered-table-cell/>
          <table:covered-table-cell/>
          <table:covered-table-cell/>
        </table:table-row>
        <text:soft-page-break/>
        <table:table-row table:style-name="Tabela1.39">
          <table:table-cell table:style-name="Tabela1.A11" office:value-type="string">
            <text:p text:style-name="P42"><text:span text:style-name="T1">VALOR: </text:span><text:bookmark-start text:name="__Fieldmark__1906_2093876175"/><text:span text:style-name="T17">     </text:span></text:p>
            <text:p text:style-name="P29"><text:bookmark-end text:name="__Fieldmark__1906_2093876175"/></text:p>
          </table:table-cell>
          <table:table-cell table:style-name="Tabela1.B39" table:number-columns-spanned="7" office:value-type="string">
            <text:p text:style-name="P42"><text:span text:style-name="T1">CONDIÇÃO DE VENDA (INCOTERMS): </text:span><text:bookmark-start text:name="__Fieldmark__1916_2093876175"/><text:span text:style-name="T17">       </text:span><text:bookmark-end text:name="__Fieldmark__1916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9" table:number-columns-spanned="4" office:value-type="string">
            <text:p text:style-name="P42"><text:span text:style-name="T1">DATA DE VENCIMENTO: </text:span><text:bookmark-start text:name="__Fieldmark__1926_2093876175"/><text:span text:style-name="T17">  </text:span><text:bookmark-end text:name="__Fieldmark__1926_2093876175"/><text:span text:style-name="T19">/</text:span><text:bookmark-start text:name="__Fieldmark__1933_2093876175"/><text:span text:style-name="T17">  </text:span><text:bookmark-end text:name="__Fieldmark__1933_2093876175"/><text:span text:style-name="T19">/</text:span><text:bookmark-start text:name="__Fieldmark__1940_2093876175"/><text:span text:style-name="T17">    </text:span><text:bookmark-end text:name="__Fieldmark__1940_2093876175"/></text:p>
          </table:table-cell>
          <table:covered-table-cell/>
          <table:covered-table-cell/>
          <table:covered-table-cell/>
        </table:table-row>
        <table:table-row table:style-name="Tabela1.40">
          <table:table-cell table:style-name="Tabela1.A40" table:number-columns-spanned="11" office:value-type="string">
            <text:h text:style-name="P17" text:outline-level="5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row table:style-name="Tabela4.1">
                <table:table-cell table:style-name="Tabela4.A1" table:number-columns-spanned="6" office:value-type="string">
                  <text:p text:style-name="P34">9. Dados da Mercadori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office:value-type="string">
                  <text:p text:style-name="P4">ITEM</text:p>
                </table:table-cell>
                <table:table-cell table:style-name="Tabela4.A2" office:value-type="string">
                  <text:p text:style-name="P5">CÓDIGO SIASG*</text:p>
                </table:table-cell>
                <table:table-cell table:style-name="Tabela4.A2" office:value-type="string">
                  <text:p text:style-name="P5">QUANT.</text:p>
                </table:table-cell>
                <table:table-cell table:style-name="Tabela4.A2" office:value-type="string">
                  <text:p text:style-name="P5">PESO <text:s/>LÍQ.</text:p>
                </table:table-cell>
                <table:table-cell table:style-name="Tabela4.A2" office:value-type="string">
                  <text:p text:style-name="P5">TRADUÇÃO DETALHADA DO MATERIAL</text:p>
                </table:table-cell>
                <table:table-cell table:style-name="Tabela4.F2" office:value-type="string">
                  <text:p text:style-name="P5">VALOR UNITÁRIO</text:p>
                </table:table-cell>
              </table:table-row>
              <table:table-row table:style-name="Tabela4.1">
                <table:table-cell table:style-name="Tabela4.A2" office:value-type="string">
                  <text:p text:style-name="P9"/>
                </table:table-cell>
                <table:table-cell table:style-name="Tabela4.A2" office:value-type="string">
                  <text:p text:style-name="P9"/>
                </table:table-cell>
                <table:table-cell table:style-name="Tabela4.A2" office:value-type="string">
                  <text:p text:style-name="P9"/>
                </table:table-cell>
                <table:table-cell table:style-name="Tabela4.A2" office:value-type="string">
                  <text:p text:style-name="P9"/>
                </table:table-cell>
                <table:table-cell table:style-name="Tabela4.A2" office:value-type="string">
                  <text:p text:style-name="P9"/>
                </table:table-cell>
                <table:table-cell table:style-name="Tabela4.F2" office:value-type="string">
                  <text:p text:style-name="P9"/>
                </table:table-cell>
              </table:table-row>
              <table:table-row table:style-name="Tabela4.1">
                <table:table-cell table:style-name="Tabela4.A2" office:value-type="string">
                  <text:p text:style-name="P9"/>
                </table:table-cell>
                <table:table-cell table:style-name="Tabela4.A2" office:value-type="string">
                  <text:p text:style-name="P9"/>
                </table:table-cell>
                <table:table-cell table:style-name="Tabela4.A2" office:value-type="string">
                  <text:p text:style-name="P9"/>
                </table:table-cell>
                <table:table-cell table:style-name="Tabela4.A2" office:value-type="string">
                  <text:p text:style-name="P9"/>
                </table:table-cell>
                <table:table-cell table:style-name="Tabela4.A2" office:value-type="string">
                  <text:p text:style-name="P9"/>
                </table:table-cell>
                <table:table-cell table:style-name="Tabela4.F2" office:value-type="string">
                  <text:p text:style-name="P9"/>
                </table:table-cell>
              </table:table-row>
              <table:table-row table:style-name="Tabela4.1">
                <table:table-cell table:style-name="Tabela4.F2" table:number-columns-spanned="6" office:value-type="string">
                  <text:p text:style-name="P6"><text:s/>PESO BRUTO TOTAL DA IMPORTAÇÃO: <text:s text:c="60"/>PESO LÍQUIDO TOTAL DA IMPORTAÇÃO:</text:p>
                  <text:p text:style-name="P7">MOEDA DA MERCADORIA: <text:s text:c="74"/>VALOR TOTAL IMPORTAÇÃO NA MOEDA:</text:p>
                  <text:p text:style-name="P8">OBSERVAÇÕES:</text:p>
                  <text:p text:style-name="P16"/>
                  <text:p text:style-name="P2"><text:span text:style-name="T25">* Os itens devem ser classificados conforme código do SIASG (</text:span><text:a xlink:type="simple" xlink:href="http://www.comprasnet.gov.br/" text:style-name="Internet_20_link" text:visited-style-name="Visited_20_Internet_20_Link"><text:span text:style-name="Internet_20_link"><text:span text:style-name="T26">http://www.comprasnet.gov.br/</text:span></text:span></text:a><text:span text:style-name="T25"> -em acesso livre/catalogo de mercadoria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23"/>
          </table:table-cell>
        </table:table-row>
        <table:table-row table:style-name="Tabela1.41">
          <table:table-cell table:style-name="Tabela1.A1" table:number-columns-spanned="12" office:value-type="string">
            <text:p text:style-name="P3">9.1. Informações sobre o material a ser importad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2" table:number-columns-spanned="12" office:value-type="string">
            <text:p text:style-name="P26"/>
            <text:p text:style-name="P27">As informações a seguir são necessárias ao estabelecimento das negociações e efetivação da compra, bem como à classificação tarifária do material, ao transporte e seu licenciamento de importação. 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2" table:number-columns-spanned="12" office:value-type="string">
            <text:p text:style-name="P42"><text:span text:style-name="T3">Quanto à classificação contábil, o material é: (</text:span><text:bookmark-start text:name="__Fieldmark__2090_2093876175"/><text:span text:style-name="T17"> </text:span><text:bookmark-end text:name="__Fieldmark__2090_2093876175"/><text:span text:style-name="T3">) PERMANENTE <text:s text:c="2"/>(</text:span><text:bookmark-start text:name="__Fieldmark__2101_2093876175"/><text:span text:style-name="T17"> </text:span><text:bookmark-end text:name="__Fieldmark__2101_2093876175"/><text:span text:style-name="T3">) CUSTEIO/CONSUMO 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2" table:number-columns-spanned="12" office:value-type="string">
            <text:p text:style-name="P42"><text:span text:style-name="T1">Quanto à natureza, o material é: (</text:span><text:bookmark-start text:name="__Fieldmark__2115_2093876175"/><text:span text:style-name="T17"> </text:span><text:bookmark-end text:name="__Fieldmark__2115_2093876175"/><text:span text:style-name="T1">) EQUIPAMENTO <text:s text:c="2"/>(</text:span><text:bookmark-start text:name="__Fieldmark__2122_2093876175"/><text:span text:style-name="T17"> </text:span><text:bookmark-end text:name="__Fieldmark__2122_2093876175"/><text:span text:style-name="T1">) PARTE E <text:s/>PEÇAS <text:s text:c="2"/>(</text:span><text:bookmark-start text:name="__Fieldmark__2129_2093876175"/><text:span text:style-name="T17"> </text:span><text:bookmark-end text:name="__Fieldmark__2129_2093876175"/><text:span text:style-name="T1">) REAGENTES <text:s text:c="2"/>(</text:span><text:bookmark-start text:name="__Fieldmark__2136_2093876175"/><text:span text:style-name="T17"> </text:span><text:bookmark-end text:name="__Fieldmark__2136_2093876175"/><text:span text:style-name="T1">) INSUMOS (</text:span><text:bookmark-start text:name="__Fieldmark__2143_2093876175"/><text:span text:style-name="T17"> </text:span><text:bookmark-end text:name="__Fieldmark__2143_2093876175"/><text:span text:style-name="T1">) PARA USO MÉDICO/ODONTOLÓGICO/HOSPITALAR (</text:span><text:bookmark-start text:name="__Fieldmark__2154_2093876175"/><text:span text:style-name="T17"> </text:span><text:bookmark-end text:name="__Fieldmark__2154_2093876175"/><text:span text:style-name="T1">) OUTROS ( <text:s/>) – Especifique: </text:span><text:bookmark-start text:name="__Fieldmark__2165_2093876175"/><text:span text:style-name="T3">     </text:span></text:p>
            <text:p text:style-name="P29"><text:bookmark-end text:name="__Fieldmark__2165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2" table:number-columns-spanned="12" office:value-type="string">
            <text:p text:style-name="P42"><text:span text:style-name="T1">Quanto à periculosidade, o material é: (</text:span><text:bookmark-start text:name="__Fieldmark__2175_2093876175"/><text:span text:style-name="T17"> </text:span><text:bookmark-end text:name="__Fieldmark__2175_2093876175"/><text:span text:style-name="T1">) CORROSIVO <text:s text:c="2"/>(</text:span><text:bookmark-start text:name="__Fieldmark__2182_2093876175"/><text:span text:style-name="T17"> </text:span><text:bookmark-end text:name="__Fieldmark__2182_2093876175"/><text:span text:style-name="T1">) VENENOSO <text:s text:c="2"/>(</text:span><text:bookmark-start text:name="__Fieldmark__2189_2093876175"/><text:span text:style-name="T17"> </text:span><text:bookmark-end text:name="__Fieldmark__2189_2093876175"/><text:span text:style-name="T1">) PERECÍVEL <text:s text:c="2"/>(</text:span><text:bookmark-start text:name="__Fieldmark__2196_2093876175"/><text:span text:style-name="T17"> </text:span><text:bookmark-end text:name="__Fieldmark__2196_2093876175"/><text:span text:style-name="T1">) TÓXICO <text:s text:c="2"/>(</text:span><text:bookmark-start text:name="__Fieldmark__2203_2093876175"/><text:span text:style-name="T17"> </text:span><text:bookmark-end text:name="__Fieldmark__2203_2093876175"/><text:span text:style-name="T1">) RADIOATIVO</text:span></text:p>
            <text:p text:style-name="P41"><text:span text:style-name="T1">(</text:span><text:bookmark-start text:name="__Fieldmark__2214_2093876175"/><text:span text:style-name="T17"> </text:span><text:bookmark-end text:name="__Fieldmark__2214_2093876175"/><text:span text:style-name="T1">) OUTROS – Especifique: </text:span><text:bookmark-start text:name="__Fieldmark__2221_2093876175"/><text:span text:style-name="T3">     </text:span></text:p>
            <text:p text:style-name="P29"><text:bookmark-end text:name="__Fieldmark__2221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2" table:number-columns-spanned="12" office:value-type="string">
            <text:p text:style-name="P26">Quando se tratar de material radioativo, o pesquisador deverá estar credenciado junto à Comissão Nacional de Energia Nuclear-CNEN, e deve fornecer ao CNPq o Nº <text:s/>do registro na CNEN. </text:p>
            <text:p text:style-name="P41"><text:span text:style-name="T1">REGISTRO CNEN N.º </text:span><text:bookmark-start text:name="__Fieldmark__2235_2093876175"/><text:span text:style-name="T17">     </text:span><text:bookmark-end text:name="__Fieldmark__2235_2093876175"/><text:span text:style-name="T1">.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2" table:number-columns-spanned="12" office:value-type="string">
            <text:p text:style-name="P26">Quando se tratar de material que necessita da anuência da ANVISA o solicitante deverá preencher formulário ANVISA e enviá-lo ao DICS, junto aos demais formulários do CNPq.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2" table:number-columns-spanned="12" office:value-type="string">
            <text:p text:style-name="P26"/>
            <text:p text:style-name="P27">Verifique também a necessidade de outras habilitações conforme a natureza e periculosidade do material import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2" table:number-columns-spanned="12" office:value-type="string">
            <text:p text:style-name="P26"/>
            <text:p text:style-name="P26">Mencionar o nº patrimonial quando se tratar de peça/acessório de bem já exist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0">
          <table:table-cell table:style-name="Tabela1.A7" table:number-columns-spanned="11" office:value-type="string">
            <text:p text:style-name="P44"><text:span text:style-name="T1">* </text:span><text:span text:style-name="T21">A descrição deve ser encaminhada com o maior número possível de informações, informando o nome de cada produto, uso/finalidade e </text:span><text:span text:style-name="T22">número de série</text:span><text:span text:style-name="T21"> e referência quando houverem. Classificação correta da mercadoria, conforme a NCM. Essas Informações são importantes porque a partir delas será realizado o desembaraço aduaneiro, a </text:span><text:soft-page-break/><text:span text:style-name="T21">Anvisa ou qualquer outro órgão anuente de posse de informações claras e precisas vai entender do que se trata a mercadoria e vai anuir. Pode-se a partir dessas informações, por exemplo, estimar a quantidade de gelo seco que uma carga perecível irá necessitar.</text:span><text:span text:style-name="T24"> </text:span><text:span text:style-name="T23">A descrição equivocada da NCM da mercadoria acarreta em multas.</text:span><text:span text:style-name="T24"> </text:span><text:span text:style-name="T22">É de inteira responsabilidade do solicitante a descrição da mercadoria a ser adquirida.</text:span></text:p>
            <text:p text:style-name="P21">A descarga do produto ou o custo para a realização da mesma é de responsabilidade do solicitante, pesquisador ou professor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23"/>
          </table:table-cell>
        </table:table-row>
        <table:table-row table:style-name="Tabela1.51">
          <table:table-cell table:style-name="Tabela1.A51" table:number-columns-spanned="12" office:value-type="string">
            <text:p text:style-name="P3">10. Cautelas especiais quanto à embalagem, ao transporte e à armazenagem do 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52" table:number-columns-spanned="12" office:value-type="string">
            <text:p text:style-name="P42"><text:span text:style-name="T1">Especificar</text:span><text:span text:style-name="T10">:</text:span><text:bookmark-start text:name="__Fieldmark__2304_2093876175"/><text:span text:style-name="T11">     </text:span></text:p>
            <text:p text:style-name="P35"><text:bookmark-end text:name="__Fieldmark__2304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A7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23"/>
          </table:table-cell>
        </table:table-row>
        <table:table-row table:style-name="Tabela1.54">
          <table:table-cell table:style-name="Tabela1.A1" table:number-columns-spanned="12" office:value-type="string">
            <text:p text:style-name="P3">11. Cautelas especiais quanto ao transporte de material PERECÍ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5">
          <table:table-cell table:style-name="Tabela1.A2" table:number-columns-spanned="12" office:value-type="string">
            <text:p text:style-name="P42"><text:span text:style-name="T1">Especificar</text:span><text:span text:style-name="T10">:</text:span><text:span text:style-name="T13"> </text:span><text:bookmark-start text:name="__Fieldmark__2332_2093876175"/><text:span text:style-name="T11">     </text:span></text:p>
            <text:p text:style-name="P35"><text:bookmark-end text:name="__Fieldmark__2332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5">
          <table:table-cell table:style-name="Tabela1.A2" table:number-columns-spanned="12" office:value-type="string">
            <text:p text:style-name="P42"><text:span text:style-name="T1">Carga perigosa: </text:span><text:bookmark-start text:name="__Fieldmark__2348_2093876175"/><text:span text:style-name="T3"> ( <text:s/>) NÃO <text:s text:c="3"/>( <text:s/>) SIM &gt; Informar DGR “Dangerous Goods Request” (pedido de mercadorias perigosas)</text:span><text:bookmark-end text:name="__Fieldmark__2348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7">
          <table:table-cell table:style-name="Tabela1.A2" table:number-columns-spanned="12" office:value-type="string">
            <text:p text:style-name="P42"><text:span text:style-name="T1">A temperatura recomendada para o transporte do material perecível é: </text:span><text:bookmark-start text:name="__Fieldmark__2360_2093876175"/><text:span text:style-name="T18">   </text:span><text:bookmark-end text:name="__Fieldmark__2360_2093876175"/><text:span text:style-name="T5"> º C</text:span></text:p>
            <text:p text:style-name="P41"><text:span text:style-name="T1">COLOCAR GELO SECO : <text:s text:c="4"/>(</text:span><text:bookmark-start text:name="__Fieldmark__2371_2093876175"/><text:span text:style-name="T17"> </text:span><text:bookmark-end text:name="__Fieldmark__2371_2093876175"/><text:span text:style-name="T1">) NÃO <text:s text:c="7"/>(</text:span><text:bookmark-start text:name="__Fieldmark__2378_2093876175"/><text:span text:style-name="T17"> </text:span><text:bookmark-end text:name="__Fieldmark__2378_2093876175"/><text:span text:style-name="T1">) SIM – QUANTIDADE </text:span><text:bookmark-start text:name="__Fieldmark__2385_2093876175"/><text:span text:style-name="T18">    </text:span><text:bookmark-end text:name="__Fieldmark__2385_2093876175"/><text:span text:style-name="T16"> KG</text:span></text:p>
            <text:p text:style-name="P41"><text:span text:style-name="T1">COLOCAR GELO COMUM : (</text:span><text:bookmark-start text:name="__Fieldmark__2396_2093876175"/><text:span text:style-name="T17"> </text:span><text:bookmark-end text:name="__Fieldmark__2396_2093876175"/><text:span text:style-name="T1">) NÃO <text:s text:c="7"/>(</text:span><text:bookmark-start text:name="__Fieldmark__2403_2093876175"/><text:span text:style-name="T17"> </text:span><text:bookmark-end text:name="__Fieldmark__2403_2093876175"/><text:span text:style-name="T1">) SIM – QUANTIDADE </text:span><text:bookmark-start text:name="__Fieldmark__2410_2093876175"/><text:span text:style-name="T18">    </text:span><text:bookmark-end text:name="__Fieldmark__2410_2093876175"/><text:span text:style-name="T16"> KG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8">
          <table:table-cell table:style-name="Tabela1.A2" table:number-columns-spanned="12" office:value-type="string">
            <text:p text:style-name="P25"/>
            <text:p text:style-name="P25">( <text:s/>) <text:s/>Aquisição de software(s) produzido(s) em larga escala de maneira uniforme, sem envolver rendimentos ou direitos autor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8">
          <table:table-cell table:style-name="Tabela1.A2" table:number-columns-spanned="12" office:value-type="string">
            <text:p text:style-name="P25"/>
            <text:p text:style-name="P25">( <text:s/>) Aquisição de software(s) que caracterizam pagamento de royalti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8">
          <table:table-cell table:style-name="Tabela1.A2" table:number-columns-spanned="12" office:value-type="string">
            <text:p text:style-name="P25"/>
            <text:p text:style-name="P28">Observação: Verifique a possibilidade de substituir o uso do gelo por COLD PAK (frascos especiais que mantêm o interior do volume refrigerado). Isto reduz problemas alfandegários relacionados à diferença de peso na chegada da carga em relação ao peso de embarqu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1">
          <table:table-cell table:style-name="Tabela1.A7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32"/>
          </table:table-cell>
        </table:table-row>
        <table:table-row table:style-name="Tabela1.62">
          <table:table-cell table:style-name="Tabela1.A1" table:number-columns-spanned="12" office:value-type="string">
            <text:p text:style-name="P33">12. Detalhamento do uso do 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3">
          <table:table-cell table:style-name="Tabela1.A2" table:number-columns-spanned="12" office:value-type="string">
            <text:p text:style-name="P25">Detalhar a aplicação, uso ou emprego e objetivo do material pretendido à importação : </text:p>
            <text:p text:style-name="P41"><text:bookmark-start text:name="__Fieldmark__2465_2093876175"/><text:span text:style-name="T12">    </text:span><text:span text:style-name="T11"> </text:span></text:p>
            <text:p text:style-name="P36"/>
            <text:p text:style-name="P36"/>
            <text:p text:style-name="P36"/>
            <text:p text:style-name="P36"><text:bookmark-end text:name="__Fieldmark__2465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4">
          <table:table-cell table:style-name="Tabela1.A7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32"/>
          </table:table-cell>
        </table:table-row>
        <table:table-row table:style-name="Tabela1.65">
          <table:table-cell table:style-name="Tabela1.A1" table:number-columns-spanned="12" office:value-type="string">
            <text:p text:style-name="P33">13. Justificativa Técnica da Seleção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6">
          <table:table-cell table:style-name="Tabela1.A2" table:number-columns-spanned="12" office:value-type="string">
            <text:p text:style-name="P42"><text:bookmark-start text:name="__Fieldmark__2489_2093876175"/><text:span text:style-name="T14">    </text:span><text:span text:style-name="T15"> </text:span></text:p>
            <text:p text:style-name="P39"/>
            <text:p text:style-name="P39"><text:bookmark-end text:name="__Fieldmark__2489_2093876175"/></text:p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7">
          <table:table-cell table:style-name="Tabela1.A7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32"/>
          </table:table-cell>
        </table:table-row>
        <table:table-row table:style-name="Tabela1.68">
          <table:table-cell table:style-name="Tabela1.A1" table:number-columns-spanned="12" office:value-type="string">
            <text:p text:style-name="P43"><text:span text:style-name="T8">14. Tradução da </text:span><text:span text:style-name="T9">Proforma Invoice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69">
          <table:table-cell table:style-name="Tabela1.A2" table:number-columns-spanned="12" office:value-type="string">
            <text:p text:style-name="P40"/>
            <text:p text:style-name="P41"><text:span text:style-name="T1">Para o registro da importação as informações da </text:span><text:span text:style-name="T7">Proforma Invoice</text:span><text:span text:style-name="T1"> devem ser traduzidas para a língua portuguesa:</text:span></text:p>
            <text:p text:style-name="P41"><text:bookmark-start text:name="__Fieldmark__2527_2093876175"/><text:span text:style-name="T14">    </text:span><text:span text:style-name="T15"> </text:span></text:p>
            <text:p text:style-name="P39"/>
            <text:p text:style-name="P39"><text:bookmark-end text:name="__Fieldmark__2527_2093876175"/></text:p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0">
          <table:table-cell table:style-name="Tabela1.A7" table:number-columns-spanned="11" office:value-type="string"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7" office:value-type="string">
            <text:p text:style-name="P32"/>
          </table:table-cell>
        </table:table-row>
        <table:table-row table:style-name="Tabela1.71">
          <table:table-cell table:style-name="Tabela1.A71" table:number-columns-spanned="12" office:value-type="string">
            <text:p text:style-name="P33">15. Esteja C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2">
          <table:table-cell table:style-name="Tabela1.A72" table:number-columns-spanned="12" office:value-type="string">
            <text:p text:style-name="P40"/>
            <text:p text:style-name="P45"><text:span text:style-name="T1">- que todas as despesas acessórias com a importação especificada na fatura </text:span><text:span text:style-name="T7">Proforma Invoice</text:span><text:span text:style-name="T1"> acima são de responsabilidade do Pesquisador; </text:span></text:p>
            <text:p text:style-name="P27">- erros ou faltas de informações obrigatórias na Fatura Proforma são de responsabilidade do Pesquisador; e</text:p>
            <text:p text:style-name="P27">- que os bens importados não poderão ser transferidos ou cedidos a outra instituição sem a prévia concordância do CNPq e autorização da Secretaria da Receita Federal, até o decurso do prazo legal de 5 (cinco) anos da data de registro da Declaração de Importação</text:p>
            <text:p text:style-name="P45"><text:span text:style-name="T6">- d</text:span><text:span text:style-name="T22">eclaro ter lido <text:s/>e preenchido nos teores, a requisição de importação acima.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3">
          <table:table-cell table:style-name="Tabela1.A72" table:number-columns-spanned="12" office:value-type="string">
            <text:p text:style-name="P25"/>
            <text:p text:style-name="P41"><text:span text:style-name="T1">Local: </text:span><text:bookmark-start text:name="__Fieldmark__2590_2093876175"/><text:span text:style-name="T17">     </text:span><text:bookmark-end text:name="__Fieldmark__2590_2093876175"/><text:span text:style-name="T1"> Data: </text:span><text:bookmark-start text:name="__Fieldmark__2597_2093876175"/><text:span text:style-name="T17">  </text:span><text:bookmark-end text:name="__Fieldmark__2597_2093876175"/><text:span text:style-name="T19">/</text:span><text:bookmark-start text:name="__Fieldmark__2604_2093876175"/><text:span text:style-name="T17">  </text:span><text:bookmark-end text:name="__Fieldmark__2604_2093876175"/><text:span text:style-name="T19">/</text:span><text:bookmark-start text:name="__Fieldmark__2611_2093876175"/><text:span text:style-name="T17">    </text:span><text:bookmark-end text:name="__Fieldmark__2611_2093876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3">
          <table:table-cell table:style-name="Tabela1.A52" table:number-columns-spanned="12" office:value-type="string">
            <text:p text:style-name="P25"/>
            <text:p text:style-name="P28">Coordenador do Projeto </text:p>
            <text:p text:style-name="P28">Nome:</text:p>
            <text:p text:style-name="P28">Assinatura:_________________________________</text:p>
            <text:p text:style-name="P28"/>
            <text:p text:style-name="P28">Solicitante do Processo de Importação </text:p>
            <text:p text:style-name="P28">Nome:</text:p>
            <text:p text:style-name="P28">Assinatura:_________________________________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Uighur" svg:font-family="'Microsoft Uighur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Título1" style:next-style-name="Text_20_body" style:list-style-name="" style:class="text">
      <style:paragraph-properties fo:margin-left="0cm" fo:margin-right="0cm" fo:text-indent="0cm" style:auto-text-indent="false"/>
      <style:text-properties fo:color="#808080" loext:opacity="100%" style:font-name="Calibri" fo:font-family="Calibri" style:font-family-generic="swiss" style:font-pitch="variable" fo:font-size="16pt" fo:font-weight="bold" style:font-name-asian="SimSun1" style:font-family-asian="SimSun, 宋体" style:font-pitch-asian="variable" style:font-size-asian="16pt" style:font-weight-asian="bold" style:font-name-complex="Tahoma1" style:font-family-complex="Tahoma" style:font-family-generic-complex="swiss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icrosoft Uighur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2" draw:style-name="Mdp2">
      <style:header>
        <text:p text:style-name="Header"><draw:frame draw:style-name="Mfr1" draw:name="figura1" text:anchor-type="paragraph" svg:x="16.314cm" svg:y="-2cm" svg:width="2.011cm" svg:height="2.54cm" draw:z-index="4"><draw:image xlink:href="Pictures/100000000000049E000006C134BA85BCADC10DD4.jpg" xlink:type="simple" xlink:show="embed" xlink:actuate="onLoad" draw:mime-type="image/jpeg"/></draw:frame><draw:frame draw:style-name="Mfr2" draw:name="figura2" text:anchor-type="paragraph" svg:x="-1.265cm" svg:y="-1.503cm" svg:width="2.09cm" svg:height="2.439cm" draw:z-index="9"><draw:image xlink:href="Pictures/10000000000000C8000000C6409AC0FA12881174.jpg" xlink:type="simple" xlink:show="embed" xlink:actuate="onLoad" draw:mime-type="image/jpeg"/></draw:frame><text:tab/><text:tab/><text:page-number text:select-page="current">5</text:page-number></text:p>
      </style:header>
      <style:footer>
        <text:p text:style-name="MP1">UNIVERSIDADE FEDERAL DA FRONTEIRA SUL, PRÓ <text:s/>REITORIA DE ADMINISTRAÇÃO, SUPERINTENDÊNCIA DE COMPRAS E LICITAÇÕES, DEPARTAMENTO DE IMPORTAÇÃO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ghvgy gvhgvh</meta:initial-creator>
    <meta:creation-date>2014-08-11T09:54:34.60</meta:creation-date>
    <dc:date>2024-04-23T11:04:28.820000000</dc:date>
    <meta:editing-duration>PT1H9M27S</meta:editing-duration>
    <meta:editing-cycles>4</meta:editing-cycles>
    <meta:generator>LibreOffice/7.4.2.3$Windows_X86_64 LibreOffice_project/382eef1f22670f7f4118c8c2dd222ec7ad009daf</meta:generator>
    <meta:document-statistic meta:table-count="4" meta:image-count="2" meta:object-count="0" meta:page-count="5" meta:paragraph-count="130" meta:word-count="937" meta:character-count="7041" meta:non-whitespace-character-count="5126"/>
  </office:meta>
</office:document-meta>
</file>