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text-line-through-style="solid" style:text-line-through-type="single" style:font-name="Calibri" fo:font-size="11pt" style:font-size-asian="11pt" style:font-size-complex="11pt"/>
    </style:style>
    <style:style style:name="P3" style:family="paragraph" style:parent-style-name="Standard">
      <style:paragraph-properties style:line-height-at-least="0.176cm"/>
      <style:text-properties style:text-line-through-style="solid" style:text-line-through-type="single" style:font-name="Calibri" fo:font-size="11pt" style:font-size-asian="11pt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text-line-through-style="solid" style:text-line-through-type="single" style:font-name="Calibri"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text-line-through-style="solid" style:text-line-through-type="single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loext:opacity="100%" style:text-line-through-style="solid" style:text-line-through-type="single" style:font-name="Calibri" fo:font-size="11pt" style:font-size-asian="11pt" style:font-size-complex="11pt"/>
    </style:style>
    <style:style style:name="P7" style:family="paragraph" style:parent-style-name="Standard">
      <style:paragraph-properties style:line-height-at-least="0.176cm"/>
      <style:text-properties fo:color="#000000" loext:opacity="100%" style:text-line-through-style="solid" style:text-line-through-type="single"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alibri" fo:font-size="11pt" fo:background-color="#ffff00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/>I – MODELO DE OFÍCIO DE ABERTURA DE PROCESSO DE IMPORTAÇÃO</text:p>
      <text:p text:style-name="P2"/>
      <text:p text:style-name="P2">Chapecó, <text:s/>......... de …............................ <text:s/>de …...........</text:p>
      <text:p text:style-name="P3">Ao</text:p>
      <text:p text:style-name="P3">Departamento de Importação e Compras Sustentáveis</text:p>
      <text:p text:style-name="P3"/>
      <text:p text:style-name="P3">Assunto: Importação conforme proforma invoice nº _____________________</text:p>
      <text:p text:style-name="P5"><text:span text:style-name="T1"><text:s text:c="7"/>Solicito providências para importação de um ____________________(</text:span><text:span text:style-name="T2">identificar claramente o produto em português)</text:span><text:span text:style-name="T1">, modelo __________, marca ___________, coordenado pelo Professor _____________, cuja fonte de financiamento é a ______________(</text:span><text:span text:style-name="T2">CAPES, CNPq, etc</text:span><text:span text:style-name="T1">), nº de registro do projeto _________________, termo de concessão do auxílio em anexo.</text:span></text:p>
      <text:p text:style-name="P5"><text:span text:style-name="T1"><text:s text:c="7"/>Essa importação está amparada pela Lei 8010/90 ou 8032/90 (</text:span><text:span text:style-name="T2">verificar em qual se encaixa</text:span><text:span text:style-name="T1">) que diz em seu art.1º, § 1º e 2º que os procedimentos ficam dispensados de </text:span><text:span text:style-name="T3">controles prévios</text:span><text:span text:style-name="T1"> ao despacho aduaneiro, assim como o Decreto nº 6.262 de 20 de Novembro de 2007 que dispõe sobre a simplificação dos procedimentos na importação de bens destinados à pesquisa científica e tecnológica.</text:span></text:p>
      <text:p text:style-name="P4"><text:tab/>O equipamento será entregue de forma integral e imediata conforme prazo de entrega constante na fatura proforma anexada à página_____.</text:p>
      <text:p text:style-name="P5"><text:span text:style-name="T1"><text:tab/></text:span><text:span text:style-name="T4">O equipamento é de fundamental importância porque permitirá o ________________________ (explicar a utilização do equipamento na pesquisa e argumentar tecnicamente sobre a singularidade do equipamento).</text:span></text:p>
      <text:p text:style-name="P4"><text:s text:c="7"/>Os resultados da pesquisa serão publicadas em formato de artigo em revistas especializadas ______________________ (quando for o caso).</text:p>
      <text:p text:style-name="P5"><text:span text:style-name="T1"><text:s text:c="7"/>Por se tratar de importação para pesquisa, a UFFS tem isenção total dos impostos federais, </text:span><text:span text:style-name="T4">bem como buscará isenção dos impostos estaduais</text:span><text:span text:style-name="T1">, portanto propiciará economia significativa para a UFFS.</text:span></text:p>
      <text:p text:style-name="P5"><text:span text:style-name="T1"><text:s text:c="5"/></text:span><text:span text:style-name="T4"><text:s text:c="2"/>A economicidade</text:span><text:span text:style-name="T1"> na importação também está comprovada conforme os 3 orçamentos e planilha comparativa de custos anexados às páginas _________________.</text:span></text:p>
      <text:p text:style-name="P4"><text:tab/>Endereço para entrega: (informar o endereço completo e identificar um responsável para recebimento).</text:p>
      <text:p text:style-name="P5"><text:span text:style-name="T1"><text:s text:c="7"/>Como trata-se de importação com recursos do </text:span><text:span text:style-name="T2">CNPq</text:span><text:span text:style-name="T1">, informo que, se houver saldo do recurso ora enviado, favor depositar conforme dados abaixo (exclusivo para os casos em que o recurso financeiro estava, originariamente, em conta do pesquisador-conta convênio): </text:span></text:p>
      <text:p text:style-name="P6">Banco:______________________Agência:_____________ Conta corrente:___________________</text:p>
      <text:p text:style-name="P6">Beneficiário:_____________________________________CPF:_____________________________</text:p>
      <text:p text:style-name="P6"/>
      <text:p text:style-name="P6">Atenciosamente,</text:p>
      <text:p text:style-name="P6">_____________________________</text:p>
      <text:p text:style-name="P6">Assinatura e carimbo</text:p>
      <text:p text:style-name="P7"/>
      <text:p text:style-name="P7">Nome do Professor:________________________________________________________________</text:p>
      <text:p text:style-name="P7">Departamento:_________________________________Telefone fixo:________________________</text:p>
      <text:p text:style-name="P7">Celular:__________________________________E-mail:__________________________________</text:p>
      <text:p text:style-name="P7">Pessoa de contato na minha ausência:_________________________________________________</text:p>
      <text:p text:style-name="P7">Departamento:_________________________________Telefone fixo:_______________________</text:p>
      <text:p text:style-name="P7">Celular:__________________________________E-mail:__________________________________</text:p>
      <text:p text:style-name="P6">Ratificação da PROPEPG</text:p>
      <text:p text:style-name="P6">_____________________________</text:p>
      <text:p text:style-name="P6">Assinatura e carimb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ghvgy gvhgvh</meta:initial-creator>
    <meta:creation-date>2014-08-11T09:54:28.34</meta:creation-date>
    <dc:date>2024-04-23T11:04:07.490000000</dc:date>
    <meta:editing-duration>PT16M14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8" meta:word-count="330" meta:character-count="2998" meta:non-whitespace-character-count="2646"/>
  </office:meta>
</office:document-meta>
</file>