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D94000007F5000007DB432B5DA4EEF7D4B8.wmf" manifest:media-type="image/x-wmf"/>
  <manifest:file-entry manifest:full-path="Pictures/100002010000004D0000004C04422FE7F73FAA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12.504cm" style:rel-column-width="51215*"/>
    </style:style>
    <style:style style:name="Tabela3.B" style:family="table-column">
      <style:table-column-properties style:column-width="3.496cm" style:rel-column-width="14320*"/>
    </style:style>
    <style:style style:name="Tabe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b2b2b2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6.81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1.356cm"/>
    </style:style>
    <style:style style:name="Tabela1.E" style:family="table-column">
      <style:table-column-properties style:column-width="1.401cm"/>
    </style:style>
    <style:style style:name="Tabela1.H" style:family="table-column">
      <style:table-column-properties style:column-width="1.404cm"/>
    </style:style>
    <style:style style:name="Tabela1.I" style:family="table-column">
      <style:table-column-properties style:column-width="1.4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1.236cm"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058cm" fo:margin-left="-0.279cm" table:align="left" style:writing-mode="lr-tb"/>
    </style:style>
    <style:style style:name="Tabela2.A" style:family="table-column">
      <style:table-column-properties style:column-width="4.38cm"/>
    </style:style>
    <style:style style:name="Tabela2.B" style:family="table-column">
      <style:table-column-properties style:column-width="3.313cm"/>
    </style:style>
    <style:style style:name="Tabela2.C" style:family="table-column">
      <style:table-column-properties style:column-width="7.3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lbertus Medium" fo:font-size="8pt" fo:language="pt" fo:country="PT" style:font-size-asian="8pt" style:font-name-complex="Albertus Medium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</style:style>
    <style:style style:name="P4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5" style:family="paragraph" style:parent-style-name="Header">
      <style:paragraph-properties fo:margin-top="0.494cm" fo:margin-bottom="0.494cm" loext:contextual-spacing="false" fo:line-height="150%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fo:font-weight="bold" fo:background-color="#ffff00" style:font-weight-asian="bold"/>
    </style:style>
    <style:style style:name="P10" style:family="paragraph" style:parent-style-name="Standard">
      <style:paragraph-properties style:snap-to-layout-grid="false"/>
      <style:text-properties fo:font-weight="bold" fo:background-color="#ffff00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ff0000"/>
    </style:style>
    <style:style style:name="P14" style:family="paragraph" style:parent-style-name="Standard">
      <style:paragraph-properties fo:line-height="150%" fo:text-align="justify" style:justify-single-word="false"/>
      <style:text-properties fo:color="#ff0000" fo:font-weight="bold" fo:background-color="#ffff00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fo:background-color="#ffff00"/>
    </style:style>
    <style:style style:name="P17" style:family="paragraph" style:parent-style-name="Standard">
      <style:paragraph-properties fo:margin-top="0.176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176cm" fo:margin-bottom="0cm" loext:contextual-spacing="false" fo:line-height="150%"/>
      <style:text-properties fo:font-weight="bold" style:font-weight-asian="bold"/>
    </style:style>
    <style:style style:name="P19" style:family="paragraph" style:parent-style-name="Standard">
      <style:paragraph-properties fo:margin-top="0.176cm" fo:margin-bottom="0cm" loext:contextual-spacing="false" fo:line-height="150%">
        <style:tab-stops>
          <style:tab-stop style:position="5.958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.176cm" fo:margin-bottom="0.176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.176cm" fo:margin-bottom="0.176cm" loext:contextual-spacing="false" fo:line-height="150%"/>
      <style:text-properties fo:font-weight="bold" style:font-weight-asian="bold"/>
    </style:style>
    <style:style style:name="P23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fo:color="#000000" fo:font-weight="bold" style:font-weight-asian="bold"/>
    </style:style>
    <style:style style:name="P25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top="0cm" fo:margin-bottom="0.106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ff0000"/>
    </style:style>
    <style:style style:name="P28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/>
    </style:style>
    <style:style style:name="P30" style:family="paragraph" style:parent-style-name="Text_20_body">
      <style:paragraph-properties fo:margin-top="0cm" fo:margin-bottom="0.106cm" loext:contextual-spacing="false" fo:line-height="150%" fo:text-align="justify" style:justify-single-word="false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457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457cm" fo:line-height="150%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-0.457cm" fo:line-height="150%" fo:text-align="justify" style:justify-single-word="false" fo:text-indent="0cm" style:auto-text-indent="false"/>
      <style:text-properties fo:color="#ff0000" fo:background-color="#ffff00"/>
    </style:style>
    <style:style style:name="P35" style:family="paragraph" style:parent-style-name="Standard">
      <style:paragraph-properties fo:margin-left="0cm" fo:margin-right="-0.457cm" fo:line-height="150%" fo:text-align="justify" style:justify-single-word="false" fo:text-indent="0cm" style:auto-text-indent="false"/>
      <style:text-properties fo:color="#ff0000"/>
    </style:style>
    <style:style style:name="P36" style:family="paragraph" style:parent-style-name="Standard">
      <style:paragraph-properties fo:margin-left="0cm" fo:margin-right="-0.457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1.249cm" fo:margin-right="-0.457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1.249cm" fo:margin-right="-0.457cm" fo:line-height="150%" fo:text-align="end" style:justify-single-word="false" fo:text-indent="0cm" style:auto-text-indent="false"/>
    </style:style>
    <style:style style:name="P39" style:family="paragraph" style:parent-style-name="Standard">
      <style:paragraph-properties fo:margin-left="1.249cm" fo:margin-right="-0.457cm" fo:line-height="150%" fo:text-align="justify" style:justify-single-word="false" fo:text-indent="0cm" style:auto-text-indent="false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justify" style:justify-single-word="false"/>
      <style:text-properties fo:font-weight="bold" officeooo:rsid="00248ae4" officeooo:paragraph-rsid="00248ae4" style:font-weight-asian="bold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weight="bold" officeooo:rsid="00255c6d" officeooo:paragraph-rsid="00255c6d" style:font-weight-asian="bold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font-weight="bold" officeooo:rsid="0025ad9d" officeooo:paragraph-rsid="0025ad9d" style:font-weight-asian="bold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weight="bold" officeooo:rsid="00271b38" officeooo:paragraph-rsid="00271b38" style:font-weight-asian="bold" style:font-weight-complex="bold"/>
    </style:style>
    <style:style style:name="P51" style:family="paragraph" style:parent-style-name="Table_20_Contents">
      <style:paragraph-properties fo:text-align="end" style:justify-single-word="false"/>
      <style:text-properties fo:font-weight="bold" officeooo:rsid="0028b756" officeooo:paragraph-rsid="0028b756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weight="bold" officeooo:rsid="00232943" officeooo:paragraph-rsid="002aa424" fo:background-color="transparent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248ae4" officeooo:paragraph-rsid="00248ae4" fo:background-color="transparent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weight="bold" officeooo:rsid="002aa424" officeooo:paragraph-rsid="002aa424" fo:background-color="transparent" style:font-weight-asian="bold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officeooo:rsid="00248ae4" officeooo:paragraph-rsid="00248ae4"/>
    </style:style>
    <style:style style:name="P56" style:family="paragraph" style:parent-style-name="Table_20_Contents">
      <style:paragraph-properties fo:text-align="justify" style:justify-single-word="false"/>
      <style:text-properties officeooo:rsid="00255c6d" officeooo:paragraph-rsid="00255c6d"/>
    </style:style>
    <style:style style:name="P57" style:family="paragraph" style:parent-style-name="Table_20_Contents">
      <style:paragraph-properties fo:text-align="justify" style:justify-single-word="false"/>
      <style:text-properties fo:font-weight="normal" officeooo:rsid="00255c6d" officeooo:paragraph-rsid="00255c6d" style:font-weight-asian="normal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font-weight="normal" officeooo:rsid="0025ad9d" officeooo:paragraph-rsid="0025ad9d" style:font-weight-asian="normal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font-weight="normal" officeooo:rsid="00271b38" officeooo:paragraph-rsid="00271b38" style:font-weight-asian="normal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fo:font-weight="normal" officeooo:rsid="0028b756" officeooo:paragraph-rsid="0028b756" style:font-weight-asian="normal" style:font-weight-complex="normal"/>
    </style:style>
    <style:style style:name="P61" style:family="paragraph" style:parent-style-name="Text_20_body">
      <style:paragraph-properties fo:line-height="150%" fo:text-align="justify" style:justify-single-word="false"/>
    </style:style>
    <style:style style:name="P62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63" style:family="paragraph" style:parent-style-name="Standard" style:list-style-name="WW8Num7">
      <style:paragraph-properties fo:line-height="150%" fo:text-align="justify" style:justify-single-word="false" fo:hyphenation-ladder-count="no-limit">
        <style:tab-stops>
          <style:tab-stop style:position="2.635cm"/>
          <style:tab-stop style:position="2.752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Standard" style:list-style-name="WW8Num7">
      <style:paragraph-properties fo:line-height="150%" fo:text-align="justify" style:justify-single-word="false" fo:hyphenation-ladder-count="no-limit">
        <style:tab-stops>
          <style:tab-stop style:position="2.635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 style:list-style-name="WW8Num2">
      <style:paragraph-properties fo:line-height="150%" fo:text-align="justify" style:justify-single-word="false"/>
    </style:style>
    <style:style style:name="P66" style:family="paragraph" style:parent-style-name="Standard" style:list-style-name="WW8Num5">
      <style:paragraph-properties fo:line-height="150%" fo:text-align="justify" style:justify-single-word="false"/>
      <style:text-properties fo:color="#ff0000"/>
    </style:style>
    <style:style style:name="P67" style:family="paragraph" style:parent-style-name="Standard" style:list-style-name="WW8Num9">
      <style:paragraph-properties fo:line-height="150%" fo:text-align="justify" style:justify-single-word="false"/>
      <style:text-properties fo:color="#ff0000"/>
    </style:style>
    <style:style style:name="P68" style:family="paragraph" style:parent-style-name="Standard" style:list-style-name="WW8Num3">
      <style:paragraph-properties fo:line-height="150%" fo:text-align="justify" style:justify-single-word="false"/>
      <style:text-properties fo:color="#ff0000"/>
    </style:style>
    <style:style style:name="P69" style:family="paragraph" style:parent-style-name="Standard" style:list-style-name="WW8Num8">
      <style:paragraph-properties fo:line-height="150%" fo:text-align="justify" style:justify-single-word="false"/>
      <style:text-properties fo:color="#ff0000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1" style:family="paragraph" style:parent-style-name="Standard" style:list-style-name="WW8Num4">
      <style:paragraph-properties fo:margin-top="0cm" fo:margin-bottom="0.494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72" style:family="paragraph" style:parent-style-name="Standard" style:list-style-name="WW8Num7">
      <style:paragraph-properties fo:margin-top="0cm" fo:margin-bottom="0.494cm" loext:contextual-spacing="false" fo:line-height="150%" fo:text-align="justify" style:justify-single-word="false" fo:hyphenation-ladder-count="no-limit">
        <style:tab-stops>
          <style:tab-stop style:position="2.635cm"/>
          <style:tab-stop style:position="2.752cm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ac098" fo:hyphenate="false" fo:hyphenation-remain-char-count="2" fo:hyphenation-push-char-count="2"/>
    </style:style>
    <style:style style:name="T1" style:family="text">
      <style:text-properties style:font-name="Arial" fo:font-size="9.5pt" style:font-size-asian="9.5pt" style:font-name-complex="Arial"/>
    </style:style>
    <style:style style:name="T2" style:family="text">
      <style:text-properties fo:font-size="14pt" fo:language="pt" fo:country="PT" fo:font-weight="bold" style:font-size-asian="14pt" style:font-weight-asian="bold"/>
    </style:style>
    <style:style style:name="T3" style:family="text">
      <style:text-properties fo:font-size="11pt" fo:language="pt" fo:country="PT" fo:font-weight="bold" style:font-size-asian="11pt" style:font-weight-asian="bold"/>
    </style:style>
    <style:style style:name="T4" style:family="text">
      <style:text-properties fo:font-size="11pt" fo:font-style="italic" fo:font-weight="bold" style:font-name-asian="Times New Roman" style:font-size-asian="11pt" style:font-style-asian="italic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44e1" style:font-weight-asian="bold"/>
    </style:style>
    <style:style style:name="T10" style:family="text">
      <style:text-properties fo:font-weight="bold" officeooo:rsid="001f66fb" style:font-weight-asian="bold"/>
    </style:style>
    <style:style style:name="T11" style:family="text">
      <style:text-properties fo:font-weight="bold" fo:background-color="#ffff00" loext:char-shading-value="0" style:font-weight-asian="bol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weight="bold" fo:background-color="#ffff00" loext:char-shading-value="0" style:font-weight-asian="bold"/>
    </style:style>
    <style:style style:name="T15" style:family="text">
      <style:text-properties fo:color="#ff0000" fo:background-color="#ffff00" loext:char-shading-value="0"/>
    </style:style>
    <style:style style:name="T16" style:family="text">
      <style:text-properties fo:color="#ff0000" officeooo:rsid="001f44e1"/>
    </style:style>
    <style:style style:name="T17" style:family="text">
      <style:text-properties fo:color="#ff0000" officeooo:rsid="001f66fb"/>
    </style:style>
    <style:style style:name="T18" style:family="text">
      <style:text-properties style:language-asian="pt" style:country-asian="BR"/>
    </style:style>
    <style:style style:name="T19" style:family="text">
      <style:text-properties fo:color="#000000"/>
    </style:style>
    <style:style style:name="T20" style:family="text">
      <style:text-properties fo:color="#000000" style:font-size-complex="12pt"/>
    </style:style>
    <style:style style:name="T21" style:family="text">
      <style:text-properties fo:color="#000000" fo:font-weight="normal" style:font-weight-asian="normal" style:font-size-complex="12pt" style:font-weight-complex="normal"/>
    </style:style>
    <style:style style:name="T22" style:family="text">
      <style:text-properties fo:color="#000000" fo:font-weight="normal" fo:background-color="#ffff00" loext:char-shading-value="0" style:font-weight-asian="normal" style:font-size-complex="12pt" style:font-weight-complex="normal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fo:background-color="#ffff00" loext:char-shading-value="0" style:font-weight-asian="bold"/>
    </style:style>
    <style:style style:name="T25" style:family="text">
      <style:text-properties fo:color="#000000" fo:language="pt" fo:country="BR"/>
    </style:style>
    <style:style style:name="T26" style:family="text">
      <style:text-properties fo:color="#000000" fo:language="pt" fo:country="BR" fo:font-weight="bold" style:font-weight-asian="bold"/>
    </style:style>
    <style:style style:name="T27" style:family="text">
      <style:text-properties fo:color="#000000" fo:background-color="#ffff00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255c6d"/>
    </style:style>
    <style:style style:name="T33" style:family="text">
      <style:text-properties officeooo:rsid="0028b756"/>
    </style:style>
    <style:style style:name="T34" style:family="text">
      <style:text-properties officeooo:rsid="002c300d"/>
    </style:style>
    <style:style style:name="T35" style:family="text">
      <style:text-properties officeooo:rsid="002dc74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">ANEXO II</text:p>
      <text:p text:style-name="P7">PROJETO BÁSICO</text:p>
      <text:p text:style-name="P22"/>
      <text:p text:style-name="P19">I – DO OBJETO<text:tab/></text:p>
      <text:p text:style-name="P17"><text:span text:style-name="T7">I.A –</text:span> O presente instrumento tem por fim a fixação das balizas operacionais e o respectivo detalhamento para viabilizar a contratação da (<text:span text:style-name="T12">...INSERIR O NOME DA FUNDAÇÃO DE APOIO...</text:span>) para prestar serviços de apoio consistentes no gerenciamento administrativo e financeiro necessário à execução do Projeto “(<text:span text:style-name="T12">....INSERIR O NOME DO PROJETO...</text:span>)”, o qual fora devidamente aprovado pelas instâncias competentes da Universidade, na forma da lei. <text:s/></text:p>
      <text:p text:style-name="P20"/>
      <text:p text:style-name="P18">II – JUSTIFICATIVA</text:p>
      <text:p text:style-name="P26"><text:span text:style-name="T7">II.A –</text:span> A contratação da <text:span text:style-name="T12">(...inserir o nome da fundação de apoio...</text:span>) faz-se necessária para atender a necessidade de apoio <text:span text:style-name="T18">na gestão administrativa e financeira</text:span>, viabilizando-se, por consequência, a agilidade e presteza no atendimento das necessidades de execução do projeto, em especial por conta da impossibilidade de se acomodar a viabilização da execução do projeto na estrutura permanente da Universidade.</text:p>
      <text:p text:style-name="P26">As atividades a serem desenvolvidas no Projeto requerem a contratação, entre outros, de serviços de terceiros, por meio de pagamento de <text:span text:style-name="T12">bolsa de Pesquisa e Desenvolvimento Tecnológico e Industrial (.....etc, etc...</text:span>), o qual pode ser viabilizado por meio da (<text:span text:style-name="T12">....fundação de apoio....</text:span>) dentro do ambiente da Lei 8.958/94 e do Decreto 7.423/2010.</text:p>
      <text:p text:style-name="P26">Trata-se, outrossim, de finalidade precípua da (<text:span text:style-name="T12">...fundação de apoio...</text:span>) atuar como fundação de apoio aos projetos a serem desenvolvidos pela Universidade Federal da Fronteira Sul, sendo oportuno anotar, no ponto, que a <text:span text:style-name="T12">(....fundação de apoio....</text:span>) encontra-se autorizada junto ao MEC/MCT para atuar como fundação de apoio junto à Universidade. </text:p>
      <text:p text:style-name="P26">No que tange ao Projeto em questão, trata-se de uma atividade de <text:span text:style-name="T12">(...pesquisa, ensino, extensão...etc, etc....</text:span>) sobre objeto de grande relevância, representando <text:span text:style-name="T12">.....</text:span> </text:p>
      <text:p text:style-name="P27"><text:soft-page-break/>(...inserir, enfim, de maneira completa, a fundamentação da execução do projeto...). </text:p>
      <text:p text:style-name="P27"/>
      <text:p text:style-name="P28">III – MÉTODOS E ESTRATÉGIAS DE AVALIAÇÃO</text:p>
      <text:p text:style-name="P30"><text:span text:style-name="Strong_20_Emphasis"><text:span text:style-name="T20">III.A</text:span></text:span><text:span text:style-name="Strong_20_Emphasis"><text:span text:style-name="T21"> - <text:s/>A Contratante avaliará, a cada etapa do cronograma, a conformidade da prestação dos serviços pela Contratada, conforme as obrigações estabelecidas neste Projeto Básico.</text:span></text:span></text:p>
      <text:p text:style-name="P61"><text:span text:style-name="Strong_20_Emphasis"><text:span text:style-name="T20">III.B</text:span></text:span><text:span text:style-name="Strong_20_Emphasis"><text:span text:style-name="T21"> - <text:s/>A responsabilidade pela avaliação dos serviços prestados pela Contratada será do Coordenador do Projeto</text:span></text:span><text:span text:style-name="Strong_20_Emphasis"><text:span text:style-name="T22"> xxxx</text:span></text:span><text:span text:style-name="Strong_20_Emphasis"><text:span text:style-name="T21">,</text:span></text:span><text:span text:style-name="T20"> ou pessoa por ele expressamente indicada, a quem caberá relatar ao final de cada etapa do projeto a conformidade da prestação de serviços pela Contratada, em função da evolução do Projeto que esta irá administrar.</text:span></text:p>
      <text:p text:style-name="P29"/>
      <text:p text:style-name="P23">IV – DAS RESPONSABILIDADES E ENCARGOS A SEREM ASSUMIDOS PELAS PARTES DO CONTRATO</text:p>
      <text:p text:style-name="P6"><text:span text:style-name="T7">IV.A – </text:span>Na execução do contrato, a C<text:span text:style-name="T7">ONTRATANTE</text:span> deverá obrigar-se a encaminhar, formalmente, com a necessária antecedência, as informações e documentos que se façam indispensáveis à adequada execução do serviço contratado, competindo-lhe ainda:</text:p>
      <text:list xml:id="list2866635241" text:style-name="WW8Num4">
        <text:list-item>
          <text:p text:style-name="P62">Cumprir, tempestivamente, as obrigações estabelecidas no projeto básico que fundamenta e orienta o contrato;</text:p>
        </text:list-item>
        <text:list-item>
          <text:p text:style-name="P62">Colocar à disposição da <text:span text:style-name="T7">CONTRATADA</text:span>,<text:span text:style-name="T7"> </text:span>na forma do<text:span text:style-name="T7"> </text:span>cronograma físico-financeiro previsto no projeto básico,<text:span text:style-name="T7"> </text:span>os recursos financeiros necessários à regular execução da gestão administrativa e financeira do projeto, fornecendo-lhe, sempre que isso lhe fizer exigível, dados indispensáveis para ao bom e fiel cumprimento do objeto contratado;</text:p>
        </text:list-item>
        <text:list-item>
          <text:p text:style-name="P62">Efetuar o <text:span text:style-name="T29">pagamento</text:span>, conforme cronograma físico-financeiro previsto no projeto básico, dos custos operacionais da CONTRATADA, devidamente atestadas pelo fiscal do contrato;</text:p>
        </text:list-item>
        <text:list-item>
          <text:p text:style-name="P71"><text:soft-page-break/>Especificar à CONTRATADA, conforme contido no projeto básico e na forma da lei, os serviços, bens e demais objetos a serem contratados no interesse do projeto. <text:s/></text:p>
        </text:list-item>
      </text:list>
      <text:p text:style-name="P6"><text:span text:style-name="T7">IV.B – </text:span>Na execução do contrato a <text:span text:style-name="T7">CONTRATADA</text:span> deverá obrigar-se a envidar todo o empenho e dedicação necessários ao fiel e adequado cumprimento dos encargos que lhe forem confiados, obrigando-se ainda a:</text:p>
      <text:list xml:id="list1426589371" text:style-name="WW8Num7">
        <text:list-item>
          <text:p text:style-name="P63">Executar suas atividades visando a implementação e o desenvolvimento do serviço contratado, tudo de forma a atingir os fins objeto do projeto a ser gerenciado;</text:p>
        </text:list-item>
        <text:list-item>
          <text:p text:style-name="P63">Abrir e manter conta bancária específica para receber e movimentar recursos financeiros alocados à execução do presente contrato, bem como pagar os respectivos fornecedores de bens e serviços, ou de qualquer outro tipo de contrato, por meio de transferências bancárias ou cheques nominais em favor do beneficiário contratado;</text:p>
        </text:list-item>
        <text:list-item>
          <text:p text:style-name="P64">Apresentar à CONTRATANTE os relatórios semestrais das atividades desenvolvidas no âmbito do gerenciamento do projeto;</text:p>
        </text:list-item>
        <text:list-item>
          <text:p text:style-name="P63">Possibilitar ao Fiscal do Contrato o acompanhamento das operações relativas às movimentações bancárias efetuadas, bem como o acesso à emissão de extratos de saldos;</text:p>
        </text:list-item>
        <text:list-item>
          <text:p text:style-name="P63">Fornecer à CONTRATANTE, a qualquer tempo e sempre que solicitado, informações adicionais aos relatórios sobre atividades técnicas, administrativas e financeiras decorrentes do presente contrato;</text:p>
        </text:list-item>
        <text:list-item>
          <text:p text:style-name="P63">Guardar sigilo das informações que lhe forem repassadas em razão da execução do contrato, sendo vedada a sua divulgação sem a prévia e expressa concordância da CONTRATANTE;</text:p>
        </text:list-item>
        <text:list-item>
          <text:p text:style-name="P63">Cumprir, rigorosamente, todos os prazos fixados no cronograma de atividades, requisitando com antecedência necessária os documentos e informações que se <text:soft-page-break/>façam necessários e que devam ser fornecidos pelos representantes da CONTRATANTE;</text:p>
        </text:list-item>
        <text:list-item>
          <text:p text:style-name="P63">Observar fielmente as obrigações e detalhamentos estabelecidos no projeto básico e nos demais anexos deste contrato, devendo atender, outrossim, as determinações e orientações que formalmente lhe sejam dirigidas pelo Fiscal do contrato e pelo Coordenador do projeto;</text:p>
        </text:list-item>
        <text:list-item>
          <text:p text:style-name="P63">Constituir quadro de pessoal necessário à execução dos serviços contratados;</text:p>
        </text:list-item>
        <text:list-item>
          <text:p text:style-name="P63">Apresentar à CONTRATANTE, em até 60 (sessenta) dias após o final da execução do contrato, prestação de contas contábil/financeira, devendo incluir em tal prestação de contas a doação dos bens que forem adquiridos com recursos do projeto, bem como instruí-la, no que for aplicável, com as peças referenciadas no artigo 74 da Portaria Interministerial/CGU/MF/MPOG nº 507/2011 e com os comprovantes efetivos dos contratos e pagamentos efetuados no interesse do projeto, entre outros;</text:p>
        </text:list-item>
        <text:list-item>
          <text:p text:style-name="P63">Observar, na execução do contrato, o regulamento específico de aquisições e contratações de obras e serviços, conforme decreto n.º 8.241/2014;</text:p>
        </text:list-item>
        <text:list-item>
          <text:p text:style-name="P63">Submeter-se à fiscalização da execução do contrato pela CONTRATANTE e pelos órgãos de auditoria externa e interna competentes, tais como TCU e CGU;</text:p>
        </text:list-item>
        <text:list-item>
          <text:p text:style-name="P63">Responsabilizar-se, exclusivamente, pela contratação e pagamento dos salários/remunerações/bolsas/contratos de seus empregados, prestadores de serviço, colaboradores e fornecedores, bem como recolher, no prazo legal, os encargos sociais (previdenciários e trabalhistas) e tributos devidos, exibindo, sempre que solicitado, as comprovações respectivas, inclusive quanto às obrigações acessórias tributárias e previdenciárias;</text:p>
        </text:list-item>
        <text:list-item>
          <text:p text:style-name="P63">Manter, durante o período de vigência do contrato, em compatibilidade com as obrigações trabalhistas, Justiça do Trabalho (CNDT) e todas as condições de habilitação e qualificação exigidas em lei para a contratação;</text:p>
        </text:list-item>
        <text:list-item>
          <text:p text:style-name="P63"><text:soft-page-break/>Administrar e responder por todo e qualquer assunto relativo aos seus empregados, prestadores de serviços, fornecedores e colaboradores, inclusive aqueles contratados para atuar diretamente no interesse da execução do projeto;</text:p>
        </text:list-item>
        <text:list-item>
          <text:p text:style-name="P63">Não sub-contratar, total ou parcialmente, o objeto do presente contrato a outra fundação de apoio, ou mesmo delegar o núcleo do contrato a terceiros;</text:p>
        </text:list-item>
        <text:list-item>
          <text:p text:style-name="P63">Recolher aos Cofres da CONTRATANTE, mediante GRU, todos os valores remanescentes do projeto, ao final de sua execução;</text:p>
        </text:list-item>
        <text:list-item>
          <text:p text:style-name="P63">Aplicar no mercado financeiro, na forma do artigo 54 da Portaria Interministerial/CGU/MF/MPOG nº 507/2011, sempre que houver possibilidade, os saldos de recursos que estiverem parados na conta bancária aberta para transitar os recursos transferidos para gerir o projeto, devendo os respectivos rendimentos fazer parte da prestação de contas a ser apresentada ao final;</text:p>
        </text:list-item>
        <text:list-item>
          <text:p text:style-name="P63">Observar, em qualquer ação durante a execução do presente contrato de gestão administrativa e financeira do projeto, os princípios da legalidade, impessoalidade, moralidade, publicidade, eficiência e economicidade;</text:p>
        </text:list-item>
        <text:list-item>
          <text:p text:style-name="P63">Atender, na forma da lei e do projeto básico, as especificações para a contratação de bens e serviços encaminhadas, por escrito, pelo coordenador do projeto;</text:p>
        </text:list-item>
        <text:list-item>
          <text:p text:style-name="P63">Formalizar, mediante autuação e registro sequencial prévios dos respectivos procedimentos, todas as ações que envolvam contratação e pagamento, no interesse e com recursos do projeto;</text:p>
        </text:list-item>
        <text:list-item>
          <text:p text:style-name="P72">Atender, nas contratações de bens e serviços necessários à execução do projeto, aos referenciais de preços estabelecidos nesse projeto básico. </text:p>
        </text:list-item>
      </text:list>
      <text:p text:style-name="P5"><text:span text:style-name="T26">IV.C –</text:span><text:span text:style-name="T25"> </text:span><text:span text:style-name="T19">A</text:span><text:span text:style-name="T25"> </text:span><text:span text:style-name="T19">inadimplência da CONTRATADA, com referência aos encargos sociais, comerciais e fiscais não transfere a responsabilidade por seu pagamento à CONTRATANTE, nem poderá onerar o objeto desta contratação, razão pela qual a primeira renuncia expressamente a qualquer vínculo de solidariedade, ativa ou passiva, com a segunda.</text:span><text:span text:style-name="T7"><text:tab/></text:span></text:p>
      <text:p text:style-name="P23"><text:soft-page-break/>V – DA FINALIDADE DE EXECUÇÃO DO PROJETO/OBJETIVOS </text:p>
      <text:p text:style-name="P15"><text:span text:style-name="T7">V.A</text:span> – O Projeto “(<text:span text:style-name="T12">...inserir o nome do projeto...</text:span>)”, a ser desenvolvido pela Universidade, tem por fim o <text:span text:style-name="T12">...........</text:span></text:p>
      <text:p text:style-name="P12"/>
      <text:p text:style-name="P8">VI – DOS VALORES ESTIMADOS PARA EXECUÇÃO DO PROJETO E DO RESPECTIVO GERENCIAMENTO A SER REALIZADO PELA CONTRATADA</text:p>
      <text:p text:style-name="P15"><text:span text:style-name="T7">VI.A</text:span> – O valor global estimado para a execução do projeto é de <text:span text:style-name="T12">R$.................(...............)</text:span>, estando incluído nesse montante a parcela a ser transferida à CONTRATADA para a respectiva gestão administrativa e financeira e a parcela a ser transferida a título de <text:span text:style-name="T29">pagamento</text:span> pelos serviços de gestão administrativa e financeira a ser contratados.</text:p>
      <text:p text:style-name="P6"><text:span text:style-name="T7">VI.B –</text:span> Do montante especificado no item anterior, <text:span text:style-name="T12">R$................(..............)</text:span> correspondem à parcela a ser transferida para gestão administrativa e financeira e <text:span text:style-name="T12">R$...............(.............)</text:span> correspondem ao <text:span text:style-name="T29">pagamento</text:span> à CONTRATADA pela prestação dos serviços de gestão contratados, os quais representam os custos operacionais da CONTRATADA.</text:p>
      <text:p text:style-name="P8">VII – DO DETALHAMENTO DO SERVIÇO DE GESTÃO ADMINISTRATIVA E FINANCEIRA A SER CONTRATADO</text:p>
      <text:p text:style-name="P12"/>
      <text:p text:style-name="P15"><text:span text:style-name="T7">VII.A</text:span> – O serviço de gestão administrativa e financeira a ser contratado envolve a assunção, pela CONTRATADA, do encargo de realizar contratos e pagamentos no interesse da execução do projeto, viabilizando, com a tempestividade necessária, o atendimento às demandas formuladas pela Coordenação do projeto.</text:p>
      <text:p text:style-name="P12"/>
      <text:p text:style-name="P15"><text:span text:style-name="T7">VII.B</text:span> – Os contratos e pagamentos a serem realizados pela CONTRATADA no interesse da execução do projeto envolvem os seguintes objetos e estimativas: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4">ESTIMATIVA DE DESPESAS</text:p>
          </table:table-cell>
          <table:table-cell table:style-name="Tabela3.B1" office:value-type="string">
            <text:p text:style-name="P53">Valor Total</text:p>
          </table:table-cell>
        </table:table-row>
        <table:table-row>
          <table:table-cell table:style-name="Tabela3.A2" office:value-type="string">
            <text:p text:style-name="P52">PESSOAL CLT</text:p>
          </table:table-cell>
          <table:table-cell table:style-name="Tabela3.B2" office:value-type="string">
            <text:p text:style-name="P45"/>
          </table:table-cell>
        </table:table-row>
        <table:table-row>
          <table:table-cell table:style-name="Tabela3.A3" office:value-type="string">
            <text:p text:style-name="P55">Vencimentos e Salários</text:p>
          </table:table-cell>
          <table:table-cell table:style-name="Tabela3.B3" office:value-type="string">
            <text:p text:style-name="P45"/>
          </table:table-cell>
        </table:table-row>
        <text:soft-page-break/>
        <table:table-row>
          <table:table-cell table:style-name="Tabela3.A4" office:value-type="string">
            <text:p text:style-name="P55">Obrigações Patrimoniais</text:p>
          </table:table-cell>
          <table:table-cell table:style-name="Tabela3.B4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DIÁRIAS</text:p>
          </table:table-cell>
          <table:table-cell table:style-name="Tabela3.B2" office:value-type="string">
            <text:p text:style-name="P45"/>
          </table:table-cell>
        </table:table-row>
        <table:table-row>
          <table:table-cell table:style-name="Tabela3.A6" office:value-type="string">
            <text:p text:style-name="P55">Diárias no País (Servidores)</text:p>
          </table:table-cell>
          <table:table-cell table:style-name="Tabela3.B6" office:value-type="string">
            <text:p text:style-name="P45"/>
          </table:table-cell>
        </table:table-row>
        <table:table-row>
          <table:table-cell table:style-name="Tabela3.A7" office:value-type="string">
            <text:p text:style-name="P55">Diárias no Exterior (Servidores)</text:p>
          </table:table-cell>
          <table:table-cell table:style-name="Tabela3.B7" office:value-type="string">
            <text:p text:style-name="P45"/>
          </table:table-cell>
        </table:table-row>
        <table:table-row>
          <table:table-cell table:style-name="Tabela3.A8" office:value-type="string">
            <text:p text:style-name="P55">Diárias a Colaboradores Eventuais no País (Autônomos)</text:p>
          </table:table-cell>
          <table:table-cell table:style-name="Tabela3.B8" office:value-type="string">
            <text:p text:style-name="P45"/>
          </table:table-cell>
        </table:table-row>
        <table:table-row>
          <table:table-cell table:style-name="Tabela3.A9" office:value-type="string">
            <text:p text:style-name="P55">Auxílio para Desenvolvimento de Estudos e Pesquisas (Alunos)</text:p>
          </table:table-cell>
          <table:table-cell table:style-name="Tabela3.B9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BOLSAS</text:p>
          </table:table-cell>
          <table:table-cell table:style-name="Tabela3.B2" office:value-type="string">
            <text:p text:style-name="P45"/>
          </table:table-cell>
        </table:table-row>
        <table:table-row>
          <table:table-cell table:style-name="Tabela3.A11" office:value-type="string">
            <text:p text:style-name="P55">Bolsas de Estudo no País</text:p>
          </table:table-cell>
          <table:table-cell table:style-name="Tabela3.B11" office:value-type="string">
            <text:p text:style-name="P45"/>
          </table:table-cell>
        </table:table-row>
        <table:table-row>
          <table:table-cell table:style-name="Tabela3.A12" office:value-type="string">
            <text:p text:style-name="P55">Auxílio Financeiro a Pesquisador (Professor)</text:p>
          </table:table-cell>
          <table:table-cell table:style-name="Tabela3.B12" office:value-type="string">
            <text:p text:style-name="P45"/>
          </table:table-cell>
        </table:table-row>
        <table:table-row>
          <table:table-cell table:style-name="Tabela3.A13" office:value-type="string">
            <text:p text:style-name="P55">Outros Serviços de Terceiro Pessoa Física (Servidor / bolsa técnico Administrativo)</text:p>
          </table:table-cell>
          <table:table-cell table:style-name="Tabela3.B13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6">CONSUMO</text:p>
          </table:table-cell>
          <table:table-cell table:style-name="Tabela3.B2" office:value-type="string">
            <text:p text:style-name="P45"/>
          </table:table-cell>
        </table:table-row>
        <table:table-row>
          <table:table-cell table:style-name="Tabela3.A15" office:value-type="string">
            <text:p text:style-name="P55">Combustíveis <text:span text:style-name="T32">e Lubrificantes Automotivos</text:span></text:p>
          </table:table-cell>
          <table:table-cell table:style-name="Tabela3.B15" office:value-type="string">
            <text:p text:style-name="P45"/>
          </table:table-cell>
        </table:table-row>
        <table:table-row>
          <table:table-cell table:style-name="Tabela3.A19" office:value-type="string">
            <text:p text:style-name="P56">Material de Expediente</text:p>
          </table:table-cell>
          <table:table-cell table:style-name="Tabela3.B19" office:value-type="string">
            <text:p text:style-name="P45"/>
          </table:table-cell>
        </table:table-row>
        <table:table-row>
          <table:table-cell table:style-name="Tabela3.A19" office:value-type="string">
            <text:p text:style-name="P56">Material de Processamento de Dados</text:p>
          </table:table-cell>
          <table:table-cell table:style-name="Tabela3.B19" office:value-type="string">
            <text:p text:style-name="P45"/>
          </table:table-cell>
        </table:table-row>
        <table:table-row>
          <table:table-cell table:style-name="Tabela3.A19" office:value-type="string">
            <text:p text:style-name="P56">Outros Materiais de Consumo</text:p>
          </table:table-cell>
          <table:table-cell table:style-name="Tabela3.B19" office:value-type="string">
            <text:p text:style-name="P45"/>
          </table:table-cell>
        </table:table-row>
        <table:table-row>
          <table:table-cell table:style-name="Tabela3.A19" office:value-type="string">
            <text:p text:style-name="P56">Material para Divulgação</text:p>
          </table:table-cell>
          <table:table-cell table:style-name="Tabela3.B19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7">PASSAGENS E DESPESAS COM LOCOMOÇÃO</text:p>
          </table:table-cell>
          <table:table-cell table:style-name="Tabela3.B2" office:value-type="string">
            <text:p text:style-name="P56"/>
          </table:table-cell>
        </table:table-row>
        <table:table-row>
          <table:table-cell table:style-name="Tabela3.A21" office:value-type="string">
            <text:p text:style-name="P57">Passagens para o Paí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7">Passagens para o Exterior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7">Locação de Meios de Transporte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7">Locomoção Urbana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7">Outras Despesas com Locomoção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7">CAPITAL</text:p>
          </table:table-cell>
          <table:table-cell table:style-name="Tabela3.B2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7">Outas Obras e Instalações 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8">Coleções e Materiais Bibliográfico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8">Equipamentos de Processamento de Dado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8">Mobiliário em Geral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8">Outros Materiais Permanente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48">SERVIÇOS DE TERCEIROS PESSOA FÍSICA</text:p>
          </table:table-cell>
          <table:table-cell table:style-name="Tabela3.B2" office:value-type="string">
            <text:p text:style-name="P49"/>
          </table:table-cell>
        </table:table-row>
        <text:soft-page-break/>
        <table:table-row>
          <table:table-cell table:style-name="Tabela3.A21" office:value-type="string">
            <text:p text:style-name="P59">Direitos Autorai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Serviços Técnicos Profissionai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Serviços de Apoio Administrativo, Técnico e Operacional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Outros Serviços de Terceiros Pessoa Física (autônomo)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Obrigações Tributárias e Contributivas (cota patronal 20%)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50">SERVIÇOS DE TERCEIROS PESSOA JURÍDICA</text:p>
          </table:table-cell>
          <table:table-cell table:style-name="Tabela3.B2" office:value-type="string">
            <text:p text:style-name="P49"/>
          </table:table-cell>
        </table:table-row>
        <table:table-row>
          <table:table-cell table:style-name="Tabela3.A21" office:value-type="string">
            <text:p text:style-name="P59">Assinaturas de Periódicos e Anuidade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Manutenção de Software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Locação de Imóvei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Locação de Máquinas e Equipamento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Locação de Bens Mov. Out. Naturezas e Intangívei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Manutenção e Conservação de Máquinas e Equipamento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Exposições, Congressos e Conferência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Serviços de Telecomunicaçõe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59">Serviços de Áudio, <text:span text:style-name="T33">Vídeo e Foto</text:span>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Serviços Gráficos e Editoriai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Seguros em Geral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Hospedagens 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Serviços de Cópias e Reprodução de Documentos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Serviços de Publicidade Legal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Outros Serviços de Terceiros Pessoa Jurídica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Custos Operacionais Fundação de Apoio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Ressarcimento pelo uso da infraestrutura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60">Ressarcimento pelo uso da infraestrutura Unidade</text:p>
          </table:table-cell>
          <table:table-cell table:style-name="Tabela3.B21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51">TOTAL DAS DESPESAS</text:p>
          </table:table-cell>
          <table:table-cell table:style-name="Tabela3.B2" office:value-type="string">
            <text:p text:style-name="P49"/>
          </table:table-cell>
        </table:table-row>
      </table:table>
      <text:p text:style-name="P15"/>
      <text:list xml:id="list1912790086" text:style-name="WW8Num2">
        <text:list-header>
          <text:p text:style-name="P73"><text:span text:style-name="T8">VII.C </text:span><text:span text:style-name="T31">– Os itens de despesa referenciados no item precedente deste projeto básico, cuja gestão ficará a cargo da CONTRATADA no interesse da execução do projeto, têm as seguintes especificações e quantificações básicas:</text:span></text:p>
        </text:list-header>
        <text:list-item>
          <text:p text:style-name="P65"><text:span text:style-name="T7">Serviços gráficos </text:span><text:span text:style-name="T9">e Editoriais</text:span>: </text:p>
        </text:list-item>
      </text:list>
      <text:p text:style-name="P31"><text:soft-page-break/>(<text:span text:style-name="T12">obs: descrever as características do serviço, as quantidades estimadas e, se possível, a estimativa de preços, bem como esclarecer as suas necessidades para a execução do projeto...</text:span>).</text:p>
      <text:list xml:id="list142515772953644" text:continue-numbering="true" text:style-name="WW8Num2">
        <text:list-item>
          <text:p text:style-name="P65"><text:span text:style-name="T7">Pagamentos de diárias</text:span>: </text:p>
        </text:list-item>
      </text:list>
      <text:p text:style-name="P31">(<text:span text:style-name="T12">obs: informar </text:span><text:span text:style-name="T17">a </text:span><text:span text:style-name="T16">modalidade e</text:span><text:span text:style-name="T12"> a quantidade estimada, quem poderá receber, sistemática de pagamento e os respectivos valores individuais. </text:span><text:span text:style-name="T13">Recomenda-se</text:span><text:span text:style-name="T12"> como boa prática a adoção, como limite e sistemática de pagamento, do regramento federal vigente sobre diárias....</text:span>).</text:p>
      <text:list xml:id="list142515559716195" text:continue-numbering="true" text:style-name="WW8Num2">
        <text:list-item>
          <text:p text:style-name="P65"><text:span text:style-name="T7">Passag</text:span><text:span text:style-name="T10">e</text:span><text:span text:style-name="T7">ns </text:span><text:span text:style-name="T10">e despesas com locomoção:</text:span></text:p>
        </text:list-item>
      </text:list>
      <text:p text:style-name="P31">(<text:span text:style-name="T12">obs: informar a</text:span><text:span text:style-name="T17"> modalidade e a</text:span><text:span text:style-name="T12"> quantidade estimada e, se possível, a estimativa de preços, bem como quem poderá ser atendido com esse tipo de gasto no âmbito da execução do projeto...</text:span>).</text:p>
      <text:list xml:id="list142517026126501" text:continue-numbering="true" text:style-name="WW8Num2">
        <text:list-item>
          <text:p text:style-name="P65"><text:span text:style-name="T7">Pagamento de bolsas</text:span>: </text:p>
        </text:list-item>
      </text:list>
      <text:p text:style-name="P31">(<text:span text:style-name="T12">obs: informar </text:span><text:span text:style-name="T17">a modalidade e</text:span><text:span text:style-name="T12"> os valores, tipos, quantidades e tempo, bem como esclarecer a necessidade do pagamento de cada uma delas para a execução do projeto ...</text:span>).</text:p>
      <text:list xml:id="list142515866135511" text:continue-numbering="true" text:style-name="WW8Num2">
        <text:list-item>
          <text:p text:style-name="P65"><text:span text:style-name="T12">Etc, etc, etc</text:span>:</text:p>
        </text:list-item>
      </text:list>
      <text:p text:style-name="P12"/>
      <text:p text:style-name="P15"><text:span text:style-name="T7">VII.D</text:span> – O Coordenador do projeto formulará à CONTRATADA, <text:span text:style-name="T30">por escrito, de forma detalhada, fundamentada e com a antecedência necessária</text:span>, as demandas de contratação e de pagamento a serem realizadas no interesse do projeto, observadas as especificações básicas contidas no item precedente. </text:p>
      <text:p text:style-name="P12"/>
      <text:p text:style-name="P15"><text:span text:style-name="T7">VII.E</text:span> – Além do cumprimento das respectivas normas legais sobre licitações e contratos administrativos, as contratações e pagamentos efetuados pela CONTRATADA no interesse do projeto deverão guardar plena e comprovada compatibilidade para com os preços de mercado.</text:p>
      <text:p text:style-name="P12"/>
      <text:p text:style-name="P15"><text:soft-page-break/><text:span text:style-name="T7">VII.F</text:span> – Em se tratando de obras laboratoriais, deve-se seguir o referencial contido na respectiva Lei de Diretrizes Orçamentárias – LDO, que fixa a tabela SINAPI/CAIXA como referencial para a estimativa de custos para obras e serviços de engenharia, sendo que o início da execução do contrato de gestão somente ocorrerá após a aprovação dos respectivos projetos básico e executivo pela CONTRATANTE. (<text:span text:style-name="T12">Obs: esse item deverá ser excluído na hipótese de não se tratar de projeto de desenvolvimento institucional para a execução de obras laboratoriais...</text:span>)</text:p>
      <text:p text:style-name="P12"/>
      <text:p text:style-name="P8">VIII – DO DETALHAMENTO DO CUSTO OPERACIONAL A SER PAGO/RESSARCIDO À CONTRATADA</text:p>
      <text:p text:style-name="P12"/>
      <text:p text:style-name="P15"><text:span text:style-name="T7">VIII.A</text:span> – O custo operacional a ser ressarcido/pago à CONTRATADA, conforme proposta apresentada no bojo dos autos, é de <text:span text:style-name="T12">R$................. (.................)</text:span>, montante esse que se encontra detalhado conforme planilha abaixo:</text:p>
      <text:p text:style-name="P12"/>
      <text:p text:style-name="P15">(<text:span text:style-name="T12">Obs: inserir a planilha com o detalhamento do custo operacional. </text:span><text:span text:style-name="T13">Recomenda-se</text:span><text:span text:style-name="T12"> como boa prática que os custos operacionais da fundação de apoio sejam fixados de acordo com as orientações lançadas pelo TCU no </text:span><text:span text:style-name="T13">Acórdão 575/2011 – Segunda Câmara</text:span>) </text:p>
      <text:p text:style-name="P12"/>
      <text:p text:style-name="P8">IX – DAS BOLSAS</text:p>
      <text:p text:style-name="P15"><text:span text:style-name="T7">IX.A</text:span> – Conforme fundamentação contida nos autos do processo administrativo, as bolsas serão pagas aos seguintes beneficiários:</text:p>
      <text:list xml:id="list1255736686" text:style-name="WW8Num5">
        <text:list-item>
          <text:p text:style-name="P66">Bolsa tipo “x”:</text:p>
        </text:list-item>
      </text:list>
      <text:list xml:id="list221342780" text:style-name="WW8Num9">
        <text:list-item>
          <text:p text:style-name="P67">Fulano de tal, matrícula SIAPE nº .......</text:p>
        </text:list-item>
        <text:list-item>
          <text:p text:style-name="P67">Sicrano de tal, inscrito no CPF sob o nº ..... </text:p>
        </text:list-item>
      </text:list>
      <text:list xml:id="list142516204469220" text:continue-list="list1255736686" text:style-name="WW8Num5">
        <text:list-item>
          <text:p text:style-name="P66">Bolsa tipo “y”:</text:p>
        </text:list-item>
      </text:list>
      <text:list xml:id="list378185332" text:style-name="WW8Num3">
        <text:list-item>
          <text:p text:style-name="P68">Fulano de tal, matrícula SIAPE nº .........</text:p>
        </text:list-item>
        <text:list-item>
          <text:p text:style-name="P68">Sicrano de tal, inscrito no CPF sob o nº ......</text:p>
        </text:list-item>
      </text:list>
      <text:list xml:id="list142516985056493" text:continue-list="list142516204469220" text:style-name="WW8Num5">
        <text:list-item>
          <text:p text:style-name="P66">Bolsa tipo “z”:</text:p>
        </text:list-item>
      </text:list>
      <text:list xml:id="list938548349" text:style-name="WW8Num8">
        <text:list-item>
          <text:p text:style-name="P69">Fulano de tal, matrícula SIAPE nº ........ </text:p>
        </text:list-item>
        <text:list-item>
          <text:p text:style-name="P69"><text:soft-page-break/>Sicrano de tal, inscrito no CPF sob o nº ....…</text:p>
        </text:list-item>
      </text:list>
      <text:p text:style-name="P24">X – DA PREVISÃO DE PAGAMENTO A PESSOAS FÍSICAS OU JURÍDICAS</text:p>
      <text:p text:style-name="P13">(Obs: em princípio, a previsão de pagamentos a serem realizados a pessoas físicas e jurídicas, conforme referenciado no artigo 6º, § 1º, inciso IV, do Decreto 7.423/2010 não se apresenta possível, vez que a fundação de apoio precisa contratar mediante prévia licitação ou outro processo seletivo que garanta isonomia e impessoalidade, sendo que quando de sua contratação pela IFES ainda não é possível, por óbvio, saber quem irá vencer essa ou aquela seleção. Por conta disso, fica inviabilizada a indicação, desde logo, do CPF ou do CNPJ das pessoas que serão contratadas. </text:p>
      <text:p text:style-name="P25"/>
      <text:p text:style-name="P21"><text:span text:style-name="T23">XI – DA </text:span><text:span text:style-name="T24">QUANTIDADE DE PESSOAL VINCULADO À INSTITUIÇÃO</text:span><text:span text:style-name="T23"> FEDERAL DE ENSINO SUPERIOR – IFES CONTRATANTE</text:span></text:p>
      <text:p text:style-name="P21"><text:span text:style-name="T23">XI.A </text:span><text:span text:style-name="T19">– A quantidade total de pessoas vinculadas à execução do projeto é de </text:span><text:span text:style-name="T12">............(.....)</text:span><text:span text:style-name="T19">, a saber: (</text:span><text:span text:style-name="T12">Obs: se possível, descrever desde logo o nome e CPF de cada um...</text:span><text:span text:style-name="T19">).</text:span></text:p>
      <text:p text:style-name="P21"><text:span text:style-name="T23">XI.B</text:span><text:span text:style-name="T19"> – Do total de pessoas vinculadas à execução do projeto, </text:span><text:span text:style-name="T12">...........(........)</text:span><text:span text:style-name="T19"> são vinculadas à IFES CONTRATANTE, a saber: (</text:span><text:span text:style-name="T12">Obs: se possível, descrever desde logo o nome e CPF de um...</text:span><text:span text:style-name="T19">)</text:span></text:p>
      <text:p text:style-name="P24"/>
      <text:p text:style-name="P21"><text:span text:style-name="T23">XII – DO</text:span><text:span text:style-name="T19"> </text:span><text:span text:style-name="T7">CRONOGRAMA FÍSICO-FINANCEIRO</text:span></text:p>
      <text:p text:style-name="P4"><text:span text:style-name="T7">XII.A</text:span> – As ações decorrentes da execução do presente contrato de gestão administrativa e financeira seguirão as metas e o cronograma físico-financeiro, conforme especificações que segue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0">CRONOGRAMA DE EXECUÇÃO E DESEMBOL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rows-spanned="2" office:value-type="string">
            <text:p text:style-name="P41">ETAPA/FASE</text:p>
          </table:table-cell>
          <table:table-cell table:style-name="Tabela1.B3" table:number-rows-spanned="2" office:value-type="string">
            <text:p text:style-name="P41">META 1</text:p>
          </table:table-cell>
          <table:table-cell table:style-name="Tabela1.C3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3">Unidade</text:p>
          </table:table-cell>
          <table:table-cell table:style-name="Tabela1.E3" office:value-type="string">
            <text:p text:style-name="P43">Qdade</text:p>
          </table:table-cell>
          <table:table-cell table:style-name="Tabela1.F3" office:value-type="string">
            <text:p text:style-name="P43">Início</text:p>
          </table:table-cell>
          <table:table-cell table:style-name="Tabela1.G3" office:value-type="string">
            <text:p text:style-name="P43">Término</text:p>
          </table:table-cell>
          <table:table-cell table:style-name="Tabela1.H3" office:value-type="string">
            <text:p text:style-name="P43">Data</text:p>
          </table:table-cell>
          <table:table-cell table:style-name="Tabela1.I3" office:value-type="string">
            <text:p text:style-name="P43">valor</text:p>
          </table:table-cell>
        </table:table-row>
        <table:table-row table:style-name="Tabela1.4">
          <table:table-cell table:style-name="Tabela1.A4" office:value-type="string">
            <text:p text:style-name="P44"/>
          </table:table-cell>
          <table:table-cell table:style-name="Tabela1.B4" office:value-type="string">
            <text:p text:style-name="P44"/>
          </table:table-cell>
          <table:table-cell table:style-name="Tabela1.C4" office:value-type="string">
            <text:p text:style-name="P44"/>
          </table:table-cell>
          <table:table-cell table:style-name="Tabela1.D4" office:value-type="string">
            <text:p text:style-name="P44"/>
          </table:table-cell>
          <table:table-cell table:style-name="Tabela1.E4" office:value-type="string">
            <text:p text:style-name="P44"/>
          </table:table-cell>
          <table:table-cell table:style-name="Tabela1.F4" office:value-type="string">
            <text:p text:style-name="P44"/>
          </table:table-cell>
          <table:table-cell table:style-name="Tabela1.G4" office:value-type="string">
            <text:p text:style-name="P44"/>
          </table:table-cell>
          <table:table-cell table:style-name="Tabela1.H4" office:value-type="string">
            <text:p text:style-name="P44"/>
          </table:table-cell>
          <table:table-cell table:style-name="Tabela1.I4" office:value-type="string">
            <text:p text:style-name="P44"/>
          </table:table-cell>
        </table:table-row>
        <table:table-row table:style-name="Tabela1.2">
          <table:table-cell table:style-name="Tabela1.A6" table:number-rows-spanned="2" office:value-type="string">
            <text:p text:style-name="P41">ETAPA/FASE</text:p>
          </table:table-cell>
          <table:table-cell table:style-name="Tabela1.B6" table:number-rows-spanned="2" office:value-type="string">
            <text:p text:style-name="P41">META 2</text:p>
          </table:table-cell>
          <table:table-cell table:style-name="Tabela1.C6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6" office:value-type="string">
            <text:p text:style-name="P43">Unidade</text:p>
          </table:table-cell>
          <table:table-cell table:style-name="Tabela1.E6" office:value-type="string">
            <text:p text:style-name="P43">Qdade</text:p>
          </table:table-cell>
          <table:table-cell table:style-name="Tabela1.F6" office:value-type="string">
            <text:p text:style-name="P43">Início</text:p>
          </table:table-cell>
          <table:table-cell table:style-name="Tabela1.G6" office:value-type="string">
            <text:p text:style-name="P43">Término</text:p>
          </table:table-cell>
          <table:table-cell table:style-name="Tabela1.H6" office:value-type="string">
            <text:p text:style-name="P43">Data</text:p>
          </table:table-cell>
          <table:table-cell table:style-name="Tabela1.I6" office:value-type="string">
            <text:p text:style-name="P43">valor</text:p>
          </table:table-cell>
        </table:table-row>
        <text:soft-page-break/>
        <table:table-row table:style-name="Tabela1.4">
          <table:table-cell table:style-name="Tabela1.A7" office:value-type="string">
            <text:p text:style-name="P44"/>
          </table:table-cell>
          <table:table-cell table:style-name="Tabela1.B7" office:value-type="string">
            <text:p text:style-name="P44"/>
          </table:table-cell>
          <table:table-cell table:style-name="Tabela1.C7" office:value-type="string">
            <text:p text:style-name="P44"/>
          </table:table-cell>
          <table:table-cell table:style-name="Tabela1.D7" office:value-type="string">
            <text:p text:style-name="P44"/>
          </table:table-cell>
          <table:table-cell table:style-name="Tabela1.E7" office:value-type="string">
            <text:p text:style-name="P44"/>
          </table:table-cell>
          <table:table-cell table:style-name="Tabela1.F7" office:value-type="string">
            <text:p text:style-name="P44"/>
          </table:table-cell>
          <table:table-cell table:style-name="Tabela1.G7" office:value-type="string">
            <text:p text:style-name="P44"/>
          </table:table-cell>
          <table:table-cell table:style-name="Tabela1.H7" office:value-type="string">
            <text:p text:style-name="P44"/>
          </table:table-cell>
          <table:table-cell table:style-name="Tabela1.I7" office:value-type="string">
            <text:p text:style-name="P44"/>
          </table:table-cell>
        </table:table-row>
        <table:table-row table:style-name="Tabela1.2">
          <table:table-cell table:style-name="Tabela1.A9" table:number-rows-spanned="2" office:value-type="string">
            <text:p text:style-name="P41">ETAPA/FASE</text:p>
          </table:table-cell>
          <table:table-cell table:style-name="Tabela1.B9" table:number-rows-spanned="2" office:value-type="string">
            <text:p text:style-name="P41">META 3</text:p>
          </table:table-cell>
          <table:table-cell table:style-name="Tabela1.C9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9" office:value-type="string">
            <text:p text:style-name="P43">Unidade</text:p>
          </table:table-cell>
          <table:table-cell table:style-name="Tabela1.E9" office:value-type="string">
            <text:p text:style-name="P43">Qdade</text:p>
          </table:table-cell>
          <table:table-cell table:style-name="Tabela1.F9" office:value-type="string">
            <text:p text:style-name="P43">Início</text:p>
          </table:table-cell>
          <table:table-cell table:style-name="Tabela1.G9" office:value-type="string">
            <text:p text:style-name="P43">Término</text:p>
          </table:table-cell>
          <table:table-cell table:style-name="Tabela1.H9" office:value-type="string">
            <text:p text:style-name="P43">Data</text:p>
          </table:table-cell>
          <table:table-cell table:style-name="Tabela1.I9" office:value-type="string">
            <text:p text:style-name="P43">valor</text:p>
          </table:table-cell>
        </table:table-row>
        <table:table-row table:style-name="Tabela1.4">
          <table:table-cell table:style-name="Tabela1.A10" office:value-type="string">
            <text:p text:style-name="P44"/>
          </table:table-cell>
          <table:table-cell table:style-name="Tabela1.B10" office:value-type="string">
            <text:p text:style-name="P44"/>
          </table:table-cell>
          <table:table-cell table:style-name="Tabela1.C10" office:value-type="string">
            <text:p text:style-name="P44"/>
          </table:table-cell>
          <table:table-cell table:style-name="Tabela1.D10" office:value-type="string">
            <text:p text:style-name="P44"/>
          </table:table-cell>
          <table:table-cell table:style-name="Tabela1.E10" office:value-type="string">
            <text:p text:style-name="P44"/>
          </table:table-cell>
          <table:table-cell table:style-name="Tabela1.F10" office:value-type="string">
            <text:p text:style-name="P44"/>
          </table:table-cell>
          <table:table-cell table:style-name="Tabela1.G10" office:value-type="string">
            <text:p text:style-name="P44"/>
          </table:table-cell>
          <table:table-cell table:style-name="Tabela1.H10" office:value-type="string">
            <text:p text:style-name="P44"/>
          </table:table-cell>
          <table:table-cell table:style-name="Tabela1.I10" office:value-type="string">
            <text:p text:style-name="P44"/>
          </table:table-cell>
        </table:table-row>
        <table:table-row table:style-name="Tabela1.2">
          <table:table-cell table:style-name="Tabela1.A12" table:number-rows-spanned="2" office:value-type="string">
            <text:p text:style-name="P41">ETAPA/FASE</text:p>
          </table:table-cell>
          <table:table-cell table:style-name="Tabela1.B12" table:number-rows-spanned="2" office:value-type="string">
            <text:p text:style-name="P41">META 4</text:p>
          </table:table-cell>
          <table:table-cell table:style-name="Tabela1.C12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12" office:value-type="string">
            <text:p text:style-name="P43">Unidade</text:p>
          </table:table-cell>
          <table:table-cell table:style-name="Tabela1.E12" office:value-type="string">
            <text:p text:style-name="P43">Qdade</text:p>
          </table:table-cell>
          <table:table-cell table:style-name="Tabela1.F12" office:value-type="string">
            <text:p text:style-name="P43">Início</text:p>
          </table:table-cell>
          <table:table-cell table:style-name="Tabela1.G12" office:value-type="string">
            <text:p text:style-name="P43">Término</text:p>
          </table:table-cell>
          <table:table-cell table:style-name="Tabela1.H12" office:value-type="string">
            <text:p text:style-name="P43">Data</text:p>
          </table:table-cell>
          <table:table-cell table:style-name="Tabela1.I12" office:value-type="string">
            <text:p text:style-name="P43">valor</text:p>
          </table:table-cell>
        </table:table-row>
        <table:table-row table:style-name="Tabela1.4">
          <table:table-cell table:style-name="Tabela1.A13" office:value-type="string">
            <text:p text:style-name="P44"/>
          </table:table-cell>
          <table:table-cell table:style-name="Tabela1.B13" office:value-type="string">
            <text:p text:style-name="P44"/>
          </table:table-cell>
          <table:table-cell table:style-name="Tabela1.C13" office:value-type="string">
            <text:p text:style-name="P44"/>
          </table:table-cell>
          <table:table-cell table:style-name="Tabela1.D13" office:value-type="string">
            <text:p text:style-name="P44"/>
          </table:table-cell>
          <table:table-cell table:style-name="Tabela1.E13" office:value-type="string">
            <text:p text:style-name="P44"/>
          </table:table-cell>
          <table:table-cell table:style-name="Tabela1.F13" office:value-type="string">
            <text:p text:style-name="P44"/>
          </table:table-cell>
          <table:table-cell table:style-name="Tabela1.G13" office:value-type="string">
            <text:p text:style-name="P44"/>
          </table:table-cell>
          <table:table-cell table:style-name="Tabela1.H13" office:value-type="string">
            <text:p text:style-name="P44"/>
          </table:table-cell>
          <table:table-cell table:style-name="Tabela1.I13" office:value-type="string">
            <text:p text:style-name="P44"/>
          </table:table-cell>
        </table:table-row>
        <table:table-row table:style-name="Tabela1.2">
          <table:table-cell table:style-name="Tabela1.A15" table:number-rows-spanned="2" office:value-type="string">
            <text:p text:style-name="P41">ETAPA/FASE</text:p>
          </table:table-cell>
          <table:table-cell table:style-name="Tabela1.B15" table:number-rows-spanned="2" office:value-type="string">
            <text:p text:style-name="P41">META 5</text:p>
          </table:table-cell>
          <table:table-cell table:style-name="Tabela1.C15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15" office:value-type="string">
            <text:p text:style-name="P43">Unidade</text:p>
          </table:table-cell>
          <table:table-cell table:style-name="Tabela1.E15" office:value-type="string">
            <text:p text:style-name="P43">Qdade</text:p>
          </table:table-cell>
          <table:table-cell table:style-name="Tabela1.F15" office:value-type="string">
            <text:p text:style-name="P43">Início</text:p>
          </table:table-cell>
          <table:table-cell table:style-name="Tabela1.G15" office:value-type="string">
            <text:p text:style-name="P43">Término</text:p>
          </table:table-cell>
          <table:table-cell table:style-name="Tabela1.H15" office:value-type="string">
            <text:p text:style-name="P43">Data</text:p>
          </table:table-cell>
          <table:table-cell table:style-name="Tabela1.I15" office:value-type="string">
            <text:p text:style-name="P43">valor</text:p>
          </table:table-cell>
        </table:table-row>
        <table:table-row table:style-name="Tabela1.4">
          <table:table-cell table:style-name="Tabela1.A16" office:value-type="string">
            <text:p text:style-name="P44"/>
          </table:table-cell>
          <table:table-cell table:style-name="Tabela1.B16" office:value-type="string">
            <text:p text:style-name="P44"/>
          </table:table-cell>
          <table:table-cell table:style-name="Tabela1.C16" office:value-type="string">
            <text:p text:style-name="P44"/>
          </table:table-cell>
          <table:table-cell table:style-name="Tabela1.D16" office:value-type="string">
            <text:p text:style-name="P44"/>
          </table:table-cell>
          <table:table-cell table:style-name="Tabela1.E16" office:value-type="string">
            <text:p text:style-name="P44"/>
          </table:table-cell>
          <table:table-cell table:style-name="Tabela1.F16" office:value-type="string">
            <text:p text:style-name="P44"/>
          </table:table-cell>
          <table:table-cell table:style-name="Tabela1.G16" office:value-type="string">
            <text:p text:style-name="P44"/>
          </table:table-cell>
          <table:table-cell table:style-name="Tabela1.H16" office:value-type="string">
            <text:p text:style-name="P44"/>
          </table:table-cell>
          <table:table-cell table:style-name="Tabela1.I16" office:value-type="string">
            <text:p text:style-name="P44"/>
          </table:table-cell>
        </table:table-row>
        <table:table-row table:style-name="Tabela1.2">
          <table:table-cell table:style-name="Tabela1.A18" table:number-rows-spanned="2" office:value-type="string">
            <text:p text:style-name="P41">ETAPA/FASE</text:p>
          </table:table-cell>
          <table:table-cell table:style-name="Tabela1.B18" table:number-rows-spanned="2" office:value-type="string">
            <text:p text:style-name="P41">META 6</text:p>
          </table:table-cell>
          <table:table-cell table:style-name="Tabela1.C18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18" office:value-type="string">
            <text:p text:style-name="P43">Unidade</text:p>
          </table:table-cell>
          <table:table-cell table:style-name="Tabela1.E18" office:value-type="string">
            <text:p text:style-name="P43">Qdade</text:p>
          </table:table-cell>
          <table:table-cell table:style-name="Tabela1.F18" office:value-type="string">
            <text:p text:style-name="P43">Início</text:p>
          </table:table-cell>
          <table:table-cell table:style-name="Tabela1.G18" office:value-type="string">
            <text:p text:style-name="P43">Término</text:p>
          </table:table-cell>
          <table:table-cell table:style-name="Tabela1.H18" office:value-type="string">
            <text:p text:style-name="P43">Data</text:p>
          </table:table-cell>
          <table:table-cell table:style-name="Tabela1.I18" office:value-type="string">
            <text:p text:style-name="P43">valor</text:p>
          </table:table-cell>
        </table:table-row>
        <table:table-row table:style-name="Tabela1.4">
          <table:table-cell table:style-name="Tabela1.A19" office:value-type="string">
            <text:p text:style-name="P44"/>
          </table:table-cell>
          <table:table-cell table:style-name="Tabela1.B19" office:value-type="string">
            <text:p text:style-name="P44"/>
          </table:table-cell>
          <table:table-cell table:style-name="Tabela1.C19" office:value-type="string">
            <text:p text:style-name="P44"/>
          </table:table-cell>
          <table:table-cell table:style-name="Tabela1.D19" office:value-type="string">
            <text:p text:style-name="P44"/>
          </table:table-cell>
          <table:table-cell table:style-name="Tabela1.E19" office:value-type="string">
            <text:p text:style-name="P44"/>
          </table:table-cell>
          <table:table-cell table:style-name="Tabela1.F19" office:value-type="string">
            <text:p text:style-name="P44"/>
          </table:table-cell>
          <table:table-cell table:style-name="Tabela1.G19" office:value-type="string">
            <text:p text:style-name="P44"/>
          </table:table-cell>
          <table:table-cell table:style-name="Tabela1.H19" office:value-type="string">
            <text:p text:style-name="P44"/>
          </table:table-cell>
          <table:table-cell table:style-name="Tabela1.I19" office:value-type="string">
            <text:p text:style-name="P44"/>
          </table:table-cell>
        </table:table-row>
        <table:table-row table:style-name="Tabela1.2">
          <table:table-cell table:style-name="Tabela1.A21" table:number-rows-spanned="2" office:value-type="string">
            <text:p text:style-name="P41">ETAPA/FASE</text:p>
          </table:table-cell>
          <table:table-cell table:style-name="Tabela1.B21" table:number-rows-spanned="2" office:value-type="string">
            <text:p text:style-name="P41">META 7</text:p>
          </table:table-cell>
          <table:table-cell table:style-name="Tabela1.C21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1" office:value-type="string">
            <text:p text:style-name="P43">Unidade</text:p>
          </table:table-cell>
          <table:table-cell table:style-name="Tabela1.E21" office:value-type="string">
            <text:p text:style-name="P43">Qdade</text:p>
          </table:table-cell>
          <table:table-cell table:style-name="Tabela1.F21" office:value-type="string">
            <text:p text:style-name="P43">Início</text:p>
          </table:table-cell>
          <table:table-cell table:style-name="Tabela1.G21" office:value-type="string">
            <text:p text:style-name="P43">Término</text:p>
          </table:table-cell>
          <table:table-cell table:style-name="Tabela1.H21" office:value-type="string">
            <text:p text:style-name="P43">Data</text:p>
          </table:table-cell>
          <table:table-cell table:style-name="Tabela1.I21" office:value-type="string">
            <text:p text:style-name="P43">valor</text:p>
          </table:table-cell>
        </table:table-row>
        <table:table-row table:style-name="Tabela1.4">
          <table:table-cell table:style-name="Tabela1.A22" office:value-type="string">
            <text:p text:style-name="P44"/>
          </table:table-cell>
          <table:table-cell table:style-name="Tabela1.B22" office:value-type="string">
            <text:p text:style-name="P44"/>
          </table:table-cell>
          <table:table-cell table:style-name="Tabela1.C22" office:value-type="string">
            <text:p text:style-name="P44"/>
          </table:table-cell>
          <table:table-cell table:style-name="Tabela1.D22" office:value-type="string">
            <text:p text:style-name="P44"/>
          </table:table-cell>
          <table:table-cell table:style-name="Tabela1.E22" office:value-type="string">
            <text:p text:style-name="P44"/>
          </table:table-cell>
          <table:table-cell table:style-name="Tabela1.F22" office:value-type="string">
            <text:p text:style-name="P44"/>
          </table:table-cell>
          <table:table-cell table:style-name="Tabela1.G22" office:value-type="string">
            <text:p text:style-name="P44"/>
          </table:table-cell>
          <table:table-cell table:style-name="Tabela1.H22" office:value-type="string">
            <text:p text:style-name="P44"/>
          </table:table-cell>
          <table:table-cell table:style-name="Tabela1.I22" office:value-type="string">
            <text:p text:style-name="P44"/>
          </table:table-cell>
        </table:table-row>
        <table:table-row table:style-name="Tabela1.2">
          <table:table-cell table:style-name="Tabela1.A24" table:number-rows-spanned="2" office:value-type="string">
            <text:p text:style-name="P41">ETAPA/FASE</text:p>
          </table:table-cell>
          <table:table-cell table:style-name="Tabela1.B24" table:number-rows-spanned="2" office:value-type="string">
            <text:p text:style-name="P41">META 8</text:p>
          </table:table-cell>
          <table:table-cell table:style-name="Tabela1.C24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4" office:value-type="string">
            <text:p text:style-name="P43">Unidade</text:p>
          </table:table-cell>
          <table:table-cell table:style-name="Tabela1.E24" office:value-type="string">
            <text:p text:style-name="P43">Qdade</text:p>
          </table:table-cell>
          <table:table-cell table:style-name="Tabela1.F24" office:value-type="string">
            <text:p text:style-name="P43">Início</text:p>
          </table:table-cell>
          <table:table-cell table:style-name="Tabela1.G24" office:value-type="string">
            <text:p text:style-name="P43">Término</text:p>
          </table:table-cell>
          <table:table-cell table:style-name="Tabela1.H24" office:value-type="string">
            <text:p text:style-name="P43">Data</text:p>
          </table:table-cell>
          <table:table-cell table:style-name="Tabela1.I24" office:value-type="string">
            <text:p text:style-name="P43">valor</text:p>
          </table:table-cell>
        </table:table-row>
        <table:table-row table:style-name="Tabela1.4">
          <table:table-cell table:style-name="Tabela1.A25" office:value-type="string">
            <text:p text:style-name="P44"/>
          </table:table-cell>
          <table:table-cell table:style-name="Tabela1.B25" office:value-type="string">
            <text:p text:style-name="P44"/>
          </table:table-cell>
          <table:table-cell table:style-name="Tabela1.C25" office:value-type="string">
            <text:p text:style-name="P44"/>
          </table:table-cell>
          <table:table-cell table:style-name="Tabela1.D25" office:value-type="string">
            <text:p text:style-name="P44"/>
          </table:table-cell>
          <table:table-cell table:style-name="Tabela1.E25" office:value-type="string">
            <text:p text:style-name="P44"/>
          </table:table-cell>
          <table:table-cell table:style-name="Tabela1.F25" office:value-type="string">
            <text:p text:style-name="P44"/>
          </table:table-cell>
          <table:table-cell table:style-name="Tabela1.G25" office:value-type="string">
            <text:p text:style-name="P44"/>
          </table:table-cell>
          <table:table-cell table:style-name="Tabela1.H25" office:value-type="string">
            <text:p text:style-name="P44"/>
          </table:table-cell>
          <table:table-cell table:style-name="Tabela1.I25" office:value-type="string">
            <text:p text:style-name="P44"/>
          </table:table-cell>
        </table:table-row>
        <table:table-row table:style-name="Tabela1.2">
          <table:table-cell table:style-name="Tabela1.A27" table:number-rows-spanned="2" office:value-type="string">
            <text:p text:style-name="P41">ETAPA/FASE</text:p>
          </table:table-cell>
          <table:table-cell table:style-name="Tabela1.B27" table:number-rows-spanned="2" office:value-type="string">
            <text:p text:style-name="P41">META 9</text:p>
          </table:table-cell>
          <table:table-cell table:style-name="Tabela1.C27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7" office:value-type="string">
            <text:p text:style-name="P43">Unidade</text:p>
          </table:table-cell>
          <table:table-cell table:style-name="Tabela1.E27" office:value-type="string">
            <text:p text:style-name="P43">Qdade</text:p>
          </table:table-cell>
          <table:table-cell table:style-name="Tabela1.F27" office:value-type="string">
            <text:p text:style-name="P43">Início</text:p>
          </table:table-cell>
          <table:table-cell table:style-name="Tabela1.G27" office:value-type="string">
            <text:p text:style-name="P43">Término</text:p>
          </table:table-cell>
          <table:table-cell table:style-name="Tabela1.H27" office:value-type="string">
            <text:p text:style-name="P43">Data</text:p>
          </table:table-cell>
          <table:table-cell table:style-name="Tabela1.I27" office:value-type="string">
            <text:p text:style-name="P43">valor</text:p>
          </table:table-cell>
        </table:table-row>
        <table:table-row table:style-name="Tabela1.4">
          <table:table-cell table:style-name="Tabela1.A28" office:value-type="string">
            <text:p text:style-name="P44"/>
          </table:table-cell>
          <table:table-cell table:style-name="Tabela1.B28" office:value-type="string">
            <text:p text:style-name="P44"/>
          </table:table-cell>
          <table:table-cell table:style-name="Tabela1.C28" office:value-type="string">
            <text:p text:style-name="P44"/>
          </table:table-cell>
          <table:table-cell table:style-name="Tabela1.D28" office:value-type="string">
            <text:p text:style-name="P44"/>
          </table:table-cell>
          <table:table-cell table:style-name="Tabela1.E28" office:value-type="string">
            <text:p text:style-name="P44"/>
          </table:table-cell>
          <table:table-cell table:style-name="Tabela1.F28" office:value-type="string">
            <text:p text:style-name="P44"/>
          </table:table-cell>
          <table:table-cell table:style-name="Tabela1.G28" office:value-type="string">
            <text:p text:style-name="P44"/>
          </table:table-cell>
          <table:table-cell table:style-name="Tabela1.H28" office:value-type="string">
            <text:p text:style-name="P44"/>
          </table:table-cell>
          <table:table-cell table:style-name="Tabela1.I28" office:value-type="string">
            <text:p text:style-name="P44"/>
          </table:table-cell>
        </table:table-row>
        <table:table-row table:style-name="Tabela1.2">
          <table:table-cell table:style-name="Tabela1.A30" table:number-rows-spanned="2" office:value-type="string">
            <text:p text:style-name="P41">ETAPA/FASE</text:p>
          </table:table-cell>
          <table:table-cell table:style-name="Tabela1.B30" table:number-rows-spanned="2" office:value-type="string">
            <text:p text:style-name="P41">META 10</text:p>
          </table:table-cell>
          <table:table-cell table:style-name="Tabela1.C30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0" office:value-type="string">
            <text:p text:style-name="P43">Unidade</text:p>
          </table:table-cell>
          <table:table-cell table:style-name="Tabela1.E30" office:value-type="string">
            <text:p text:style-name="P43">Qdade</text:p>
          </table:table-cell>
          <table:table-cell table:style-name="Tabela1.F30" office:value-type="string">
            <text:p text:style-name="P43">Início</text:p>
          </table:table-cell>
          <table:table-cell table:style-name="Tabela1.G30" office:value-type="string">
            <text:p text:style-name="P43">Término</text:p>
          </table:table-cell>
          <table:table-cell table:style-name="Tabela1.H30" office:value-type="string">
            <text:p text:style-name="P43">Data</text:p>
          </table:table-cell>
          <table:table-cell table:style-name="Tabela1.I30" office:value-type="string">
            <text:p text:style-name="P43">valor</text:p>
          </table:table-cell>
        </table:table-row>
        <table:table-row table:style-name="Tabela1.4">
          <table:table-cell table:style-name="Tabela1.A31" office:value-type="string">
            <text:p text:style-name="P44"/>
          </table:table-cell>
          <table:table-cell table:style-name="Tabela1.B31" office:value-type="string">
            <text:p text:style-name="P44"/>
          </table:table-cell>
          <table:table-cell table:style-name="Tabela1.C31" office:value-type="string">
            <text:p text:style-name="P44"/>
          </table:table-cell>
          <table:table-cell table:style-name="Tabela1.D31" office:value-type="string">
            <text:p text:style-name="P44"/>
          </table:table-cell>
          <table:table-cell table:style-name="Tabela1.E31" office:value-type="string">
            <text:p text:style-name="P44"/>
          </table:table-cell>
          <table:table-cell table:style-name="Tabela1.F31" office:value-type="string">
            <text:p text:style-name="P44"/>
          </table:table-cell>
          <table:table-cell table:style-name="Tabela1.G31" office:value-type="string">
            <text:p text:style-name="P44"/>
          </table:table-cell>
          <table:table-cell table:style-name="Tabela1.H31" office:value-type="string">
            <text:p text:style-name="P44"/>
          </table:table-cell>
          <table:table-cell table:style-name="Tabela1.I31" office:value-type="string">
            <text:p text:style-name="P44"/>
          </table:table-cell>
        </table:table-row>
        <text:soft-page-break/>
        <table:table-row table:style-name="Tabela1.2">
          <table:table-cell table:style-name="Tabela1.A33" table:number-rows-spanned="2" office:value-type="string">
            <text:p text:style-name="P41">ETAPA/FASE</text:p>
          </table:table-cell>
          <table:table-cell table:style-name="Tabela1.B33" table:number-rows-spanned="2" office:value-type="string">
            <text:p text:style-name="P41">META 11</text:p>
          </table:table-cell>
          <table:table-cell table:style-name="Tabela1.C33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3" office:value-type="string">
            <text:p text:style-name="P43">Unidade</text:p>
          </table:table-cell>
          <table:table-cell table:style-name="Tabela1.E33" office:value-type="string">
            <text:p text:style-name="P43">Qdade</text:p>
          </table:table-cell>
          <table:table-cell table:style-name="Tabela1.F33" office:value-type="string">
            <text:p text:style-name="P43">Início</text:p>
          </table:table-cell>
          <table:table-cell table:style-name="Tabela1.G33" office:value-type="string">
            <text:p text:style-name="P43">Término</text:p>
          </table:table-cell>
          <table:table-cell table:style-name="Tabela1.H33" office:value-type="string">
            <text:p text:style-name="P43">Data</text:p>
          </table:table-cell>
          <table:table-cell table:style-name="Tabela1.I33" office:value-type="string">
            <text:p text:style-name="P43">valor</text:p>
          </table:table-cell>
        </table:table-row>
        <table:table-row table:style-name="Tabela1.4">
          <table:table-cell table:style-name="Tabela1.A34" office:value-type="string">
            <text:p text:style-name="P44"/>
          </table:table-cell>
          <table:table-cell table:style-name="Tabela1.B34" office:value-type="string">
            <text:p text:style-name="P44"/>
          </table:table-cell>
          <table:table-cell table:style-name="Tabela1.C34" office:value-type="string">
            <text:p text:style-name="P44"/>
          </table:table-cell>
          <table:table-cell table:style-name="Tabela1.D34" office:value-type="string">
            <text:p text:style-name="P44"/>
          </table:table-cell>
          <table:table-cell table:style-name="Tabela1.E34" office:value-type="string">
            <text:p text:style-name="P44"/>
          </table:table-cell>
          <table:table-cell table:style-name="Tabela1.F34" office:value-type="string">
            <text:p text:style-name="P44"/>
          </table:table-cell>
          <table:table-cell table:style-name="Tabela1.G34" office:value-type="string">
            <text:p text:style-name="P44"/>
          </table:table-cell>
          <table:table-cell table:style-name="Tabela1.H34" office:value-type="string">
            <text:p text:style-name="P44"/>
          </table:table-cell>
          <table:table-cell table:style-name="Tabela1.I34" office:value-type="string">
            <text:p text:style-name="P44"/>
          </table:table-cell>
        </table:table-row>
        <table:table-row table:style-name="Tabela1.2">
          <table:table-cell table:style-name="Tabela1.A36" table:number-rows-spanned="2" office:value-type="string">
            <text:p text:style-name="P41">ETAPA/FASE</text:p>
          </table:table-cell>
          <table:table-cell table:style-name="Tabela1.B36" table:number-rows-spanned="2" office:value-type="string">
            <text:p text:style-name="P41">META 12</text:p>
          </table:table-cell>
          <table:table-cell table:style-name="Tabela1.C36" table:number-rows-spanned="2" office:value-type="string">
            <text:p text:style-name="P41">ATIVIDADES</text:p>
          </table:table-cell>
          <table:table-cell table:style-name="Tabela1.D2" table:number-columns-spanned="2" office:value-type="string">
            <text:p text:style-name="P42">INDICADOR FISICO</text:p>
          </table:table-cell>
          <table:covered-table-cell/>
          <table:table-cell table:style-name="Tabela1.D2" table:number-columns-spanned="2" office:value-type="string">
            <text:p text:style-name="P42">DURAÇÃO</text:p>
          </table:table-cell>
          <table:covered-table-cell/>
          <table:table-cell table:style-name="Tabela1.H2" table:number-columns-spanned="2" office:value-type="string">
            <text:p text:style-name="P42">DESEMBOLS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6" office:value-type="string">
            <text:p text:style-name="P43">Unidade</text:p>
          </table:table-cell>
          <table:table-cell table:style-name="Tabela1.E36" office:value-type="string">
            <text:p text:style-name="P43">Qdade</text:p>
          </table:table-cell>
          <table:table-cell table:style-name="Tabela1.F36" office:value-type="string">
            <text:p text:style-name="P43">Início</text:p>
          </table:table-cell>
          <table:table-cell table:style-name="Tabela1.G36" office:value-type="string">
            <text:p text:style-name="P43">Término</text:p>
          </table:table-cell>
          <table:table-cell table:style-name="Tabela1.H36" office:value-type="string">
            <text:p text:style-name="P43">Data</text:p>
          </table:table-cell>
          <table:table-cell table:style-name="Tabela1.I36" office:value-type="string">
            <text:p text:style-name="P43">valor</text:p>
          </table:table-cell>
        </table:table-row>
        <table:table-row table:style-name="Tabela1.4">
          <table:table-cell table:style-name="Tabela1.A37" office:value-type="string">
            <text:p text:style-name="P44"/>
          </table:table-cell>
          <table:table-cell table:style-name="Tabela1.B37" office:value-type="string">
            <text:p text:style-name="P44"/>
          </table:table-cell>
          <table:table-cell table:style-name="Tabela1.C37" office:value-type="string">
            <text:p text:style-name="P44"/>
          </table:table-cell>
          <table:table-cell table:style-name="Tabela1.D37" office:value-type="string">
            <text:p text:style-name="P44"/>
          </table:table-cell>
          <table:table-cell table:style-name="Tabela1.E37" office:value-type="string">
            <text:p text:style-name="P44"/>
          </table:table-cell>
          <table:table-cell table:style-name="Tabela1.F37" office:value-type="string">
            <text:p text:style-name="P44"/>
          </table:table-cell>
          <table:table-cell table:style-name="Tabela1.G37" office:value-type="string">
            <text:p text:style-name="P44"/>
          </table:table-cell>
          <table:table-cell table:style-name="Tabela1.H37" office:value-type="string">
            <text:p text:style-name="P44"/>
          </table:table-cell>
          <table:table-cell table:style-name="Tabela1.I37" office:value-type="string">
            <text:p text:style-name="P44"/>
          </table:table-cell>
        </table:table-row>
      </table:table>
      <text:p text:style-name="P23"/>
      <text:p text:style-name="P23">XIII - QUANTO À ESTRUTURA DE RECURSOS HUMANOS E OUTROS ASPECTOS GERAIS DO FUNCIONAMENTO</text:p>
      <text:p text:style-name="P15"><text:span text:style-name="T7">XIII.A</text:span> – Para a regular a execução do presente projeto, será adotada a seguinte estrutura para a execução do projeto cujo gerenciamento é atribuído à CONTRATADA:</text:p>
      <text:p text:style-name="P14">(...quadro exemplificativo...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Docentes/Universidade</text:p>
          </table:table-cell>
          <table:table-cell table:style-name="Tabela2.A1" office:value-type="string">
            <text:p text:style-name="P16">Um</text:p>
          </table:table-cell>
          <table:table-cell table:style-name="Tabela2.C1" office:value-type="string">
            <text:p text:style-name="P16">Desenvolverá atividades de Coordenação;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Membros externos</text:p>
          </table:table-cell>
          <table:table-cell table:style-name="Tabela2.A1" office:value-type="string">
            <text:p text:style-name="P16">Dois</text:p>
          </table:table-cell>
          <table:table-cell table:style-name="Tabela2.C1" office:value-type="string">
            <text:p text:style-name="Standard"><text:span text:style-name="T28">Desenvolverão atividades de apoio ao </text:span><text:span text:style-name="T27">projeto</text:span></text:p>
          </table:table-cell>
        </table:table-row>
        <table:table-row table:style-name="Tabela2.1">
          <table:table-cell table:style-name="Tabela2.A1" office:value-type="string">
            <text:p text:style-name="P16">Acadêmicos/Universidade</text:p>
          </table:table-cell>
          <table:table-cell table:style-name="Tabela2.A1" office:value-type="string">
            <text:p text:style-name="P16">Dois</text:p>
          </table:table-cell>
          <table:table-cell table:style-name="Tabela2.C1" office:value-type="string">
            <text:p text:style-name="P16">Desenvolverão atividades de apoio ao Projeto, como apoio nas atividades de campo e relatórios</text:p>
          </table:table-cell>
        </table:table-row>
        <table:table-row table:style-name="Tabela2.1">
          <table:table-cell table:style-name="Tabela2.A1" office:value-type="string">
            <text:p text:style-name="P16">Técnicos Administrativos/Universidade</text:p>
          </table:table-cell>
          <table:table-cell table:style-name="Tabela2.A1" office:value-type="string">
            <text:p text:style-name="P16">Dois</text:p>
          </table:table-cell>
          <table:table-cell table:style-name="Tabela2.C1" office:value-type="string">
            <text:p text:style-name="P16">Desenvolverão atividades de apoio ao Projeto, como intermediação das atividades de logística, administração de materiais e recursos.</text:p>
          </table:table-cell>
        </table:table-row>
        <table:table-row table:style-name="Tabela2.1">
          <table:table-cell table:style-name="Tabela2.A1" office:value-type="string">
            <text:p text:style-name="P9">Total</text:p>
          </table:table-cell>
          <table:table-cell table:style-name="Tabela2.A1" office:value-type="string">
            <text:p text:style-name="Standard"><text:span text:style-name="T11">07 </text:span><text:span text:style-name="T28">(podendo ser alterado tendo em vista o subprojeto)</text:span></text:p>
          </table:table-cell>
          <table:table-cell table:style-name="Tabela2.C1" office:value-type="string">
            <text:p text:style-name="P10"/>
            <text:p text:style-name="P11">___</text:p>
          </table:table-cell>
        </table:table-row>
      </table:table>
      <text:p text:style-name="P23">XIV – DO PÚBLICO ALVO</text:p>
      <text:p text:style-name="P21"><text:span text:style-name="T7">XIV.A –</text:span> <text:span text:style-name="T14">(....inserir ....)</text:span> </text:p>
      <text:p text:style-name="P23">XV – DO RESSARCIMENTO PREVISTO NO ARTIGO 6º DA LEI 8.958/94</text:p>
      <text:p text:style-name="P4"><text:soft-page-break/><text:span text:style-name="T7">XV.A</text:span> – Considerando que o projeto será executado pela CONTRATANTE, ficando a cargo da CONTRATADA apenas o gerenciamento administrativo e financeiro necessário à execução do projeto, não há previsão de ressarcimento, vez que a CONTRATADA não necessitará da utilização dos bens da Universidade, sejam materiais ou imateriais, para a execução do serviço de gestão contratado.</text:p>
      <text:p text:style-name="P33">XVI – DA COORDENAÇÃO DO PROJETO</text:p>
      <text:p text:style-name="P4"><text:span text:style-name="T7">XVI.A</text:span> – O projeto será coordenado pelo Professor <text:span text:style-name="T15">..........</text:span>, com o apoio <text:span text:style-name="T28">e assessoramento de colaboradores de mestrado, técnicos administrativos e da</text:span> <text:span text:style-name="T11">Seção de Projetos e Captação de Recursos da Universidade</text:span>.</text:p>
      <text:p text:style-name="P33"/>
      <text:p text:style-name="P33">XVII – DOS RESULTADOS</text:p>
      <text:p text:style-name="P33"/>
      <text:p text:style-name="P32"><text:span text:style-name="T7">XVII.A</text:span> – Com a execução da pesquisa, espera-se obter os seguintes resultados:</text:p>
      <text:p text:style-name="P32"/>
      <text:p text:style-name="P34">(...inserir os resultados que se pretende alcançar...)</text:p>
      <text:p text:style-name="P35"/>
      <text:p text:style-name="P38"><text:span text:style-name="T34">Município</text:span>, _____ de _________ de ______.</text:p>
      <text:p text:style-name="P39"/>
      <text:p text:style-name="P37"/>
      <text:p text:style-name="P37"/>
      <text:p text:style-name="P36"><text:tab/>________________________________</text:p>
      <text:p text:style-name="P36"><text:tab/><text:span text:style-name="T34">Coordenador (a) do Projeto</text:span></text:p>
      <text:p text:style-name="P37"/>
      <text:p text:style-name="P37"/>
      <text:p text:style-name="P37"/>
      <text:p text:style-name="P39"><text:span text:style-name="T4"><text:s text:c="2"/>__________</text:span><text:span text:style-name="T5">_______________________________</text:span></text:p>
      <text:p text:style-name="P37">UNIVERSIDADE FEDERAL DA FRONTEIRA SU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-asian="Times New Roman" style:font-family-asian="'Times New Roman'" style:font-family-generic-asian="roman" style:font-pitch-asian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" style:family="text"/>
    <style:style style:name="WW-Absatz-Standardschriftart11" style:family="text"/>
    <style:style style:name="WW-Default_20_Paragraph_20_Font111" style:display-name="WW-Default Paragraph Font111" style:family="text"/>
    <style:style style:name="WW8Num11z0" style:family="text">
      <style:text-properties fo:font-size="12pt" style:font-size-asian="12pt" style:font-size-complex="12pt"/>
    </style:style>
    <style:style style:name="WW8Num13z0" style:family="text">
      <style:text-properties fo:font-size="12pt" style:font-size-asian="12pt" style:font-size-complex="12pt"/>
    </style:style>
    <style:style style:name="WW8Num17z0" style:family="text">
      <style:text-properties fo:font-size="12pt" style:font-size-asian="12pt" style:font-size-complex="12pt"/>
    </style:style>
    <style:style style:name="WW8Num18z0" style:family="text">
      <style:text-properties fo:font-size="12pt" style:font-size-asian="12pt" style:font-size-complex="12pt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>
      <style:text-properties fo:font-size="8pt" fo:language="pt" fo:country="BR" style:font-name-asian="Arial Unicode MS" style:font-family-asian="'Arial Unicode MS'" style:font-family-generic-asian="swiss" style:font-pitch-asian="variable" style:font-size-asian="8pt" style:font-size-complex="8pt" style:language-complex="ar" style:country-complex="SA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MP2" style:family="paragraph" style:parent-style-name="Standard">
      <style:paragraph-properties fo:margin-top="0cm" fo:margin-bottom="0.423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lbertus Medium" fo:font-size="8pt" fo:language="pt" fo:country="PT" style:font-size-asian="8pt" style:font-name-complex="Albertus Medium"/>
    </style:style>
    <style:style style:name="MT1" style:family="text">
      <style:text-properties style:font-name="Arial" fo:font-size="9.5pt" style:font-size-asian="9.5pt" style:font-name-complex="Arial"/>
    </style:style>
    <style:style style:name="MT2" style:family="text">
      <style:text-properties fo:font-size="14pt" fo:language="pt" fo:country="PT" fo:font-weight="bold" style:font-size-asian="14pt" style:font-weight-asian="bold"/>
    </style:style>
    <style:style style:name="MT3" style:family="text">
      <style:text-properties fo:font-size="11pt" fo:language="pt" fo:country="PT" fo:font-weight="bold" style:font-size-asian="11pt" style:font-weight-asian="bold"/>
    </style:style>
    <style:style style:name="MT4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18.574cm" svg:y="0.002cm" svg:width="0.196cm" svg:height="0.469cm" draw:z-index="13"><draw:text-box><text:p text:style-name="Standard"/></draw:text-box></draw:frame><text:span text:style-name="MT1"> </text:span><text:span text:style-name="MT1"><draw:frame draw:style-name="Mfr2" draw:name="Figura1" text:anchor-type="as-char" svg:width="2.004cm" svg:height="1.988cm" draw:z-index="41"><draw:image xlink:href="Pictures/10005D94000007F5000007DB432B5DA4EEF7D4B8.wmf" xlink:type="simple" xlink:show="embed" xlink:actuate="onLoad" loext:mime-type="image/x-wmf"/><draw:image xlink:href="Pictures/100002010000004D0000004C04422FE7F73FAAE4.png" xlink:type="simple" xlink:show="embed" xlink:actuate="onLoad" loext:mime-type="image/png"/></draw:frame></text:span></text:p>
        <text:p text:style-name="MP2"><text:span text:style-name="MT2">MINISTÉRIO DA EDUCAÇÃO </text:span><text:span text:style-name="MT3"><text:line-break/>UNIVERSIDADE FEDERAL DA FRONTEIRA SUL</text:span></text:p>
      </style:header>
      <style:footer>
        <text:p text:style-name="MP3"><draw:frame draw:style-name="Mfr3" draw:name="Quadro1" text:anchor-type="char" svg:x="17.145cm" svg:y="0.002cm" svg:width="0.82cm" svg:height="0.326cm" draw:z-index="27"><draw:text-box><text:p text:style-name="Footer"><text:span text:style-name="Page_20_Number"><text:span text:style-name="MT4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Nº</dc:title>
    <meta:keyword>UFGD-PROCAPTAR</meta:keyword>
    <meta:initial-creator>Cristiano</meta:initial-creator>
    <meta:creation-date>2015-01-30T13:57:00</meta:creation-date>
    <dc:date>2021-03-17T14:25:09.210000000</dc:date>
    <meta:print-date>2017-03-10T09:47:19.420000000</meta:print-date>
    <meta:editing-cycles>20</meta:editing-cycles>
    <meta:editing-duration>PT4H28M48S</meta:editing-duration>
    <meta:generator>LibreOffice/6.3.0.4$Windows_X86_64 LibreOffice_project/057fc023c990d676a43019934386b85b21a9ee99</meta:generator>
    <meta:document-statistic meta:table-count="3" meta:image-count="1" meta:object-count="0" meta:page-count="14" meta:paragraph-count="323" meta:word-count="2856" meta:character-count="19680" meta:non-whitespace-character-count="17113"/>
  </office:meta>
</office:document-meta>
</file>