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28/PROGRAD/UFFS/2021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 – RP 2020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1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3-26T18:16:00Z</meta:creation-date>
    <dc:date>2021-03-26T18:17:00Z</dc:date>
    <meta:print-date>2021-03-26T18:14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