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3.3472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line-height="100%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line-height="100%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row-height="4.5833in"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2.8381in" style:use-optimal-column-width="false"/>
    </style:style>
    <style:style style:name="TableColumn99" style:family="table-column">
      <style:table-column-properties style:column-width="1.4875in" style:use-optimal-column-width="false"/>
    </style:style>
    <style:style style:name="TableColumn100" style:family="table-column">
      <style:table-column-properties style:column-width="2.1652in" style:use-optimal-column-width="false"/>
    </style:style>
    <style:style style:name="Table97" style:family="table">
      <style:table-properties style:width="6.4909in" style:rel-width="100%" fo:margin-left="-0.003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EDITAL Nº 28/PROGRAD/UFFS/2021</text:p>
      <text:p text:style-name="P9"><text:span text:style-name="T10">SELEÇÃO DE PRECEPTORES PARA O PROGRAMA DE RESIDÊNCIA PEDAGÓGICA</text:span></text:p>
      <text:p text:style-name="P11">ANEXO II – CARTA DE INTENÇÕES</text:p>
      <text:p text:style-name="P12"/>
      <text:p text:style-name="P13">Instruções para o desenvolvimento da carta de intenções, a ser preenchida na próxima página</text:p>
      <text:p text:style-name="P14"/>
      <text:p text:style-name="P15"><text:span text:style-name="T16">a)</text:span><text:span text:style-name="T17"><text:s/>Empregue a norma culta da Língua Portuguesa e utilize linguagem clara e objetiva;</text:span></text:p>
      <text:p text:style-name="P18"><text:span text:style-name="T19">b)</text:span><text:span text:style-name="T20"><text:s/>Deverão ser respeitadas as margens, bem como os parágrafos;</text:span></text:p>
      <text:p text:style-name="P21"><text:span text:style-name="T22">c)</text:span><text:span text:style-name="T23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4"><text:span text:style-name="T25">d)</text:span><text:span text:style-name="T26"><text:s/>Serão avaliadas: clareza na descrição do percurso como professor de educação básica e clareza nas intenções com a melhoria do processo de formação inicial do licenciando da UFFS.</text:span></text:p>
      <text:p text:style-name="P27"><text:span text:style-name="T28">e)</text:span><text:span text:style-name="T29"><text:s/>Serão avaliadas, também, outras competências relacionadas à docência e à supervisão exigidas para atuação como preceptor.</text:span></text:p>
      <text:p text:style-name="P30"><text:span text:style-name="T31">f)<text:s/></text:span><text:span text:style-name="T32">Utilize este<text:s/></text:span><text:span text:style-name="T33">ANEXO II</text:span><text:span text:style-name="T34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5"/>
      <text:p text:style-name="P36"/>
      <text:p text:style-name="P37">EDITAL Nº 28/PROGRAD/UFFS/2021</text:p>
      <text:p text:style-name="P38"><text:span text:style-name="T39">SELEÇÃO DE PRECEPTORES PARA O PROGRAMA DE RESIDÊNCIA PEDAGÓGICA</text:span></text:p>
      <text:p text:style-name="P40">ANEXO II – CARTA DE INTENÇÕES</text:p>
      <text:p text:style-name="P41"><text:span text:style-name="T42">(UTILIZE ESTE ANEXO PARA ENTREGAR SUA CARTA DE INTENÇÕES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ADOS DE IDENTIFICAÇÃO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CARTA DE INTENÇÕES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Declaro que esta tarefa é meu próprio trabalho, exceto onde eu reconheço o uso do trabalho de outras pessoas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ME DO AVALIADOR</text:p>
          </table:table-cell>
          <table:table-cell table:style-name="TableCell104">
            <text:p text:style-name="P105">NOTA</text:p>
          </table:table-cell>
          <table:table-cell table:style-name="TableCell106">
            <text:p text:style-name="P107">ASSINATUR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3-26T18:16:00Z</meta:creation-date>
    <dc:date>2021-03-26T18:16:00Z</dc:date>
    <meta:print-date>2021-03-26T18:14:00Z</meta:print-date>
    <meta:template xlink:href="Normal" xlink:type="simple"/>
    <meta:editing-cycles>3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5" meta:row-count="12" meta:non-whitespace-character-count="1467"/>
  </office:meta>
</office:document-meta>
</file>