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7256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7c908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17c908" style:font-name-complex="Times New Roman"/>
    </style:style>
    <style:style style:name="P8" style:family="paragraph" style:parent-style-name="Default">
      <style:paragraph-properties fo:text-align="justify" style:justify-single-word="false"/>
      <style:text-properties officeooo:paragraph-rsid="0017c908"/>
    </style:style>
    <style:style style:name="P9" style:family="paragraph" style:parent-style-name="Default">
      <style:paragraph-properties fo:text-align="justify" style:justify-single-word="false"/>
      <style:text-properties officeooo:paragraph-rsid="0017c908" style:font-name-complex="Times New Roman"/>
    </style:style>
    <style:style style:name="P10" style:family="paragraph" style:parent-style-name="Default">
      <style:paragraph-properties fo:text-align="end" style:justify-single-word="false"/>
      <style:text-properties officeooo:paragraph-rsid="0017c908" style:font-name-complex="Times New Roman"/>
    </style:style>
    <style:style style:name="P11" style:family="paragraph" style:parent-style-name="Default">
      <style:paragraph-properties fo:text-align="justify" style:justify-single-word="false"/>
      <style:text-properties fo:font-weight="bold" officeooo:paragraph-rsid="0017c908" style:font-weight-asian="bold" style:font-name-complex="Times New Roman"/>
    </style:style>
    <style:style style:name="P12" style:family="paragraph" style:parent-style-name="Default">
      <style:paragraph-properties fo:text-align="center" style:justify-single-word="false"/>
      <style:text-properties fo:font-weight="bold" officeooo:paragraph-rsid="0017256e" style:font-weight-asian="bold" style:font-name-complex="Times New Roman"/>
    </style:style>
    <style:style style:name="P13" style:family="paragraph" style:parent-style-name="Default">
      <style:paragraph-properties fo:text-align="center" style:justify-single-word="false"/>
      <style:text-properties officeooo:paragraph-rsid="0017256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7256e" style:font-name-asian="Times New Roman" style:font-size-asian="12pt" style:font-name-complex="Times New Roman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d3819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18b75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7c90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officeooo:rsid="0017c908" style:letter-kerning="false" style:font-name-asian="Times New Roman" style:font-name-complex="Times New Roman" style:language-complex="ar" style:country-complex="SA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834f" style:font-name-asian="Times" style:font-size-asian="12pt" style:font-style-asian="normal" style:font-weight-asian="bold" style:font-name-complex="Times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" style:font-size-asian="12pt" style:font-style-asian="italic" style:font-weight-asian="bold" style:font-name-complex="Times" style:font-size-complex="12pt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17c908" style:font-name-complex="Times New Roman"/>
    </style:style>
    <style:style style:name="T16" style:family="text">
      <style:text-properties officeooo:rsid="001d3819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Fonte_20_parág._20_padrão"><text:span text:style-name="T3">EDITAL Nº 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3">/PROGRAD/UFFS/2021</text:span></text:span></text:p>
      <text:p text:style-name="P4"/>
      <text:p text:style-name="P5"><text:span text:style-name="T6">ANEXO </text:span><text:span text:style-name="T7">I</text:span></text:p>
      <text:p text:style-name="P14"/>
      <text:p text:style-name="P12">FICHA DE INSCRIÇÃO</text:p>
      <text:p text:style-name="P6"><text:span text:style-name="Fonte_20_parág._20_padrão"><text:span text:style-name="T10">SELEÇÃO DE BOLSISTAS PARA O GRUPO</text:span></text:span><text:span text:style-name="Fonte_20_parág._20_padrão"><text:span text:style-name="T12"> PET/CONEXÕES DE SABERES</text:span></text:span><text:span text:style-name="Fonte_20_parág._20_padrão"><text:span text:style-name="T10"> - </text:span></text:span><text:span text:style-name="Fonte_20_parág._20_padrão"><text:span text:style-name="T11">PRÁXIS,</text:span></text:span><text:span text:style-name="Fonte_20_parág._20_padrão"><text:span text:style-name="T10"> </text:span></text:span><text:span text:style-name="Fonte_20_parág._20_padrão"><text:span text:style-name="T13">CAMPUS</text:span></text:span><text:span text:style-name="Fonte_20_parág._20_padrão"><text:span text:style-name="T10"> </text:span></text:span><text:span text:style-name="Fonte_20_parág._20_padrão"><text:span text:style-name="T11">ERECHIM</text:span></text:span></text:p>
      <text:p text:style-name="P7"><text:span text:style-name="Fonte_20_parág._20_padrão"><text:span text:style-name="T11"/></text:span></text:p>
      <text:p text:style-name="P9">Nome:__________________________________________________________</text:p>
      <text:p text:style-name="P9">RG:________________________ <text:s/>CPF:________________________________</text:p>
      <text:p text:style-name="P9">Matrícula:____________________ <text:s/>Curso:______________________________</text:p>
      <text:p text:style-name="P9">Data de Nascimento:__________Cidade:_____________________UF________</text:p>
      <text:p text:style-name="P9">Endereço residencial: <text:s/>______________________________________________</text:p>
      <text:p text:style-name="P9">CEP:______________________________ <text:s text:c="2"/>Cidade:_______________________</text:p>
      <text:p text:style-name="P9">Telefone:________________________________________________________</text:p>
      <text:p text:style-name="P9">E-mail:__________________________________________________________</text:p>
      <text:p text:style-name="P9"/>
      <text:p text:style-name="P9">- Quero concorrer à bolsa:</text:p>
      <text:p text:style-name="P9">( <text:s/>) Remunerada (FNDE)</text:p>
      <text:p text:style-name="P9">( <text:s/>) Voluntária (sem remuneração)</text:p>
      <text:p text:style-name="P9"/>
      <text:p text:style-name="P8"><text:span text:style-name="T14">- Aceito as condições e normas estabelecidas no Edital </text:span><text:span text:style-name="T15">nº </text:span><text:span text:style-name="T16">22</text:span><text:span text:style-name="T15">/PROGRAD/UFFS/</text:span><text:span text:style-name="T14">2021 PET/Conexões de Saberes - </text:span><text:span text:style-name="T15">Práxis, </text:span><text:span text:style-name="T14">para o ingresso na qualidade de bolsista no Programa</text:span><text:span text:style-name="T8">.</text:span></text:p>
      <text:p text:style-name="P9"/>
      <text:p text:style-name="P9"/>
      <text:p text:style-name="P10">Data:___/___/___</text:p>
      <text:p text:style-name="P9"/>
      <text:p text:style-name="P9"/>
      <text:p text:style-name="P9"/>
      <text:p text:style-name="P9"/>
      <text:p text:style-name="P8"><text:span text:style-name="T14">OBS: </text:span><text:span text:style-name="T15">E</text:span><text:span text:style-name="T14">nviar essa ficha preenchida para o e-mail </text:span><text:a xlink:type="simple" xlink:href="mailto:petpraxiserechim@gmail.com" text:style-name="Internet_20_link" text:visited-style-name="Visited_20_Internet_20_Link"><text:span text:style-name="Internet_20_link"><text:span text:style-name="T14">petpraxiserechim@gmail.com</text:span></text:span></text:a><text:span text:style-name="T14">, junto com a </text:span><text:span text:style-name="T9">Carta de Intenções</text:span><text:span text:style-name="T14"> (</text:span><text:span text:style-name="T8">ANEXO</text:span><text:span text:style-name="T14"> 2). Esse procedimento integra a 1ª etapa do processo seletivo. Qualquer incorreção nas duas etapas do processo seletivo acarretará a exclusão do candidato do processo seletivo.</text:span></text:p>
      <text:p text:style-name="P11"/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Joel</meta:initial-creator>
    <meta:creation-date>2021-02-24T21:38:00Z</meta:creation-date>
    <dc:date>2021-03-16T13:11:48.740000000</dc:date>
    <meta:print-date>2021-02-25T21:34:00Z</meta:print-date>
    <meta:editing-cycles>23</meta:editing-cycles>
    <meta:editing-duration>PT6H41M30S</meta:editing-duration>
    <meta:document-statistic meta:table-count="0" meta:image-count="1" meta:object-count="0" meta:page-count="1" meta:paragraph-count="25" meta:word-count="144" meta:character-count="1428" meta:non-whitespace-character-count="1293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