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309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309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2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Times New Roman" fo:font-weight="bold" officeooo:rsid="001baaa7" officeooo:paragraph-rsid="001baaa7" style:font-name-asian="Times New Roman" style:font-weight-asian="bold" style:font-name-complex="Times New Roman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f4309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2da0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4cf7c" style:font-name-asian="Times New Roman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normal" officeooo:rsid="001f4309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#ffffff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1f4309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f4309" style:text-blinking="fals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f4309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f4309" style:text-blinking="fals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14f18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1f4309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officeooo:rsid="001f43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Fonte_20_parág._20_padrão"><text:span text:style-name="T3"/></text:span></text:p>
      <text:p text:style-name="P3"><text:span text:style-name="Fonte_20_parág._20_padrão"><text:span text:style-name="T3">EDITAL Nº </text:span></text:span><text:span text:style-name="Fonte_20_parág._20_padrão"><text:span text:style-name="T4">2</text:span></text:span><text:span text:style-name="Fonte_20_parág._20_padrão"><text:span text:style-name="T5">3</text:span></text:span><text:span text:style-name="Fonte_20_parág._20_padrão"><text:span text:style-name="T3">/PROGRAD/UFFS/2021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>ANEXO</text:span></text:span><text:span text:style-name="Fonte_20_parág._20_padrão"><text:span text:style-name="T10"> </text:span></text:span></text:p>
      <text:p text:style-name="P9"><text:span text:style-name="T9">FORMULÁRIO DE </text:span><text:span text:style-name="T8">RECURSO</text:span></text:p>
      <text:p text:style-name="P13"/>
      <text:p text:style-name="P4"><text:span text:style-name="T14">Aos membros que compõem a banca do processo de seleção de bolsistas e voluntários para o grupo PET/</text:span><text:span text:style-name="T15">C</text:span><text:span text:style-name="T14">onexão de </text:span><text:span text:style-name="T15">S</text:span><text:span text:style-name="T14">aberes - </text:span><text:span text:style-name="T15">P</text:span><text:span text:style-name="T14">olíticas </text:span><text:span text:style-name="T15">P</text:span><text:span text:style-name="T14">úblicas e </text:span><text:span text:style-name="T15">A</text:span><text:span text:style-name="T14">groecologia, </text:span><text:span text:style-name="T20">C</text:span><text:span text:style-name="T19">ampus</text:span><text:span text:style-name="T6"> </text:span><text:span text:style-name="T7">L</text:span><text:span text:style-name="T14">aranjeiras do </text:span><text:span text:style-name="T15">S</text:span><text:span text:style-name="T14">ul </text:span><text:span text:style-name="T16">– </text:span><text:span text:style-name="T17">Edital nº </text:span><text:span text:style-name="T18">21/</text:span><text:span text:style-name="T17">PROGRAD/UFFS/2021.</text:span></text:p>
      <text:p text:style-name="P14"/>
      <text:p text:style-name="P4"><text:span text:style-name="T13">Eu, _______________________________________________, portador do documento de CPF nº _________________, acadêmico do curso de ______________ apresento o presente </text:span><text:span text:style-name="T21">RECURSO </text:span><text:span text:style-name="T12"><text:s/></text:span><text:span text:style-name="T13">quanto às avaliações do processo seletivo (citar quais documentos solicita revisão).</text:span></text:p>
      <text:p text:style-name="P5">Os argumentos com os quais contesto a referida decisão são:</text:p>
      <text:p text:style-name="P5">____________________________________________________________________________________________________________________________________________________________________________________________________________________________________</text:p>
      <text:p text:style-name="P5">Para fundamentar essa contestação, encaminho anexos os seguintes documentos:</text:p>
      <text:p text:style-name="P5">_____________________________________________________________________________ _____________________________________________________________________________</text:p>
      <text:p text:style-name="P5"/>
      <text:p text:style-name="P5"/>
      <text:p text:style-name="P6">Local e data: _________________________________________</text:p>
      <text:p text:style-name="P6"/>
      <text:p text:style-name="P6"/>
      <text:p text:style-name="P8">_____________________________________________________</text:p>
      <text:p text:style-name="P7"><text:span text:style-name="T22">Nome/a</text:span>ssinatura e <text:span text:style-name="T22">CPF</text:span> do requerente</text:p>
      <text:p text:style-name="P1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Joel</meta:initial-creator>
    <meta:creation-date>2021-02-24T21:38:00Z</meta:creation-date>
    <dc:date>2021-03-16T13:09:37.420000000</dc:date>
    <meta:print-date>2021-02-25T21:34:00Z</meta:print-date>
    <meta:editing-cycles>20</meta:editing-cycles>
    <meta:editing-duration>PT8H59M43S</meta:editing-duration>
    <meta:document-statistic meta:table-count="0" meta:image-count="1" meta:object-count="0" meta:page-count="1" meta:paragraph-count="20" meta:word-count="126" meta:character-count="1397" meta:non-whitespace-character-count="1277"/>
    <meta:template xlink:type="simple" xlink:actuate="onRequest" xlink:title="" xlink:href="file:///C:/Users/Debora/AppData/Local/Edital%20nº%2012-PROGRAD-UFFS-2021_Seleção%20de%20residentes%20para%20o%20RP%20-%20Cadastro%20de%20reserva.odt/Normal"/>
  </office:meta>
</office:document-meta>
</file>