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break-before="page" fo:text-align="cente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western" style:family="paragraph">
      <style:paragraph-properties fo:margin-top="0in" fo:margin-bottom="0in"/>
      <style:text-properties style:font-weight-complex="bold"/>
    </style:style>
    <style:style style:name="TableColumn51" style:family="table-column">
      <style:table-column-properties style:column-width="3.2451in" style:use-optimal-column-width="false"/>
    </style:style>
    <style:style style:name="TableColumn52" style:family="table-column">
      <style:table-column-properties style:column-width="3.2444in" style:use-optimal-column-width="false"/>
    </style:style>
    <style:style style:name="Table50" style:family="table">
      <style:table-properties style:width="6.4895in" style:rel-width="100%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4" style:parent-style-name="western1" style:family="paragraph">
      <style:paragraph-properties fo:margin-top="0in" fo:margin-bottom="0in"/>
      <style:text-properties fo:hyphenate="false"/>
    </style:style>
    <style:style style:name="T6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6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7" style:family="table-row">
      <style:table-row-properties style:min-row-height="5.0111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9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3" style:family="table-column">
      <style:table-column-properties style:column-width="2.6583in" style:use-optimal-column-width="false"/>
    </style:style>
    <style:style style:name="TableColumn84" style:family="table-column">
      <style:table-column-properties style:column-width="1.6659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82" style:family="table">
      <style:table-properties style:width="6.4895in" style:rel-width="100%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70/PROGRAD/UFFS/2020 – SELEÇÃO DE DISCENTES PARA O PIBID</text:span></text:p>
      <text:p text:style-name="P10"><text:span text:style-name="T11">ANEXO I</text:span><text:span text:style-name="T12">I – CARTA DE INTENÇÕES</text:span></text:p>
      <text:p text:style-name="P13"/>
      <text:p text:style-name="P14"><text:span text:style-name="T15">INSTRUÇÕES PARA O DESENVOLVIMENTO DA CARTA DE INTENÇÕES</text:span></text:p>
      <text:p text:style-name="P16"/>
      <text:p text:style-name="P17"><text:span text:style-name="T18">a)<text:s/></text:span><text:span text:style-name="T19">Empregue a norma culta da Língua Portuguesa e utilize uma linguagem clara e objetiva.</text:span></text:p>
      <text:p text:style-name="P20"><text:span text:style-name="T21">b)<text:s/></text:span><text:span text:style-name="T22">Deverão ser respeitadas as margens, bem como os parágrafos.</text:span></text:p>
      <text:p text:style-name="P23"><text:span text:style-name="T24">c)<text:s/></text:span><text:span text:style-name="T25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span></text:p>
      <text:p text:style-name="P26">d) Serão avaliadas: i) clareza na descrição do percurso acadêmico construído pelo candidato; ii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27">e) Serão avaliadas, também, entre outras competências e habilidades: escrever, comparar, concluir, sintetizar, elaborar, inferir, deduzir, conhecer, expor, julgar.</text:p>
      <text:p text:style-name="P28"><text:span text:style-name="T29">f)<text:s/></text:span><text:span text:style-name="T30">Utilize este<text:s/></text:span><text:span text:style-name="T31">ANEXO II</text:span><text:span text:style-name="T32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EDITAL Nº 70/PROGRAD/UFFS/2020 – SELEÇÃO DE DISCENTES PARA O PIBID ANEXO I</text:span><text:span text:style-name="T47">I – CARTA DE INTENÇÕES</text:span></text:p>
      <text:p text:style-name="P48"/>
      <text:p text:style-name="P49">Utilize este anexo para entregar sua Carta de Intenções no ato da inscrição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DADOS DE IDENTIFICAÇÃO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Nome/Nome Social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Subprojeto/Núcleo no qual se inscreve: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Campus</text:span><text:span text:style-name="T66">:</text:span></text:p>
          </table:table-cell>
          <table:table-cell table:style-name="TableCell67">
            <text:p text:style-name="P68">Nº matrícula: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>Telefones de contato:</text:p>
          </table:table-cell>
        </table:table-row>
        <table:table-row table:style-name="TableRow74">
          <table:table-cell table:style-name="TableCell75" table:number-columns-spanned="2">
            <text:p text:style-name="P76">CARTA DE INTENÇÕES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span text:style-name="T81">Declaro que esta tarefa é meu próprio trabalho, exceto onde eu reconheço o uso do trabalho de outras pessoas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 DO AVALIADOR</text:p>
          </table:table-cell>
          <table:table-cell table:style-name="TableCell89">
            <text:p text:style-name="P90">NOTA</text:p>
          </table:table-cell>
          <table:table-cell table:style-name="TableCell91">
            <text:p text:style-name="P92">ASSINATUR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0-11-23T12:39:00Z</meta:creation-date>
    <dc:date>2020-11-23T12:39:00Z</dc:date>
    <meta:print-date>2020-11-23T12:37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64" meta:character-count="2329" meta:row-count="16" meta:non-whitespace-character-count="1969"/>
  </office:meta>
</office:document-meta>
</file>