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50/PROGRAD/UFFS/2020</text:p>
      <text:p text:style-name="P9"><text:span text:style-name="T10">SELEÇÃO DE PRECEPTORES PARA O PROGRAMA DE RESIDÊNCIA PEDAGÓGICA</text:span></text:p>
      <text:p text:style-name="P11"/>
      <text:p text:style-name="P12">ANEXO III</text:p>
      <text:p text:style-name="P13"><text:span text:style-name="T14">FORMULÁRIO PARA RECURSO – RP 2020</text:span></text:p>
      <text:p text:style-name="P15">(UTILIZE ESTE FORMULÁRIO PARA O RECURSO)</text:p>
      <text:p text:style-name="P16"/>
      <text:p text:style-name="P17">Grau de Recurso:</text:p>
      <text:p text:style-name="P18">( <text:s text:c="2"/>) em face de indeferimento de INSCRIÇÃO</text:p>
      <text:p text:style-name="P19">( <text:s text:c="2"/>) em face de RESULTADO OU PROCESSO DE SELEÇÃO</text:p>
      <text:p text:style-name="P20"><text:span text:style-name="T21">(Nome)___________________________(CPF)______________________(Nº matrícula no curso de graduação,<text:s/></text:span><text:span text:style-name="T22">somente</text:span><text:span text:style-name="T23"><text:s/>se aluno da UFFS)_________________________, inscrito no EDITAL de SELEÇÃO DE</text:span><text:span text:style-name="T24"><text:s/>PRECEPTOR</text:span><text:span text:style-name="T25"><text:s/>DO PROGRAMA DE RESIDÊNCIA PEDAGÓGICA 2020/UFFS – Campus ____________________, SUBPROJETO/NÚCLEO __________________________ vem, respeitosamente, apresentar</text:span></text:p>
      <text:p text:style-name="P26">RECURSO,</text:p>
      <text:p text:style-name="P27">em face de/do:_________________________________________________, de acordo com os fatos e fundamentos a seguir expressos:</text:p>
      <text:p text:style-name="P28"/>
      <text:p text:style-name="P29">I – DOS FATOS:</text:p>
      <text:p text:style-name="P30"/>
      <text:p text:style-name="P31"/>
      <text:p text:style-name="P32">II – DOS FUNDAMENTOS:</text:p>
      <text:p text:style-name="P33"/>
      <text:p text:style-name="P34"/>
      <text:p text:style-name="P35">III – DO PEDIDO:</text:p>
      <text:p text:style-name="P36"/>
      <text:p text:style-name="P37"/>
      <text:p text:style-name="P38"/>
      <text:p text:style-name="P39">Nestes Termos,</text:p>
      <text:p text:style-name="P40"/>
      <text:p text:style-name="P41">Peço Deferimento.</text:p>
      <text:p text:style-name="P42"/>
      <text:p text:style-name="P43"/>
      <text:p text:style-name="P44"><text:span text:style-name="T45">Campus de_______________,______de_________________de 2020.</text:span></text:p>
      <text:p text:style-name="P46"/>
      <text:p text:style-name="P47"/>
      <text:p text:style-name="P48">Assinatura do requerente:_______________________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<text:s/>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0-09-18T20:19:00Z</meta:creation-date>
    <dc:date>2020-09-18T20:19:00Z</dc:date>
    <meta:print-date>2020-09-18T20:16:00Z</meta:print-date>
    <meta:template xlink:href="Normal" xlink:type="simple"/>
    <meta:editing-cycles>3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3" meta:character-count="982" meta:row-count="6" meta:non-whitespace-character-count="830"/>
  </office:meta>
</office:document-meta>
</file>