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687in" style:use-optimal-column-width="false"/>
    </style:style>
    <style:style style:name="TableColumn16" style:family="table-column">
      <style:table-column-properties style:column-width="0.2597in" style:use-optimal-column-width="false"/>
    </style:style>
    <style:style style:name="TableColumn17" style:family="table-column">
      <style:table-column-properties style:column-width="0.9548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7548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14" style:family="table">
      <style:table-properties style:width="6.4798in" fo:margin-left="0.0138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8" style:family="table-row">
      <style:table-row-properties style:min-row-height="0.2347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3" style:family="table-row">
      <style:table-row-properties style:min-row-height="0.2347in" style:use-optimal-row-height="false"/>
    </style:style>
    <style:style style:name="TableCell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2" style:family="table-row">
      <style:table-row-properties style:min-row-height="0.355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" style:family="table-row">
      <style:table-row-properties style:min-row-height="0.4777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" style:family="table-row">
      <style:table-row-properties style:min-row-height="0.434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min-row-height="0.4479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" style:family="table-row">
      <style:table-row-properties style:min-row-height="0.0923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12pt"/>
    </style:style>
    <style:style style:name="TableRow86" style:family="table-row">
      <style:table-row-properties style:min-row-height="0.2861in" style:use-optimal-row-height="false"/>
    </style:style>
    <style:style style:name="P87" style:parent-style-name="Normal" style:family="paragraph">
      <style:paragraph-properties style:text-autospace="ideograph-alpha" fo:line-height="100%"/>
      <style:text-properties style:font-name-asian="SimSun" style:font-name-complex="Mangal" style:use-window-font-color="true" fo:hyphenate="true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4527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1" style:family="table-row">
      <style:table-row-properties style:min-row-height="0.4131in"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break-before="page" fo:text-align="justify" fo:margin-bottom="0in" fo:line-height="100%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4.8006in" style:use-optimal-column-width="false"/>
    </style:style>
    <style:style style:name="TableColumn115" style:family="table-column">
      <style:table-column-properties style:column-width="1.7222in" style:use-optimal-column-width="false"/>
    </style:style>
    <style:style style:name="Table113" style:family="table">
      <style:table-properties style:width="6.5229in" fo:margin-left="-0.0291in" table:align="left"/>
    </style:style>
    <style:style style:name="TableRow116" style:family="table-row">
      <style:table-row-properties style:min-row-height="0.2576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895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4138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4222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0.4138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8756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min-row-height="0.2861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min-row-height="0.4104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4104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Nº<text:s/>50/PROGRAD/UFFS/2020</text:p>
      <text:p text:style-name="P9"><text:span text:style-name="T10">SELEÇÃO DE PRECEPTORES PARA O PROGRAMA DE RESIDÊNCIA PEDAGÓGICA</text:span></text:p>
      <text:p text:style-name="P11">ANEXO I –<text:s/>FORMULÁRIO DE INSCRIÇÃO</text:p>
      <text:p text:style-name="P12"/>
      <text:p text:style-name="P13">(UTILIZE ESTA FICHA PARA EFETIVAR SUA INSCRIÇÃO NO RP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ome: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CPF: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Data de Nascimento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G: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Órgão Expedidor: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Data expediçã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ndereço:</text:p>
          </table:table-cell>
          <table:table-cell table:style-name="TableCell58" table:number-columns-spanned="9">
            <text:p text:style-name="P59">Rua, Nº, Complemento, Bairro, Cidade, CEP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elefone <text:s/>contato:</text:p>
          </table:table-cell>
          <table:table-cell table:style-name="TableCell64" table:number-columns-spanned="7">
            <text:p text:style-name="P65"><text:span text:style-name="T66">Fixo/Escola: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Celular: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-mail: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ome da Escola: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Dados bancários</text:p>
          </table:table-cell>
          <table:table-cell table:style-name="TableCell84" table:number-columns-spanned="9">
            <text:p text:style-name="P85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Cód. Banco:</text:p>
          </table:table-cell>
          <table:covered-table-cell/>
          <table:covered-table-cell/>
          <table:table-cell table:style-name="TableCell90" table:number-columns-spanned="3">
            <text:p text:style-name="P91">Agência:</text:p>
          </table:table-cell>
          <table:covered-table-cell/>
          <table:covered-table-cell/>
          <table:table-cell table:style-name="TableCell92" table:number-columns-spanned="3">
            <text:p text:style-name="P93">Conta corrente: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Campus em que o<text:s/>projeto do RP está vinculado:</text:p>
            <text:p text:style-name="P97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( <text:s text:c="2"/>) Cerro Largo ( <text:s text:c="2"/>) Chapecó ( <text:s text:c="2"/>) Erechim</text:p>
            <text:p text:style-name="P100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Curso de graduação em que o Projeto do RP está vinculado (ver quadro do item “2” deste<text:s/>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/>
      <text:p text:style-name="P107">Declaro que os dados apresentados acima são verdadeiros.</text:p>
      <text:p text:style-name="P108"/>
      <text:soft-page-break/>
      <text:p text:style-name="P109"><text:span text:style-name="T110">DOCUMENTOS A SEREM ANEXADOS (a ser preenchido pela banca de seleção) ATENÇÃO:<text:s/></text:span><text:span text:style-name="T111">NA AUSÊNCIA DE UM DOS DOCUMENTOS ABAIXO RELACIONADO, SUA INSCRIÇÃO SERÁ INDEFERIDA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TEM (a ser<text:s/>preenchido pela UFFS)</text:p>
          </table:table-cell>
          <table:table-cell table:style-name="TableCell119">
            <text:p text:style-name="P120">CUMPRIU</text:p>
          </table:table-cell>
        </table:table-row>
        <table:table-row table:style-name="TableRow121">
          <table:table-cell table:style-name="TableCell122">
            <text:p text:style-name="P123"><text:span text:style-name="T124">Formulário de inscrição preenchido (</text:span><text:span text:style-name="T125">ANEXO I</text:span><text:span text:style-name="T126">);</text:span></text:p>
          </table:table-cell>
          <table:table-cell table:style-name="TableCell127">
            <text:p text:style-name="P128">[ <text:s text:c="2"/>] SIM <text:s/>[ <text:s text:c="2"/>] NÃO</text:p>
          </table:table-cell>
        </table:table-row>
        <table:table-row table:style-name="TableRow129">
          <table:table-cell table:style-name="TableCell130">
            <text:p text:style-name="P131"><text:span text:style-name="T132">Comprovante de efetivo exercício do magistério da Educação Básica, em escola habilitada para receber o componente curricular específico do RP/UFFS;</text:span></text:p>
          </table:table-cell>
          <table:table-cell table:style-name="TableCell133">
            <text:p text:style-name="P134">[ <text:s text:c="3"/>]<text:s/>SIM [ <text:s text:c="2"/>] NÃO</text:p>
          </table:table-cell>
        </table:table-row>
        <table:table-row table:style-name="TableRow135">
          <table:table-cell table:style-name="TableCell136">
            <text:p text:style-name="P137">Comprovante de experiência mínima de 2 (dois) anos no magistério na Educação Básica;</text:p>
          </table:table-cell>
          <table:table-cell table:style-name="TableCell138">
            <text:p text:style-name="P139">[ <text:s text:c="2"/>] SIM <text:s/>[ <text:s text:c="2"/>] NÃO</text:p>
          </table:table-cell>
        </table:table-row>
        <table:table-row table:style-name="TableRow140">
          <table:table-cell table:style-name="TableCell141">
            <text:p text:style-name="P142">Comprovante de ser licenciado na área do subprojeto (Cópia do diploma de curso superior de graduação – licenciatura, expedido por<text:s/>instituição credenciada pelo Poder Público brasileiro);</text:p>
          </table:table-cell>
          <table:table-cell table:style-name="TableCell143">
            <text:p text:style-name="P144">[ <text:s text:c="2"/>] SIM <text:s/>[ <text:s text:c="2"/>] NÃO</text:p>
          </table:table-cell>
        </table:table-row>
        <table:table-row table:style-name="TableRow145">
          <table:table-cell table:style-name="TableCell146">
            <text:p text:style-name="P147"><text:span text:style-name="T148">Comprovantes dos cursos de pós-graduação (</text:span><text:span text:style-name="T149">lato sensu</text:span><text:span text:style-name="T150">) em nível de especialização e pós-graduação (</text:span><text:span text:style-name="T151">stricto sensu</text:span><text:span text:style-name="T152">) em nível de Mestrado e/ou Doutorado, se houver, para fins de<text:s/></text:span><text:span text:style-name="T153">desempate.</text:span></text:p>
            <text:p text:style-name="P154"><text:span text:style-name="T155">(Observação: Os certificados e/ou diplomas de pós-graduação<text:s/></text:span><text:span text:style-name="T156">lato sensu/stricto sensu</text:span><text:span text:style-name="T157"><text:s/>serão utilizados somente para desempate. Somente serão válidos os certificados/diplomas de cursos realizados de acordo com os dispositivos legais em vigência no</text:span><text:span text:style-name="T158"><text:s/>Brasil.</text:span></text:p>
          </table:table-cell>
          <table:table-cell table:style-name="TableCell159">
            <text:p text:style-name="P160">[ <text:s text:c="2"/>] SIM <text:s/>[ <text:s text:c="2"/>] NÃO</text:p>
          </table:table-cell>
        </table:table-row>
        <table:table-row table:style-name="TableRow161">
          <table:table-cell table:style-name="TableCell162">
            <text:p text:style-name="P163"><text:span text:style-name="T164">Carta de intenções, de acordo com as instruções do<text:s/></text:span><text:span text:style-name="T165">ANEXO II;</text:span></text:p>
          </table:table-cell>
          <table:table-cell table:style-name="TableCell166">
            <text:p text:style-name="P167">[ <text:s text:c="2"/>] SIM <text:s/>[ <text:s text:c="2"/>] NÃO</text:p>
          </table:table-cell>
        </table:table-row>
        <table:table-row table:style-name="TableRow168">
          <table:table-cell table:style-name="TableCell169">
            <text:p text:style-name="P170">Currículo gerado em PDF na Plataforma CAPES de Educação Básica (http://eb.capes.gov.br)</text:p>
          </table:table-cell>
          <table:table-cell table:style-name="TableCell171">
            <text:p text:style-name="P172">[ <text:s text:c="2"/>] SIM <text:s/>[ <text:s text:c="2"/>] NÃO</text:p>
          </table:table-cell>
        </table:table-row>
        <table:table-row table:style-name="TableRow173">
          <table:table-cell table:style-name="TableCell174">
            <text:p text:style-name="P175">Cópia do RG e CPF</text:p>
          </table:table-cell>
          <table:table-cell table:style-name="TableCell176">
            <text:p text:style-name="P177">[ <text:s text:c="2"/>] SIM <text:s/>[<text:s/><text:s text:c="2"/>] NÃO</text:p>
          </table:table-cell>
        </table:table-row>
        <table:table-row table:style-name="TableRow178">
          <table:table-cell table:style-name="TableCell179">
            <text:p text:style-name="P180"/>
            <text:p text:style-name="P181">DESPACHO DA COORDENAÇÃO EM:_____/______/______</text:p>
            <text:p text:style-name="P182">DEFERIDO ( <text:s text:c="2"/>) SIM ( <text:s text:c="2"/>) NÃO.</text:p>
            <text:p text:style-name="P183">JUSTIFICATIVA E ASSINATURA DA COORDENAÇÃO</text:p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<text:s/>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0-09-18T20:17:00Z</meta:creation-date>
    <dc:date>2020-09-18T20:18:00Z</dc:date>
    <meta:print-date>2020-09-18T20:16:00Z</meta:print-date>
    <meta:template xlink:href="Normal" xlink:type="simple"/>
    <meta:editing-cycles>4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90" meta:character-count="2495" meta:row-count="17" meta:non-whitespace-character-count="2109"/>
  </office:meta>
</office:document-meta>
</file>